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1972in"/>
          <style:tab-stop style:position="0.5909in"/>
          <style:tab-stop style:position="0.8862in"/>
          <style:tab-stop style:position="1.5752in"/>
          <style:tab-stop style:position="3.052in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>
        <style:tab-stops>
          <style:tab-stop style:position="0.1972in"/>
          <style:tab-stop style:position="0.8862in"/>
          <style:tab-stop style:position="1.5752in"/>
          <style:tab-stop style:position="2.2646in"/>
          <style:tab-stop style:position="3.052in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>
        <style:tab-stops>
          <style:tab-stop style:position="0.1972in"/>
          <style:tab-stop style:position="0.5909in"/>
          <style:tab-stop style:position="0.8862in"/>
          <style:tab-stop style:position="1.5752in"/>
          <style:tab-stop style:position="3.052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1972in"/>
          <style:tab-stop style:position="0.8862in"/>
          <style:tab-stop style:position="1.5752in"/>
          <style:tab-stop style:position="2.2646in"/>
          <style:tab-stop style:position="3.052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.1972in"/>
          <style:tab-stop style:position="0.8862in"/>
          <style:tab-stop style:position="1.9689in"/>
          <style:tab-stop style:position="2.2646in"/>
          <style:tab-stop style:position="3.052in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1972in"/>
          <style:tab-stop style:position="1.0835in"/>
          <style:tab-stop style:position="1.9689in"/>
          <style:tab-stop style:position="2.8547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1972in"/>
          <style:tab-stop style:position="0.8862in"/>
          <style:tab-stop style:position="1.6736in"/>
          <style:tab-stop style:position="2.6583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7874in"/>
          <style:tab-stop style:position="1.5752in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0.7874in"/>
          <style:tab-stop style:position="1.5752in"/>
          <style:tab-stop style:position="2.6583in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1972in"/>
          <style:tab-stop style:position="0.5909in"/>
          <style:tab-stop style:position="0.8862in"/>
          <style:tab-stop style:position="1.5752in"/>
          <style:tab-stop style:position="3.052in"/>
        </style:tab-stops>
      </style:paragraph-properties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ZAIMEK V NEMŠČINI</text:span></text:p>
      <text:p text:style-name="P1"/>
      <text:p text:style-name="P1"/>
      <text:p text:style-name="P1"/>
      <text:p text:style-name="P1"/>
      <text:p text:style-name="P3"><text:span text:style-name="T2">OSEBNI ZAIMEK</text:span></text:p>
      <text:p text:style-name="P1"/>
      <text:p text:style-name="P3"><text:tab/><text:tab/><text:tab/><text:tab/>Singular<text:tab/><text:tab/></text:p>
      <text:p text:style-name="P3"/>
      <text:p text:style-name="P4">1.<text:tab/>ICH<text:tab/>DU<text:tab/>ER<text:tab/>SIE<text:tab/>ES</text:p>
      <text:p text:style-name="P4">2.<text:tab/>MEINER<text:tab/>DEINER<text:tab/>SEINER<text:tab/>IHRER<text:tab/>SEINER</text:p>
      <text:p text:style-name="P4">3. <text:tab/>MIR<text:tab/>DIR<text:tab/>IHM<text:tab/>IHR<text:tab/>IHM</text:p>
      <text:p text:style-name="P4">4.<text:tab/>MICH<text:tab/>DICH<text:tab/>IHN<text:tab/>SIE<text:tab/>ES</text:p>
      <text:p text:style-name="P4"/>
      <text:p text:style-name="P4"><text:tab/><text:tab/><text:tab/>Plural</text:p>
      <text:p text:style-name="P4"/>
      <text:p text:style-name="P4">1.<text:tab/>WIR<text:tab/>IHR<text:tab/>SIE<text:tab/><text:tab/><text:tab/><text:tab/></text:p>
      <text:p text:style-name="P4">2.<text:tab/>UNSER<text:tab/>EUER<text:tab/>IHRER<text:tab/></text:p>
      <text:p text:style-name="P4">3.<text:tab/>UNS<text:tab/>EUCH<text:tab/>IHNEN</text:p>
      <text:p text:style-name="P4">4.<text:tab/>UNS<text:tab/>EUCH<text:tab/>SIE</text:p>
      <text:p text:style-name="P4"/>
      <text:p text:style-name="P4"><text:span text:style-name="T2">POVRATNI ZAIMEK</text:span></text:p>
      <text:p text:style-name="P2"/>
      <text:p text:style-name="P4"><text:tab/>ICH<text:tab/>MICH <text:tab/>MIR</text:p>
      <text:p text:style-name="P4"><text:tab/>DU<text:tab/>DICH<text:tab/>DIR</text:p>
      <text:p text:style-name="P4"><text:tab/>ER</text:p>
      <text:p text:style-name="P4"><text:tab/>SIE <text:s/>}<text:tab/>SICH<text:tab/>SICH</text:p>
      <text:p text:style-name="P4"><text:tab/>ES</text:p>
      <text:p text:style-name="P4"/>
      <text:p text:style-name="P4"><text:tab/>WIR<text:tab/>UNS<text:tab/>UNS</text:p>
      <text:p text:style-name="P4"><text:tab/>IHR<text:tab/>EUCH<text:tab/>EUCH</text:p>
      <text:p text:style-name="P4"><text:tab/>SIE<text:tab/>SICH<text:tab/>SICH</text:p>
      <text:p text:style-name="P4"/>
      <text:p text:style-name="P4"><text:span text:style-name="T2">SVOJILNI ZAIMEK</text:span></text:p>
      <text:p text:style-name="P4"/>
      <text:p text:style-name="P4"><text:tab/>ICH<text:tab/>MEIN</text:p>
      <text:p text:style-name="P4"><text:tab/>DU<text:tab/>DEIN</text:p>
      <text:p text:style-name="P4"><text:tab/>ER<text:tab/>SEIN</text:p>
      <text:p text:style-name="P4"><text:tab/>SIE<text:tab/>IHR</text:p>
      <text:p text:style-name="P4"><text:tab/>ES<text:tab/>SEIN</text:p>
      <text:p text:style-name="P4"><text:tab/>WIR<text:tab/>UNSER</text:p>
      <text:p text:style-name="P4"><text:tab/>IHR<text:tab/>EUER</text:p>
      <text:p text:style-name="P4"><text:tab/>SIE<text:tab/>IHR</text:p>
      <text:p text:style-name="P4"/>
      <text:p text:style-name="P4"><text:span text:style-name="T2">KAZALNI ZAIMEK</text:span></text:p>
      <text:p text:style-name="P4"/>
      <text:p text:style-name="P4"><text:tab/>M<text:tab/>F<text:tab/>N<text:tab/>Plural</text:p>
      <text:p text:style-name="P4"/>
      <text:p text:style-name="P4">1.<text:tab/>DER<text:tab/>DIE<text:tab/>DAS<text:tab/>DIE</text:p>
      <text:p text:style-name="P4">2.<text:tab/>DESSEN<text:tab/>DEREN(R)<text:tab/>DESSEN<text:tab/>DEREN(R)</text:p>
      <text:p text:style-name="P4">3.<text:tab/>DEM<text:tab/>DER<text:tab/>DEM<text:tab/>DEN</text:p>
      <text:p text:style-name="P4">4.<text:tab/>DEN<text:tab/>DIE<text:tab/>DAS<text:tab/>DIE</text:p>
      <text:p text:style-name="P4"/>
      <text:p text:style-name="P4">1.<text:tab/>DIESER<text:tab/>DIESE<text:tab/>DIESES<text:tab/>DIESE</text:p>
      <text:p text:style-name="P4">2.<text:tab/>DIESES<text:tab/>DIESER<text:tab/>DIESES<text:tab/>DIESER</text:p>
      <text:p text:style-name="P4">3.<text:tab/>DIESEM<text:tab/>DIESER<text:tab/>DIESEM<text:tab/>DIESEN</text:p>
      <text:p text:style-name="P4">4.<text:tab/>DIESEN<text:tab/>DIESE<text:tab/>DIESES<text:tab/>DIESE</text:p>
      <text:p text:style-name="P4"/>
      <text:p text:style-name="P2"/>
      <text:p text:style-name="P4"><text:soft-page-break/><text:span text:style-name="T2">NEDOLOČNI ZAIMEK</text:span></text:p>
      <text:p text:style-name="P4"/>
      <text:p text:style-name="P5">1.<text:tab/>MAN<text:tab/>JEMAND<text:tab/>NIEMAND</text:p>
      <text:p text:style-name="P5">2.<text:tab/>EINES<text:tab/>JEMANDS<text:tab/>NIEMANDS</text:p>
      <text:p text:style-name="P5">3.<text:tab/>EINEM<text:tab/>JEMAND(EM)<text:tab/>NIEMAND(EM)</text:p>
      <text:p text:style-name="P5">4.<text:tab/>EINEN<text:tab/>JEMAND(EM)<text:tab/>NIEMAND(EN)</text:p>
      <text:p text:style-name="P5"/>
      <text:p text:style-name="P5"><text:span text:style-name="T2">VPRAŠALNI ZAIMEK</text:span></text:p>
      <text:p text:style-name="P5"/>
      <text:p text:style-name="P5"/>
      <text:p text:style-name="P5">WER, WAS (Nur Singular!)</text:p>
      <text:p text:style-name="P5"/>
      <text:p text:style-name="P5">1.<text:tab/>WER<text:tab/>WAS</text:p>
      <text:p text:style-name="P5">2.<text:tab/>WESSEN<text:tab/>WESSEN</text:p>
      <text:p text:style-name="P5">3.<text:tab/>WEM<text:tab/>WEM</text:p>
      <text:p text:style-name="P5">4.<text:tab/>WEN<text:tab/>WAS</text:p>
      <text:p text:style-name="P5"/>
      <text:p text:style-name="P6"><text:tab/>M<text:tab/>F<text:tab/>N<text:tab/><text:tab/>Plural</text:p>
      <text:p text:style-name="P6"/>
      <text:p text:style-name="P6">1.<text:tab/>WELCHER<text:tab/>WELCHE<text:tab/>WELCHES<text:tab/>WELCHE</text:p>
      <text:p text:style-name="P6">2.<text:tab/>WELCHES(N)<text:tab/>WELCHER<text:tab/>WELCHES(N)<text:tab/>WELCHER</text:p>
      <text:p text:style-name="P6">3.<text:tab/>WELCHEM<text:tab/>WELCHER<text:tab/>WELCHEM<text:tab/>WELCHEN</text:p>
      <text:p text:style-name="P6">4.<text:tab/>WELCHEN<text:tab/>WELCHE<text:tab/>WELCHES<text:tab/>WELCHE</text:p>
      <text:p text:style-name="Standard"/>
      <text:p text:style-name="Standard"><text:span text:style-name="T2">OZIRALNI ZAIMEK</text:span></text:p>
      <text:p text:style-name="Standard"/>
      <text:p text:style-name="P7"><text:tab/>M<text:tab/>F<text:tab/>N<text:tab/>Plural</text:p>
      <text:p text:style-name="P8"/>
      <text:p text:style-name="P9">1. DER<text:tab/>DIE<text:tab/>DAS<text:tab/>DIE</text:p>
      <text:p text:style-name="P9">2. DESSEN<text:tab/>DEREN<text:tab/>DESSEN<text:tab/>DEREN</text:p>
      <text:p text:style-name="P9">3. DEM<text:tab/>DER<text:tab/>DEM<text:tab/>DENEN</text:p>
      <text:p text:style-name="P9">4. DEN<text:tab/>DIE<text:tab/>DAS<text:tab/>D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2" meta:word-count="220" meta:character-count="1116" meta:non-whitespace-character-count="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