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 fo:line-height="150%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 fo:line-height="150%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">
      <style:paragraph-properties fo:line-height="150%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line-height="150%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NEMŠČINA</text:span></text:p>
      <text:p text:style-name="P1"/>
      <text:list xml:id="list2828703746" text:style-name="WWNum3">
        <text:list-item>
          <text:p text:style-name="P2">Vstavi pravilni svojilni zaimek. <text:s text:c="17"/></text:p>
        </text:list-item>
      </text:list>
      <text:p text:style-name="P7"/>
      <text:p text:style-name="P7">Du und _______ Schwestern. <text:s text:c="31"/></text:p>
      <text:p text:style-name="P7"><text:s text:c="68"/></text:p>
      <text:p text:style-name="P7">Ich und _______ Freund.</text:p>
      <text:p text:style-name="P7"/>
      <text:p text:style-name="P7">Wir und _______ Haus.</text:p>
      <text:p text:style-name="P7"/>
      <text:p text:style-name="P7">Ihr und ________ Klassenzimmer.</text:p>
      <text:p text:style-name="P7"/>
      <text:p text:style-name="P7">Sie und _______ Freundin.</text:p>
      <text:p text:style-name="P7"/>
      <text:p text:style-name="P7">Sie und _______ Klassenlehrerin.</text:p>
      <text:p text:style-name="P7"/>
      <text:p text:style-name="P7">Alex und ______ Fahrrad.</text:p>
      <text:p text:style-name="P7"/>
      <text:p text:style-name="P7">Nina und ______ Katze.</text:p>
      <text:p text:style-name="P7"/>
      <text:p text:style-name="P7">Das Kind und ______ Mutter.</text:p>
      <text:p text:style-name="P7"/>
      <text:p text:style-name="P7">Daniel und Markus und ______ Bank.</text:p>
      <text:p text:style-name="Standard"><text:s text:c="3"/></text:p>
      <text:list xml:id="list151110452709932" text:continue-numbering="true" text:style-name="WWNum3">
        <text:list-item>
          <text:p text:style-name="P2">Čigavo je to ?</text:p>
        </text:list-item>
      </text:list>
      <text:p text:style-name="P7"/>
      <text:list xml:id="list926093173" text:style-name="WWNum2">
        <text:list-item>
          <text:p text:style-name="P3">wir/Klassenzimmer <text:s text:c="15"/>___________________________________________</text:p>
        </text:list-item>
        <text:list-item>
          <text:p text:style-name="P3">ich/Schere <text:s text:c="29"/>___________________________________________</text:p>
        </text:list-item>
        <text:list-item>
          <text:p text:style-name="P3">Helga/computer <text:s text:c="20"/>___________________________________________</text:p>
        </text:list-item>
        <text:list-item>
          <text:p text:style-name="P3">Ihr/Klassenlehrerin <text:s text:c="15"/>___________________________________________</text:p>
        </text:list-item>
        <text:list-item>
          <text:p text:style-name="P3">Du/Lehrbuch <text:s text:c="25"/>___________________________________________</text:p>
        </text:list-item>
        <text:list-item>
          <text:p text:style-name="P3">Vater/auto <text:s text:c="29"/>___________________________________________</text:p>
        </text:list-item>
        <text:list-item>
          <text:p text:style-name="P3">Susanne und Oliver/Mutter <text:s text:c="2"/>___________________________________________</text:p>
        </text:list-item>
        <text:list-item>
          <text:p text:style-name="P3">Er/Freundin <text:s text:c="26"/>___________________________________________</text:p>
        </text:list-item>
      </text:list>
      <text:p text:style-name="P7"/>
      <text:p text:style-name="P7"/>
      <text:list xml:id="list151108663209547" text:continue-list="list151110452709932" text:style-name="WWNum3">
        <text:list-item>
          <text:p text:style-name="P2">Vstavi pravilni svojilni zaimek.</text:p>
        </text:list-item>
      </text:list>
      <text:section text:style-name="Sect1" text:name="TextSection">
        <text:p text:style-name="P7"/>
        <text:list xml:id="list151109806191021" text:continue-list="list926093173" text:style-name="WWNum2">
          <text:list-item>
            <text:p text:style-name="P3">Ist das deine Schultasche?</text:p>
          </text:list-item>
          <text:list-item>
            <text:p text:style-name="P3">Ja, das ist __________ Schultasche.</text:p>
          </text:list-item>
        </text:list>
        <text:p text:style-name="P7"/>
        <text:list xml:id="list151109113282656" text:continue-numbering="true" text:style-name="WWNum2">
          <text:list-item>
            <text:p text:style-name="P3">Ist das Monikas Katze?</text:p>
          </text:list-item>
          <text:list-item>
            <text:p text:style-name="P3">Nein, das ist nicht ________ Katze.</text:p>
          </text:list-item>
        </text:list>
        <text:p text:style-name="P7"/>
        <text:list xml:id="list151109203399142" text:continue-numbering="true" text:style-name="WWNum2">
          <text:list-item>
            <text:p text:style-name="P3">Ist das euer Klassenzimmer?</text:p>
          </text:list-item>
          <text:list-item>
            <text:p text:style-name="P3">Ja das ist ________ Klassenzimmer.</text:p>
          </text:list-item>
        </text:list>
        <text:p text:style-name="Standard"/>
        <text:list xml:id="list151109600334872" text:continue-numbering="true" text:style-name="WWNum2">
          <text:list-item>
            <text:p text:style-name="P3">Ist das Christians heft?</text:p>
          </text:list-item>
        </text:list>
        <text:p text:style-name="Standard"/>
        <text:list xml:id="list151110392389239" text:continue-numbering="true" text:style-name="WWNum2">
          <text:list-item>
            <text:p text:style-name="P3">Nein, das ist nicht ______ Helft.</text:p>
          </text:list-item>
        </text:list>
        <text:p text:style-name="Standard"/>
        <text:list xml:id="list151110025892245" text:continue-numbering="true" text:style-name="WWNum2">
          <text:list-item>
            <text:p text:style-name="P3">Ist das bankos und markos Vater?</text:p>
          </text:list-item>
          <text:list-item>
            <text:p text:style-name="P3">Ja, das ist ________ vater.</text:p>
          </text:list-item>
        </text:list>
        <text:p text:style-name="P7"/>
        <text:p text:style-name="Standard"><text:s text:c="6"/>- <text:s text:c="3"/>Ist das euer Computerraum?</text:p>
        <text:p text:style-name="P7">- <text:s text:c="3"/>Ja das ist ______ Computerraum.</text:p>
        <text:p text:style-name="P7"/>
        <text:list xml:id="list151109468660624" text:continue-numbering="true" text:style-name="WWNum2">
          <text:list-item>
            <text:p text:style-name="P3">Ist das der Hund denier freundin?</text:p>
          </text:list-item>
          <text:list-item>
            <text:p text:style-name="P3">Nein das ist nicht _______ Hund.</text:p>
          </text:list-item>
        </text:list>
        <text:p text:style-name="P7"/>
      </text:section>
      <text:section text:style-name="Sect2" text:name="Section1">
        <text:p text:style-name="Standard"><text:soft-page-break/></text:p>
        <text:p text:style-name="P7"/>
        <text:p text:style-name="P7">4. <text:s/></text:p>
        <text:p text:style-name="P7"/>
        <text:p text:style-name="P7">- <text:s text:c="4"/>Brauchst du noch das buch? <text:s text:c="21"/></text:p>
        <text:list xml:id="list151109335284966" text:continue-numbering="true" text:style-name="WWNum2">
          <text:list-item>
            <text:p text:style-name="P3">nein, beuche ________ nicht mehr.</text:p>
          </text:list-item>
        </text:list>
        <text:p text:style-name="P7"/>
        <text:list xml:id="list151110289032115" text:continue-numbering="true" text:style-name="WWNum2">
          <text:list-item>
            <text:p text:style-name="P3">Suchst du vielleicht den taschenrechner?</text:p>
          </text:list-item>
          <text:list-item>
            <text:p text:style-name="P3">Ja, stimmt. Ich sushe _______.</text:p>
          </text:list-item>
        </text:list>
        <text:p text:style-name="P7"/>
        <text:p text:style-name="P7">- <text:s text:c="4"/>Magst du Katzen?</text:p>
        <text:p text:style-name="P7">- <text:s text:c="4"/>Ja naturlich. Ich mag _____ sogar sehr.</text:p>
        <text:p text:style-name="P7"/>
        <text:list xml:id="list151109750304466" text:continue-numbering="true" text:style-name="WWNum2">
          <text:list-item>
            <text:p text:style-name="P3">Siehst dud as Auto vor dem Haus?</text:p>
          </text:list-item>
          <text:list-item>
            <text:p text:style-name="P3">Ja, ich sehe______.</text:p>
          </text:list-item>
        </text:list>
        <text:p text:style-name="P7"/>
        <text:p text:style-name="P7">- Verstehst du mich?</text:p>
        <text:p text:style-name="P7">- Ja, naturlich versteche ich _______.</text:p>
        <text:p text:style-name="P7"/>
        <text:p text:style-name="P7"/>
        <text:list xml:id="list151110132827471" text:continue-list="list151108663209547" text:style-name="WWNum3">
          <text:list-item>
            <text:p text:style-name="P2">Vstavi dem,den ali der.</text:p>
          </text:list-item>
        </text:list>
        <text:p text:style-name="P7"/>
        <text:list xml:id="list151109436149546" text:continue-list="list151109750304466" text:style-name="WWNum2">
          <text:list-item>
            <text:p text:style-name="P4">Ich gratuliere _________ Grosvater zum Geburstag.</text:p>
          </text:list-item>
          <text:list-item>
            <text:p text:style-name="P4">Der vater kauft ________ Sohn ein Fahrrad.</text:p>
          </text:list-item>
          <text:list-item>
            <text:p text:style-name="P4">Er bringt _________Katze immer frische Milch.</text:p>
          </text:list-item>
          <text:list-item>
            <text:p text:style-name="P4">Die mutter kauft _________ baby ein kuscheltier.</text:p>
          </text:list-item>
          <text:list-item>
            <text:p text:style-name="P4">Karin kauft _________ Eltern immer etwas zu ihren geburstagen.</text:p>
          </text:list-item>
          <text:list-item>
            <text:p text:style-name="P4">Das auto dort gehort _________ Onkel aus Frankfurt.</text:p>
          </text:list-item>
        </text:list>
        <text:p text:style-name="P8"/>
        <text:list xml:id="list151108851532453" text:continue-list="list151110132827471" text:style-name="WWNum3">
          <text:list-item>
            <text:p text:style-name="P5">Postavi osebni zaimek v oklepaju v pravilni sklon.</text:p>
          </text:list-item>
        </text:list>
        <text:list xml:id="list1470196252" text:style-name="WWNum1">
          <text:list-item>
            <text:p text:style-name="P6">Mein vater gibt________ <text:span text:style-name="T2">(ich)</text:span> ein Geschenk und ich gebe ______ <text:span text:style-name="T2">(er)</text:span> einen Kus.</text:p>
          </text:list-item>
          <text:list-item>
            <text:p text:style-name="P6">Du hast keine Zeit Fur ______ <text:span text:style-name="T2">(ich)</text:span> und ich gehe ohne _________ <text:span text:style-name="T2">(du)</text:span> spazieren.</text:p>
          </text:list-item>
          <text:list-item>
            <text:p text:style-name="P6">Meine schverster <text:s/>besuchst __________ <text:span text:style-name="T2">8ihr)</text:span> abends-</text:p>
          </text:list-item>
          <text:list-item>
            <text:p text:style-name="P6">Ich kann _________ <text:span text:style-name="T2">(du)</text:span> leider nicht helfen.</text:p>
          </text:list-item>
          <text:list-item>
            <text:p text:style-name="P6">Wir Gratulieren __________ <text:span text:style-name="T2">(sie-sg)</text:span> zum geburstag.</text:p>
          </text:list-item>
          <text:list-item>
            <text:p text:style-name="P6">Wir gratulieren __________ <text:span text:style-name="T2">(Sie)</text:span> zum geburstag; Frau Meier.</text:p>
          </text:list-item>
          <text:list-item>
            <text:p text:style-name="P6">Gibst du ______ <text:span text:style-name="T2">(wir)</text:span> das geld?</text:p>
          </text:list-item>
          <text:list-item>
            <text:p text:style-name="P6">Meine Kinder waren sehr heute abend besuchen.</text:p>
          </text:list-item>
          <text:list-item>
            <text:p text:style-name="P6">Er gibt __________ <text:span text:style-name="T2">(sie-sg)</text:span> einen kus, weil er______ liebt.</text:p>
          </text:list-item>
          <text:list-item>
            <text:p text:style-name="P6">Ich bestelle eine Pizza fur ______ <text:span text:style-name="T2">(wir).</text:span></text:p>
          </text:list-item>
          <text:list-item>
            <text:p text:style-name="P6">Sie hat ein kleines Kind. Sie mochte __________ <text:span text:style-name="T2">(es)</text:span> <text:s text:c="2"/>alles geben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8" meta:word-count="396" meta:character-count="2909" meta:non-whitespace-character-count="2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