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800000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>
        <style:tab-stops>
          <style:tab-stop style:position="4.5in"/>
        </style:tab-stops>
      </style:paragraph-properties>
      <style:text-properties fo:color="#000000"/>
    </style:style>
    <style:style style:name="P4" style:family="paragraph" style:parent-style-name="Standard">
      <style:paragraph-properties>
        <style:tab-stops>
          <style:tab-stop style:position="4.5in"/>
        </style:tab-stops>
      </style:paragraph-properties>
      <style:text-properties fo:color="#000000" style:text-underline-style="solid" style:text-underline-width="auto" style:text-underline-color="font-color"/>
    </style:style>
    <style:style style:name="P5" style:family="paragraph" style:parent-style-name="Standard">
      <style:paragraph-properties>
        <style:tab-stops>
          <style:tab-stop style:position="4.5in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style:font-name="Wingdings" style:font-name-asian="Wingdings1" style:font-name-complex="Wingdings1"/>
    </style:style>
    <style:style style:name="T5" style:family="text">
      <style:text-properties fo:color="#800000"/>
    </style:style>
    <style:style style:name="T6" style:family="text">
      <style:text-properties fo:color="#9933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Reflexive verben</text:span></text:p>
      <text:p text:style-name="Standard"><text:span text:style-name="T2">a)</text:span><text:span text:style-name="T3">mit Reflexivpronomen im Akkusativ Prasens:</text:span></text:p>
      <text:p text:style-name="Standard"><text:span text:style-name="T5">ich</text:span><text:span text:style-name="T2"> wasche </text:span><text:span text:style-name="T5">mich <text:s text:c="13"/>wir</text:span><text:span text:style-name="T2"> waschen </text:span><text:span text:style-name="T5">uns</text:span></text:p>
      <text:p text:style-name="Standard"><text:span text:style-name="T5">du</text:span><text:span text:style-name="T2"> wasch</text:span><text:span text:style-name="T6"> </text:span><text:span text:style-name="T5">dich <text:s text:c="17"/>ihr </text:span><text:span text:style-name="T2">wascht </text:span><text:span text:style-name="T5">euch</text:span></text:p>
      <text:p text:style-name="Standard"><text:span text:style-name="T5">er</text:span><text:span text:style-name="T2"> wascht </text:span><text:span text:style-name="T5">sich <text:s text:c="17"/>sie</text:span><text:span text:style-name="T2"> waschen </text:span><text:span text:style-name="T5">sich</text:span></text:p>
      <text:p text:style-name="P1"/>
      <text:p text:style-name="Standard"><text:span text:style-name="T2">b)</text:span><text:span text:style-name="T3">mit Reflexivpronomen im Dativ:</text:span></text:p>
      <text:p text:style-name="Standard"><text:span text:style-name="T5">ich</text:span><text:span text:style-name="T2"> wasche </text:span><text:span text:style-name="T5">mir </text:span><text:span text:style-name="T2">die Hande <text:s text:c="13"/></text:span><text:span text:style-name="T5">wir</text:span><text:span text:style-name="T2"> waschen </text:span><text:span text:style-name="T5">uns</text:span><text:span text:style-name="T2"> die Hande</text:span></text:p>
      <text:p text:style-name="Standard"><text:span text:style-name="T5">du</text:span><text:span text:style-name="T2"> wascht </text:span><text:span text:style-name="T5">dir</text:span><text:span text:style-name="T2"> die Hande <text:s text:c="16"/></text:span><text:span text:style-name="T5">ihr</text:span><text:span text:style-name="T2"> wasch </text:span><text:span text:style-name="T5">euch</text:span><text:span text:style-name="T2"> die Hande</text:span></text:p>
      <text:p text:style-name="Standard"><text:span text:style-name="T5">er</text:span><text:span text:style-name="T2"> wascht </text:span><text:span text:style-name="T5">sich</text:span><text:span text:style-name="T2"> die Hande <text:s text:c="15"/></text:span><text:span text:style-name="T5">sie</text:span><text:span text:style-name="T2"> waschen </text:span><text:span text:style-name="T5">sich</text:span><text:span text:style-name="T2"> die Hande</text:span></text:p>
      <text:p text:style-name="P2"/>
      <text:p text:style-name="Standard"><text:span text:style-name="T3">wortfolge:</text:span></text:p>
      <text:p text:style-name="Standard"><text:span text:style-name="T4"></text:span><text:span text:style-name="T2">Ich rasiere mich im Zimmer.</text:span></text:p>
      <text:p text:style-name="Standard"><text:span text:style-name="T4"></text:span><text:span text:style-name="T2">Dann rasiere ich mich im Zimmer.</text:span></text:p>
      <text:p text:style-name="Standard"><text:span text:style-name="T4"></text:span><text:span text:style-name="T2">Ich mochte mich im Zimmer rasieren.</text:span></text:p>
      <text:p text:style-name="P5"><text:span text:style-name="T4"></text:span><text:span text:style-name="T2">Zuerst mochte ich mich im Zimmer rasieren.</text:span></text:p>
      <text:p text:style-name="P3"/>
      <text:p text:style-name="P5"><text:span text:style-name="T4"></text:span><text:span text:style-name="T2">Dann kannst du dich noch und ziehst dich an.</text:span></text:p>
      <text:p text:style-name="P5"><text:span text:style-name="T2"><text:s/></text:span></text:p>
      <text:p text:style-name="P5"><text:span text:style-name="T3">Man wiederholt gewohnlich nicht das gleiche Subjekt in zweiten Satz nach und.</text:span></text:p>
      <text:p text:style-name="P5"><text:span text:style-name="T3"><text:s/></text:span></text:p>
      <text:p text:style-name="P5"><text:span text:style-name="T3">Fragsatz: </text:span></text:p>
      <text:p text:style-name="P5"><text:span text:style-name="T4"></text:span><text:span text:style-name="T2">Wann rasierst du dich?</text:span></text:p>
      <text:p text:style-name="P5"><text:span text:style-name="T4"></text:span><text:span text:style-name="T2">Rasierst du dich jeden Tag?</text:span></text:p>
      <text:p text:style-name="P5"><text:span text:style-name="T4"></text:span><text:span text:style-name="T2">Wollen sie sich heute rasieren?</text:span></text:p>
      <text:p text:style-name="P3"/>
      <text:p text:style-name="P5"><text:span text:style-name="T3">Perfekt:</text:span></text:p>
      <text:p text:style-name="P5"><text:span text:style-name="T4"></text:span><text:span text:style-name="T2">Ich habe mich im Bad gewaschen.</text:span></text:p>
      <text:p text:style-name="P5"><text:span text:style-name="T4"></text:span><text:span text:style-name="T2">Dann habe ich mich im Bad gewaschen.</text:span></text:p>
      <text:p text:style-name="P5"><text:span text:style-name="T4"></text:span><text:span text:style-name="T2">Dort habe ich mich rasiert und gewaschen.</text:span></text:p>
      <text:p text:style-name="P3"/>
      <text:p text:style-name="P5"><text:span text:style-name="T3">Alle reflexive verben bilden das perfekt mit dem Hilfsverb haben.</text:span></text:p>
      <text:p text:style-name="P4"/>
      <text:p text:style-name="P5"><text:span text:style-name="T3">Fragesatz:</text:span></text:p>
      <text:p text:style-name="P5"><text:span text:style-name="T4"></text:span><text:span text:style-name="T2">Wann hast du dir das Gesicht gewaschen?</text:span></text:p>
      <text:p text:style-name="P5"><text:span text:style-name="T4"></text:span><text:span text:style-name="T2">Hast du dich heute rasiert?</text:span></text:p>
      <text:p text:style-name="P5"><text:span text:style-name="T2"><text:s/></text:span></text:p>
      <text:p text:style-name="P5"><text:span text:style-name="T3">Reflexive verben:</text:span></text:p>
      <text:p text:style-name="P5"><text:span text:style-name="T2">Waschen – umivati se</text:span></text:p>
      <text:p text:style-name="P5"><text:span text:style-name="T2">Kannen – česati se</text:span></text:p>
      <text:p text:style-name="P5"><text:span text:style-name="T2">Putzen- pomivati</text:span></text:p>
      <text:p text:style-name="P5"><text:span text:style-name="T2">Rasieren- briti se</text:span></text:p>
      <text:p text:style-name="P5"><text:span text:style-name="T2"><text:s/>s. beeilen-pohiteti</text:span></text:p>
      <text:p text:style-name="P5"><text:span text:style-name="T2">s. verspaten- zamuditi se</text:span></text:p>
      <text:p text:style-name="P5"><text:span text:style-name="T2">s. interesieren –zanimati se</text:span></text:p>
      <text:p text:style-name="P5"><text:span text:style-name="T2">s.freuen- veseliti se</text:span></text:p>
      <text:p text:style-name="P5"><text:span text:style-name="T2">s. ansehen- ogledati si</text:span></text:p>
      <text:p text:style-name="P5"><text:span text:style-name="T2">s.unterhalten- zabavati se</text:span></text:p>
      <text:p text:style-name="P5"><text:span text:style-name="T2">s.schamen- sramovati s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3" meta:word-count="213" meta:character-count="1308" meta:non-whitespace-character-count="1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