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entury Gothic"/>
    </style:style>
    <style:style style:name="P3" style:family="paragraph" style:parent-style-name="Standard">
      <style:text-properties style:font-name="Century Gothic" fo:font-weight="bold" style:font-weight-asian="bold"/>
    </style:style>
    <style:style style:name="P4" style:family="paragraph" style:parent-style-name="Standard">
      <style:paragraph-properties fo:margin-top="0.0835in" fo:margin-bottom="0in" loext:contextual-spacing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weight="bold" style:font-weight-asian="bold"/>
    </style:style>
    <style:style style:name="T3" style:family="text">
      <style:text-properties style:font-name="Century Gothic" fo:font-size="10pt" fo:font-style="italic" style:font-size-asian="10pt" style:font-style-asian="italic" style:font-size-complex="10pt"/>
    </style:style>
    <style:style style:name="T4" style:family="text">
      <style:text-properties style:font-name="Century Gothic" style:text-underline-style="solid" style:text-underline-width="auto" style:text-underline-color="font-color"/>
    </style:style>
    <style:style style:name="T5" style:family="text">
      <style:text-properties style:font-name="Wingdings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Reale Konditionalsätze</text:span></text:p>
      <text:p text:style-name="P3"/>
      <text:p text:style-name="Standard"><text:span text:style-name="T1">Wenn Manfred noch ein Jahr zur Realschule geht, bekommt er den realschulabschluss.</text:span></text:p>
      <text:p text:style-name="P2"/>
      <text:p text:style-name="Standard"><text:span text:style-name="T2">Unter welcher Bedingung</text:span><text:span text:style-name="T1"> bekommt er den Realschulabschlus?</text:span></text:p>
      <text:p text:style-name="P2"/>
      <text:p text:style-name="P1"><text:span text:style-name="T2">Konsekutivsätze</text:span></text:p>
      <text:p text:style-name="P2"/>
      <text:p text:style-name="Standard"><text:span text:style-name="T1">Der Zug war voll. Wir mussten die ganze Nacht stehen.</text:span></text:p>
      <text:p text:style-name="Standard"><text:span text:style-name="T5"></text:span><text:span text:style-name="T1"> Der Zug war so voll, dass wir die ganze Nacht stehen mussten.</text:span></text:p>
      <text:p text:style-name="Standard"><text:span text:style-name="T1"><text:tab/>die Ursache<text:tab/><text:tab/><text:tab/><text:tab/>die Folge</text:span></text:p>
      <text:p text:style-name="Standard"><text:span text:style-name="T2">Wie </text:span><text:span text:style-name="T1">voll war die Zug? </text:span></text:p>
      <text:p text:style-name="Standard"><text:span text:style-name="T2">Mit welcher Folge</text:span><text:span text:style-name="T1"> …?</text:span></text:p>
      <text:p text:style-name="P2"/>
      <text:p text:style-name="Standard"><text:span text:style-name="T1">Der Gast stieß die Kellnerin an. Sie veschüttete die Suppe.</text:span></text:p>
      <text:p text:style-name="Standard"><text:span text:style-name="T1">Der Gast stieß die Kellnerin an, so dass sie die Suppe verschüttete.</text:span></text:p>
      <text:p text:style-name="P2"/>
      <text:p text:style-name="Standard"><text:span text:style-name="T3">Odvisniki z so dass izražajo posledico enega predhodnega dejanja, zato stoji odvisnik so dass vedno za glavnim stavkom.</text:span></text:p>
      <text:p text:style-name="P2"/>
      <text:p text:style-name="P1"><text:span text:style-name="T2">Nebensätze mit »dass«</text:span></text:p>
      <text:p text:style-name="P2"/>
      <text:p text:style-name="Standard"><text:span text:style-name="T1">Die Lehrerin hat gesagt, </text:span><text:span text:style-name="T2">dass</text:span><text:span text:style-name="T1"> die Schüler mehr lehren müssen.</text:span></text:p>
      <text:p text:style-name="P2"/>
      <text:p text:style-name="P1"><text:span text:style-name="T2">Kausale Nebensätze</text:span><text:span text:style-name="T1"> (weil, da)</text:span></text:p>
      <text:p text:style-name="P2"/>
      <text:p text:style-name="Standard"><text:span text:style-name="T1">Ich kaufe mir einen Reiseführer, </text:span><text:span text:style-name="T2">denn</text:span><text:span text:style-name="T1"> ich möchte reisen.</text:span></text:p>
      <text:p text:style-name="Standard"><text:span text:style-name="T1">Ich kaufe mir einen Reiseführer, </text:span><text:span text:style-name="T2">weil</text:span><text:span text:style-name="T1"> ich reisen möchte.</text:span></text:p>
      <text:p text:style-name="Standard"><text:span text:style-name="T2">Da</text:span><text:span text:style-name="T1"> ich reisen möchte, kaufe ich mir einen Reiseführer.</text:span></text:p>
      <text:p text:style-name="Standard"><text:span text:style-name="T1">Ich möchte reisen, </text:span><text:span text:style-name="T2">deshalb/deswegen/darum</text:span><text:span text:style-name="T1"> kaufe ich mir einen Reiseführer.</text:span></text:p>
      <text:p text:style-name="P1"><text:span text:style-name="T2">Konzessive Nebensätze</text:span></text:p>
      <text:p text:style-name="P2"/>
      <text:p text:style-name="Standard"><text:span text:style-name="T2">Obwohl </text:span><text:span text:style-name="T1">ich viel gelernt habe, habe ich eine schlechte Note bekommen.</text:span></text:p>
      <text:p text:style-name="Standard"><text:span text:style-name="T1">Ich habe viel gelernt, </text:span><text:span text:style-name="T2">trotzdem</text:span><text:span text:style-name="T1"> habe ich eine schlechte Note bekommen. </text:span></text:p>
      <text:p text:style-name="P2"/>
      <text:p text:style-name="P1"><text:span text:style-name="T2">Temporale Nebensätze</text:span></text:p>
      <text:p text:style-name="P2"/>
      <text:p text:style-name="Standard"><text:span text:style-name="T2">Als, wenn, während, bevor, nachdem, seitdem, bis.</text:span></text:p>
      <text:p text:style-name="P2"/>
      <text:p text:style-name="P1"><text:span text:style-name="T2">Indirekte Fragesätze</text:span></text:p>
      <text:p text:style-name="P2"/>
      <text:p text:style-name="Standard"><text:span text:style-name="T1">Ich möchte wissen, </text:span><text:span text:style-name="T2">wie</text:span><text:span text:style-name="T1"> weit es bis zum Kino ist.</text:span></text:p>
      <text:p text:style-name="Standard"><text:span text:style-name="T1">Ich weiß nicht, </text:span><text:span text:style-name="T2">wo</text:span><text:span text:style-name="T1"> das Kino liegt.</text:span></text:p>
      <text:p text:style-name="Standard"><text:span text:style-name="T1">Ich habe keine Ahnung, </text:span><text:span text:style-name="T2">ob</text:span><text:span text:style-name="T1"> hier eine Tankstelle in der Nähe ist.</text:span></text:p>
      <text:p text:style-name="P2"/>
      <text:p text:style-name="P1"><text:span text:style-name="T2">Finalsätze</text:span></text:p>
      <text:p text:style-name="P2"/>
      <text:p text:style-name="P4"><text:soft-page-break/><text:span text:style-name="T1">Warum spielen Jugendliche oft Computerspiele? Sie möchten sich entspannen.</text:span></text:p>
      <text:p text:style-name="P4"><text:span text:style-name="T2">Mit welcher Absicht? Wozu? Weshalb?</text:span></text:p>
      <text:p text:style-name="P4"><text:span text:style-name="T5"></text:span><text:span text:style-name="T1"> Sie spielen oft Computerspiele, damit sie sich zu entspannen.</text:span></text:p>
      <text:p text:style-name="P2"/>
      <text:p text:style-name="Standard"><text:span text:style-name="T4">Wir essen viel Gemüse. Wir bleiben gesund.</text:span></text:p>
      <text:p text:style-name="Standard"><text:span text:style-name="T5"></text:span><text:span text:style-name="T1"> Wir essen viel Gemüse, damit wir gesund zu bleiben.</text:span></text:p>
      <text:p text:style-name="Standard"><text:span text:style-name="T5"></text:span><text:span text:style-name="T1"> Wir essen viel Gemüse, un gesund zu bleiben.</text:span></text:p>
      <text:p text:style-name="P2"/>
      <text:p text:style-name="Standard"><text:span text:style-name="T3">In den finalen Infinitivsätzen und Nebensätzen stehen keine Modalverben mit finaler Bedeutung: sollen, wollen, mögen.</text:span></text:p>
      <text:p text:style-name="P2"/>
      <text:p text:style-name="P2"/>
      <text:p text:style-name="Standard"><text:span text:style-name="T1">Die Stelle (-n) + das Angebot (-e) = das Stellenangebot (-e)</text:span></text:p>
      <text:p text:style-name="Standard"><text:span text:style-name="T2">Das Gehalt (¨-er):</text:span><text:span text:style-name="T1"> das Geld, dass ein Angestellter oder ein Beamter für seine Arbeit bekommt.</text:span></text:p>
      <text:p text:style-name="Standard"><text:span text:style-name="T2">Der Lohn (¨-e):</text:span><text:span text:style-name="T1"> das Geld, dass die Arbeiter bekommen.</text:span></text:p>
      <text:p text:style-name="Standard"><text:span text:style-name="T2">Die Betriebskantine:</text:span><text:span text:style-name="T1"> eine Art Restaueant in einem Betrieb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0" meta:word-count="324" meta:character-count="2053" meta:non-whitespace-character-count="1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