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25in" fo:margin-left="-0.0785in" fo:margin-top="0in" fo:margin-bottom="0in" table:align="left" style:writing-mode="lr-tb"/>
    </style:style>
    <style:style style:name="Table1.A" style:family="table-column">
      <style:table-column-properties style:column-width="2.575in"/>
    </style:style>
    <style:style style:name="Table1.B" style:family="table-column">
      <style:table-column-properties style:column-width="2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in" fo:margin-right="-0.0752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T2" style:family="text">
      <style:text-properties style:font-name="Comic Sans MS" fo:font-size="14pt" fo:language="sl" fo:country="SI" style:font-size-asian="14pt" style:font-size-complex="14pt"/>
    </style:style>
    <style:style style:name="T3" style:family="text">
      <style:text-properties style:font-name="Comic Sans MS" fo:font-size="14pt" fo:language="de" fo:country="DE" style:font-size-asian="14pt" style:font-size-complex="14pt"/>
    </style:style>
    <style:style style:name="T4" style:family="text">
      <style:text-properties fo:color="#660066" style:font-name="Comic Sans MS" fo:font-size="14pt" fo:language="sl" fo:country="SI" fo:font-weight="bold" style:font-size-asian="14pt" style:font-weight-asian="bold" style:font-size-complex="14pt"/>
    </style:style>
    <style:style style:name="T5" style:family="text">
      <style:text-properties fo:color="#660066" style:font-name="Comic Sans MS" fo:font-size="14pt" fo:language="sl" fo:country="SI" style:font-size-asian="14pt" style:font-size-complex="14pt"/>
    </style:style>
    <style:style style:name="T6" style:family="text">
      <style:text-properties fo:color="#660066" style:font-name="Comic Sans MS" fo:font-size="14pt" fo:language="de" fo:country="DE" style:font-size-asian="14pt" style:font-size-complex="14pt"/>
    </style:style>
    <style:style style:name="T7" style:family="text">
      <style:text-properties fo:color="#000099" style:font-name="Comic Sans MS" fo:font-size="14pt" fo:language="de" fo:country="DE" style:font-size-asian="14pt" style:font-size-complex="14pt"/>
    </style:style>
    <style:style style:name="T8" style:family="text">
      <style:text-properties fo:color="#000099" style:font-name="Comic Sans MS" fo:font-size="14pt" fo:language="sl" fo:country="SI" style:font-size-asian="14pt" style:font-size-complex="14pt"/>
    </style:style>
    <style:style style:name="T9" style:family="text">
      <style:text-properties fo:color="#008000" style:font-name="Comic Sans MS" fo:font-size="14pt" fo:language="de" fo:country="DE" style:font-size-asian="14pt" style:font-size-complex="14pt"/>
    </style:style>
    <style:style style:name="T10" style:family="text">
      <style:text-properties fo:color="#008000" style:font-name="Comic Sans MS" fo:font-size="14pt" fo:language="sl" fo:country="SI" style:font-size-asian="14pt" style:font-size-complex="14pt"/>
    </style:style>
    <style:style style:name="T11" style:family="text">
      <style:text-properties fo:color="#ff0000" style:font-name="Comic Sans MS" fo:font-size="14pt" fo:language="de" fo:country="DE" style:font-size-asian="14pt" style:font-size-complex="14pt"/>
    </style:style>
    <style:style style:name="T12" style:family="text">
      <style:text-properties fo:color="#ff0000" style:font-name="Comic Sans MS" fo:font-size="14pt" fo:language="sl" fo:country="SI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</text:span><text:span text:style-name="T4">SCHMERZE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7">der Schnupfen</text:span></text:p>
            <text:p text:style-name="Standard"><text:span text:style-name="T7">der Husten</text:span></text:p>
            <text:p text:style-name="Standard"><text:span text:style-name="T7">der Rat (Ratschläge)</text:span></text:p>
            <text:p text:style-name="Standard"><text:span text:style-name="T7">der Tropfen</text:span></text:p>
            <text:p text:style-name="Standard"><text:span text:style-name="T9">das Fieber</text:span></text:p>
            <text:p text:style-name="Standard"><text:span text:style-name="T11">die Zahnschmerzen </text:span></text:p>
            <text:p text:style-name="Standard"><text:span text:style-name="T11">die Kopfschmerzen </text:span></text:p>
            <text:p text:style-name="Standard"><text:span text:style-name="T11">die Bauchschmerzen</text:span></text:p>
            <text:p text:style-name="Standard"><text:span text:style-name="T11">die Grippe</text:span></text:p>
            <text:p text:style-name="Standard"><text:span text:style-name="T11">die Erkältung</text:span></text:p>
            <text:p text:style-name="Standard"><text:span text:style-name="T6">Gute Besserung</text:span></text:p>
            <text:p text:style-name="P2"><text:span text:style-name="T6">verletzt</text:span></text:p>
            <text:p text:style-name="P2"><text:span text:style-name="T6">erkältet</text:span></text:p>
            <text:p text:style-name="Standard"><text:span text:style-name="T6">nimm eine Tablette</text:span></text:p>
            <text:p text:style-name="Standard"><text:span text:style-name="T6">bleib in Bett</text:span></text:p>
            <text:p text:style-name="Standard"><text:span text:style-name="T6">geh zum Zehnarzt</text:span></text:p>
            <text:p text:style-name="Standard"><text:span text:style-name="T6">geht spazieren</text:span></text:p>
            <text:p text:style-name="Standard"><text:span text:style-name="T6">geht auf die frische Luft</text:span></text:p>
            <text:p text:style-name="Standard"><text:span text:style-name="T6">treib keinen Sport</text:span></text:p>
            <text:p text:style-name="Standard"><text:span text:style-name="T6">leg den Fuß auf den Stuhl</text:span></text:p>
            <text:p text:style-name="Standard"><text:span text:style-name="T6">iss nicht so fett</text:span></text:p>
            <text:p text:style-name="Standard"><text:span text:style-name="T6">iss Schokolade</text:span></text:p>
            <text:p text:style-name="Standard"><text:span text:style-name="T6">nimm Nasentropfen</text:span></text:p>
            <text:p text:style-name="Standard"><text:span text:style-name="T6">nimm einen Halsbonbonen </text:span></text:p>
            <text:p text:style-name="Standard"><text:span text:style-name="T6">trink einen warmen Tee</text:span></text:p>
          </table:table-cell>
          <table:table-cell table:style-name="Table1.A1" office:value-type="string">
            <text:p text:style-name="Standard"><text:span text:style-name="T8">nahod</text:span></text:p>
            <text:p text:style-name="Standard"><text:span text:style-name="T8">kašelj</text:span></text:p>
            <text:p text:style-name="Standard"><text:span text:style-name="T8">nasvet</text:span></text:p>
            <text:p text:style-name="Standard"><text:span text:style-name="T8">kapljice</text:span></text:p>
            <text:p text:style-name="Standard"><text:span text:style-name="T10">vročina</text:span></text:p>
            <text:p text:style-name="Standard"><text:span text:style-name="T12">zobobol</text:span></text:p>
            <text:p text:style-name="Standard"><text:span text:style-name="T12">glavobol</text:span></text:p>
            <text:p text:style-name="Standard"><text:span text:style-name="T12">bolečine v trebuhu</text:span></text:p>
            <text:p text:style-name="Standard"><text:span text:style-name="T12">gripa</text:span></text:p>
            <text:p text:style-name="Standard"><text:span text:style-name="T12">prehlad</text:span></text:p>
            <text:p text:style-name="Standard"><text:span text:style-name="T5">hitro okrevanje</text:span></text:p>
            <text:p text:style-name="Standard"><text:span text:style-name="T5">poškodovan</text:span></text:p>
            <text:p text:style-name="Standard"><text:span text:style-name="T5">prehlajen</text:span></text:p>
            <text:p text:style-name="Standard"><text:span text:style-name="T5">vzemi tableto</text:span></text:p>
            <text:p text:style-name="Standard"><text:span text:style-name="T5">ostani v postelji</text:span></text:p>
            <text:p text:style-name="Standard"><text:span text:style-name="T5">pojdi k zobozdravniku</text:span></text:p>
            <text:p text:style-name="Standard"><text:span text:style-name="T5">pojdi na sprehod</text:span></text:p>
            <text:p text:style-name="Standard"><text:span text:style-name="T5">pojdi na svež zrak</text:span></text:p>
            <text:p text:style-name="Standard"><text:span text:style-name="T5">ne telovadi, treniraj</text:span></text:p>
            <text:p text:style-name="Standard"><text:span text:style-name="T5">položi nogo na stol</text:span></text:p>
            <text:p text:style-name="Standard"><text:span text:style-name="T5">ne jej mastne hrane</text:span></text:p>
            <text:p text:style-name="Standard"><text:span text:style-name="T5">jej čokolado</text:span></text:p>
            <text:p text:style-name="Standard"><text:span text:style-name="T5">jemlji kapljice za nos</text:span></text:p>
            <text:p text:style-name="Standard"><text:span text:style-name="T5">vzemi bonbone za grlo</text:span></text:p>
            <text:p text:style-name="Standard"><text:span text:style-name="T5">pij topel čaj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252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1" meta:word-count="121" meta:character-count="727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