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color="#000000" fo:font-size="14pt" fo:language="de" fo:country="DE" style:font-size-asian="14pt" style:font-size-complex="14pt"/>
    </style:style>
    <style:style style:name="P2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color="#ff0000" fo:font-size="14pt" fo:language="de" fo:country="DE" style:font-size-asian="14pt" style:font-size-complex="14pt"/>
    </style:style>
    <style:style style:name="T2" style:family="text">
      <style:text-properties fo:color="#000000" fo:font-size="14pt" fo:language="de" fo:country="DE" style:font-size-asian="14pt" style:font-size-complex="14pt"/>
    </style:style>
    <style:style style:name="T3" style:family="text">
      <style:text-properties fo:color="#000000" fo:font-size="14pt" fo:language="de" fo:country="DE" style:text-underline-style="solid" style:text-underline-width="auto" style:text-underline-color="font-color" style:font-size-asian="14pt" style:font-size-complex="14pt"/>
    </style:style>
    <style:style style:name="T4" style:family="text">
      <style:text-properties fo:color="#000000" style:font-name="Wingdings" fo:font-size="14pt" fo:language="de" fo:country="DE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GoBack"/><text:span text:style-name="T1">Steigerung</text:span></text:p>
      <text:p text:style-name="Standard"><text:span text:style-name="T2">1.positiv:</text:span></text:p>
      <text:p text:style-name="Standard"><text:span text:style-name="T4"></text:span><text:span text:style-name="T2">Grundform <text:s/>des Adjektiv</text:span></text:p>
      <text:p text:style-name="Standard"><text:span text:style-name="T4"></text:span><text:span text:style-name="T2">Ich bin </text:span><text:span text:style-name="T3">so</text:span><text:span text:style-name="T2"> groß </text:span><text:span text:style-name="T3">wie <text:s/></text:span><text:span text:style-name="T2">Peter­</text:span></text:p>
      <text:p text:style-name="Standard"><text:span text:style-name="T2">×Vergleichwörter: genau(so) + positiv + wie</text:span></text:p>
      <text:p text:style-name="P1"/>
      <text:p text:style-name="Standard"><text:span text:style-name="T2">2.komparativ:</text:span></text:p>
      <text:p text:style-name="Standard"><text:span text:style-name="T4"></text:span><text:span text:style-name="T2">Gebildet mit suffix <text:s/>-er und oft auch mit dem Umlaut.</text:span></text:p>
      <text:p text:style-name="Standard"><text:span text:style-name="T4"></text:span><text:span text:style-name="T2">Peter ist größer </text:span><text:span text:style-name="T3">als</text:span><text:span text:style-name="T2"> Hans.</text:span></text:p>
      <text:p text:style-name="P1"/>
      <text:p text:style-name="Standard"><text:span text:style-name="T4"></text:span><text:span text:style-name="T2">Adjektive auf <text:s/>-er, -el verlieren im Komparativ das e</text:span></text:p>
      <text:p text:style-name="Standard"><text:span text:style-name="T4"></text:span><text:span text:style-name="T2">teuer- teurer/ dunkel- dunkler</text:span></text:p>
      <text:p text:style-name="Standard"><text:span text:style-name="T2">×Vergleichwörter: komparativ + als</text:span></text:p>
      <text:p text:style-name="P1"/>
      <text:p text:style-name="Standard"><text:span text:style-name="T2">3. superlativ</text:span></text:p>
      <text:p text:style-name="Standard"><text:span text:style-name="T4"></text:span><text:span text:style-name="T2">Gebildet mit dem bestimten Artikel und suffix –st oder –est und oft mit dem Umlaut.</text:span></text:p>
      <text:p text:style-name="Standard"><text:span text:style-name="T4"></text:span><text:span text:style-name="T2">Peter ist </text:span><text:span text:style-name="T3">der kleinste</text:span><text:span text:style-name="T2"> Junge in seiner Klasse.</text:span></text:p>
      <text:p text:style-name="Standard"><text:span text:style-name="T2">×vw: best.artikel + superlativ + substantiv</text:span></text:p>
      <text:p text:style-name="P1"/>
      <text:p text:style-name="Standard"><text:span text:style-name="T4"></text:span><text:span text:style-name="T2">Gebildet mit dem am + (e)sten</text:span></text:p>
      <text:p text:style-name="Standard"><text:span text:style-name="T4"></text:span><text:span text:style-name="T2">Peter ist </text:span><text:span text:style-name="T3">am kleinsten</text:span></text:p>
      <text:p text:style-name="Standard"><text:span text:style-name="T4"></text:span><text:span text:style-name="T2">am + superlativ </text:span></text:p>
      <text:p text:style-name="Standard"><text:span text:style-name="T4"></text:span><text:span text:style-name="T2">suffix: -est haben adjektive auf –d, -t, -s, -ß, -x, -z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fo:language="en" fo:country="GB" style:letter-kerning="true" style:font-name-asian="Lucida Sans Unicode" style:font-family-asian="'Lucida Sans Unicode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0T12:39:00</meta:creation-date>
    <dc:date>2019-05-10T12:39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19" meta:word-count="118" meta:character-count="641" meta:non-whitespace-character-count="55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