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50000040DC762C4D91F9579AC.png" manifest:media-type="image/png"/>
  <manifest:file-entry manifest:full-path="Pictures/10000000000002E50000040D276A27B09335A39B.png" manifest:media-type="image/png"/>
  <manifest:file-entry manifest:full-path="Pictures/10000000000002E50000040D424DB78465FA5F59.png" manifest:media-type="image/png"/>
  <manifest:file-entry manifest:full-path="Pictures/10000000000002E50000040DC24D24CC7EBEE204.png" manifest:media-type="image/png"/>
  <manifest:file-entry manifest:full-path="Pictures/10000000000002E50000040DF49237D9B3623B6F.png" manifest:media-type="image/png"/>
  <manifest:file-entry manifest:full-path="Pictures/10000000000002E50000040DB6AB9505F47A991E.png" manifest:media-type="image/png"/>
  <manifest:file-entry manifest:full-path="Pictures/10000000000002E50000040D470EB99B2DDA9977.png" manifest:media-type="image/png"/>
  <manifest:file-entry manifest:full-path="Pictures/10000000000002A90000038EE2930E0E53309B0D.png" manifest:media-type="image/png"/>
  <manifest:file-entry manifest:full-path="Pictures/10000000000002E50000040D59BC4FF46402BDA9.png" manifest:media-type="image/png"/>
  <manifest:file-entry manifest:full-path="Pictures/10000000000002E50000040D03152BC7973D1E77.png" manifest:media-type="image/png"/>
  <manifest:file-entry manifest:full-path="Pictures/10000000000002E50000040D3F4B182C56F7DF63.png" manifest:media-type="image/png"/>
  <manifest:file-entry manifest:full-path="Pictures/10000000000002E50000040DB7732BBF3DF05287.png" manifest:media-type="image/png"/>
  <manifest:file-entry manifest:full-path="Pictures/10000000000002E50000040D55380C02D53F39A2.png" manifest:media-type="image/png"/>
  <manifest:file-entry manifest:full-path="Pictures/10000000000002E50000040D8472CB57FEFDA6CB.png" manifest:media-type="image/png"/>
  <manifest:file-entry manifest:full-path="Pictures/10000000000002E50000040D5E1DD777343E744B.png" manifest:media-type="image/png"/>
  <manifest:file-entry manifest:full-path="Pictures/10000000000002E50000040D48C6B3EF50C2E246.png" manifest:media-type="image/png"/>
  <manifest:file-entry manifest:full-path="Pictures/10000000000002E50000040D74186E23B596701D.png" manifest:media-type="image/png"/>
  <manifest:file-entry manifest:full-path="Pictures/10000000000002E50000040DA5C57F5534403467.png" manifest:media-type="image/png"/>
  <manifest:file-entry manifest:full-path="Pictures/10000000000002E50000040DD0A88D128BCD178E.png" manifest:media-type="image/png"/>
  <manifest:file-entry manifest:full-path="Pictures/10000000000002E50000040D9522E6BED348248F.png" manifest:media-type="image/png"/>
  <manifest:file-entry manifest:full-path="Pictures/10000000000002E50000040DDFF6EC7708A18028.png" manifest:media-type="image/png"/>
  <manifest:file-entry manifest:full-path="Pictures/10000000000002E50000040D6EBD14734A1B24C4.png" manifest:media-type="image/png"/>
  <manifest:file-entry manifest:full-path="Pictures/10000000000002E50000040DC26CEA275B2045A5.png" manifest:media-type="image/png"/>
  <manifest:file-entry manifest:full-path="Pictures/10000000000002E50000040D7EF028F7219F17B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8.9421in" svg:x="0.0008in" svg:y="0in"><draw:image xlink:href="Pictures/10000000000002A90000038EE2930E0E53309B0D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365in" svg:x="0.0008in" svg:y="0in"><draw:image xlink:href="Pictures/10000000000002E50000040D03152BC7973D1E77.png" xlink:type="simple" xlink:show="embed" xlink:actuate="onLoad"><text:p/></draw:image></draw:frame></text:p>
      <text:p text:style-name="P1"><draw:frame text:anchor-type="char" draw:z-index="2" draw:style-name="gr1" draw:text-style-name="P3" svg:width="6.6921in" svg:height="9.365in" svg:x="0.0008in" svg:y="0in"><draw:image xlink:href="Pictures/10000000000002E50000040DB6AB9505F47A991E.png" xlink:type="simple" xlink:show="embed" xlink:actuate="onLoad"><text:p/></draw:image></draw:frame></text:p>
      <text:p text:style-name="P1"><draw:frame text:anchor-type="char" draw:z-index="3" draw:style-name="gr1" draw:text-style-name="P3" svg:width="6.6921in" svg:height="9.365in" svg:x="0.0008in" svg:y="0in"><draw:image xlink:href="Pictures/10000000000002E50000040D55380C02D53F39A2.png" xlink:type="simple" xlink:show="embed" xlink:actuate="onLoad"><text:p/></draw:image></draw:frame></text:p>
      <text:p text:style-name="P1"><draw:frame text:anchor-type="char" draw:z-index="4" draw:style-name="gr1" draw:text-style-name="P3" svg:width="6.6921in" svg:height="9.365in" svg:x="0.0008in" svg:y="0in"><draw:image xlink:href="Pictures/10000000000002E50000040D74186E23B596701D.png" xlink:type="simple" xlink:show="embed" xlink:actuate="onLoad"><text:p/></draw:image></draw:frame></text:p>
      <text:p text:style-name="P1"><draw:frame text:anchor-type="char" draw:z-index="5" draw:style-name="gr1" draw:text-style-name="P3" svg:width="6.6921in" svg:height="9.365in" svg:x="0.0008in" svg:y="0in"><draw:image xlink:href="Pictures/10000000000002E50000040DB7732BBF3DF05287.png" xlink:type="simple" xlink:show="embed" xlink:actuate="onLoad"><text:p/></draw:image></draw:frame></text:p>
      <text:p text:style-name="P1"><draw:frame text:anchor-type="char" draw:z-index="6" draw:style-name="gr1" draw:text-style-name="P3" svg:width="6.6921in" svg:height="9.365in" svg:x="0.0008in" svg:y="0in"><draw:image xlink:href="Pictures/10000000000002E50000040D3F4B182C56F7DF63.png" xlink:type="simple" xlink:show="embed" xlink:actuate="onLoad"><text:p/></draw:image></draw:frame></text:p>
      <text:p text:style-name="P1"><draw:frame text:anchor-type="char" draw:z-index="7" draw:style-name="gr1" draw:text-style-name="P3" svg:width="6.6921in" svg:height="9.365in" svg:x="0.0008in" svg:y="0in"><draw:image xlink:href="Pictures/10000000000002E50000040D48C6B3EF50C2E246.png" xlink:type="simple" xlink:show="embed" xlink:actuate="onLoad"><text:p/></draw:image></draw:frame></text:p>
      <text:p text:style-name="P1"><draw:frame text:anchor-type="char" draw:z-index="8" draw:style-name="gr1" draw:text-style-name="P3" svg:width="6.6921in" svg:height="9.365in" svg:x="0.0008in" svg:y="0in"><draw:image xlink:href="Pictures/10000000000002E50000040DDFF6EC7708A18028.png" xlink:type="simple" xlink:show="embed" xlink:actuate="onLoad"><text:p/></draw:image></draw:frame></text:p>
      <text:p text:style-name="P1"><draw:frame text:anchor-type="char" draw:z-index="9" draw:style-name="gr1" draw:text-style-name="P3" svg:width="6.6921in" svg:height="9.365in" svg:x="0.0008in" svg:y="0in"><draw:image xlink:href="Pictures/10000000000002E50000040DC26CEA275B2045A5.png" xlink:type="simple" xlink:show="embed" xlink:actuate="onLoad"><text:p/></draw:image></draw:frame></text:p>
      <text:p text:style-name="P1"><draw:frame text:anchor-type="char" draw:z-index="10" draw:style-name="gr1" draw:text-style-name="P3" svg:width="6.6921in" svg:height="9.365in" svg:x="0.0008in" svg:y="0in"><draw:image xlink:href="Pictures/10000000000002E50000040D9522E6BED348248F.png" xlink:type="simple" xlink:show="embed" xlink:actuate="onLoad"><text:p/></draw:image></draw:frame></text:p>
      <text:p text:style-name="P1"><draw:frame text:anchor-type="char" draw:z-index="11" draw:style-name="gr1" draw:text-style-name="P3" svg:width="6.6921in" svg:height="9.365in" svg:x="0.0008in" svg:y="0in"><draw:image xlink:href="Pictures/10000000000002E50000040D6EBD14734A1B24C4.png" xlink:type="simple" xlink:show="embed" xlink:actuate="onLoad"><text:p/></draw:image></draw:frame></text:p>
      <text:p text:style-name="P1"><draw:frame text:anchor-type="char" draw:z-index="12" draw:style-name="gr1" draw:text-style-name="P3" svg:width="6.6921in" svg:height="9.365in" svg:x="0.0008in" svg:y="0in"><draw:image xlink:href="Pictures/10000000000002E50000040D7EF028F7219F17B6.png" xlink:type="simple" xlink:show="embed" xlink:actuate="onLoad"><text:p/></draw:image></draw:frame></text:p>
      <text:p text:style-name="P1"><draw:frame text:anchor-type="char" draw:z-index="13" draw:style-name="gr1" draw:text-style-name="P3" svg:width="6.6921in" svg:height="9.365in" svg:x="0.0008in" svg:y="0in"><draw:image xlink:href="Pictures/10000000000002E50000040DA5C57F5534403467.png" xlink:type="simple" xlink:show="embed" xlink:actuate="onLoad"><text:p/></draw:image></draw:frame></text:p>
      <text:p text:style-name="P1"><draw:frame text:anchor-type="char" draw:z-index="14" draw:style-name="gr1" draw:text-style-name="P3" svg:width="6.6921in" svg:height="9.365in" svg:x="0.0008in" svg:y="0in"><draw:image xlink:href="Pictures/10000000000002E50000040D470EB99B2DDA9977.png" xlink:type="simple" xlink:show="embed" xlink:actuate="onLoad"><text:p/></draw:image></draw:frame></text:p>
      <text:p text:style-name="P1"><draw:frame text:anchor-type="char" draw:z-index="15" draw:style-name="gr1" draw:text-style-name="P3" svg:width="6.6921in" svg:height="9.365in" svg:x="0.0008in" svg:y="0in"><draw:image xlink:href="Pictures/10000000000002E50000040D8472CB57FEFDA6CB.png" xlink:type="simple" xlink:show="embed" xlink:actuate="onLoad"><text:p/></draw:image></draw:frame></text:p>
      <text:p text:style-name="P1"><draw:frame text:anchor-type="char" draw:z-index="16" draw:style-name="gr1" draw:text-style-name="P3" svg:width="6.6921in" svg:height="9.365in" svg:x="0.0008in" svg:y="0in"><draw:image xlink:href="Pictures/10000000000002E50000040D59BC4FF46402BDA9.png" xlink:type="simple" xlink:show="embed" xlink:actuate="onLoad"><text:p/></draw:image></draw:frame></text:p>
      <text:p text:style-name="P1"><draw:frame text:anchor-type="char" draw:z-index="17" draw:style-name="gr1" draw:text-style-name="P3" svg:width="6.6921in" svg:height="9.365in" svg:x="0.0008in" svg:y="0in"><draw:image xlink:href="Pictures/10000000000002E50000040DF49237D9B3623B6F.png" xlink:type="simple" xlink:show="embed" xlink:actuate="onLoad"><text:p/></draw:image></draw:frame></text:p>
      <text:p text:style-name="P1"><draw:frame text:anchor-type="char" draw:z-index="18" draw:style-name="gr1" draw:text-style-name="P3" svg:width="6.6921in" svg:height="9.365in" svg:x="0.0008in" svg:y="0in"><draw:image xlink:href="Pictures/10000000000002E50000040DC24D24CC7EBEE204.png" xlink:type="simple" xlink:show="embed" xlink:actuate="onLoad"><text:p/></draw:image></draw:frame></text:p>
      <text:p text:style-name="P1"><draw:frame text:anchor-type="char" draw:z-index="19" draw:style-name="gr1" draw:text-style-name="P3" svg:width="6.6921in" svg:height="9.365in" svg:x="0.0008in" svg:y="0in"><draw:image xlink:href="Pictures/10000000000002E50000040DD0A88D128BCD178E.png" xlink:type="simple" xlink:show="embed" xlink:actuate="onLoad"><text:p/></draw:image></draw:frame></text:p>
      <text:p text:style-name="P1"><draw:frame text:anchor-type="char" draw:z-index="20" draw:style-name="gr1" draw:text-style-name="P3" svg:width="6.6921in" svg:height="9.365in" svg:x="0.0008in" svg:y="0in"><draw:image xlink:href="Pictures/10000000000002E50000040D5E1DD777343E744B.png" xlink:type="simple" xlink:show="embed" xlink:actuate="onLoad"><text:p/></draw:image></draw:frame></text:p>
      <text:p text:style-name="P1"><draw:frame text:anchor-type="char" draw:z-index="21" draw:style-name="gr1" draw:text-style-name="P3" svg:width="6.6921in" svg:height="9.365in" svg:x="0.0008in" svg:y="0in"><draw:image xlink:href="Pictures/10000000000002E50000040D424DB78465FA5F59.png" xlink:type="simple" xlink:show="embed" xlink:actuate="onLoad"><text:p/></draw:image></draw:frame></text:p>
      <text:p text:style-name="P1"><draw:frame text:anchor-type="char" draw:z-index="22" draw:style-name="gr1" draw:text-style-name="P3" svg:width="6.6921in" svg:height="9.365in" svg:x="0.0008in" svg:y="0in"><draw:image xlink:href="Pictures/10000000000002E50000040D276A27B09335A39B.png" xlink:type="simple" xlink:show="embed" xlink:actuate="onLoad"><text:p/></draw:image></draw:frame></text:p>
      <text:p text:style-name="P1"><draw:frame text:anchor-type="char" draw:z-index="23" draw:style-name="gr1" draw:text-style-name="P3" svg:width="6.6921in" svg:height="9.365in" svg:x="0.0008in" svg:y="0in"><draw:image xlink:href="Pictures/10000000000002E50000040DC762C4D91F9579A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