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fo:language="sl" fo:country="SI" style:font-size-asian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language="sl" fo:country="SI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dpraviti se<text:tab/><text:tab/>begibt (sich)<text:tab/>(sich) begeben<text:tab/>begab (sich)<text:tab/><text:tab/>hat (sich) begeben</text:span></text:p>
      <text:p text:style-name="Standard"><text:span text:style-name="T1">hoditi po<text:tab/><text:tab/>begehen<text:tab/><text:tab/>begeht<text:tab/><text:tab/>beging<text:tab/><text:tab/>hat begangen</text:span></text:p>
      <text:p text:style-name="Standard"><text:span text:style-name="T1">začeti<text:tab/><text:tab/>beginnen<text:tab/><text:tab/>beginnt<text:tab/><text:tab/>begann<text:tab/><text:tab/>hat begonnen</text:span></text:p>
      <text:p text:style-name="Standard"><text:span text:style-name="T1">obdržati<text:tab/><text:tab/>behalten<text:tab/><text:tab/>behält<text:tab/><text:tab/>behielt<text:tab/><text:tab/>hat behalten</text:span></text:p>
      <text:p text:style-name="Standard"><text:span text:style-name="T1">prejeti<text:tab/><text:tab/>bekommen<text:tab/><text:tab/>bekommt<text:tab/><text:tab/>bekam<text:tab/><text:tab/>hat bekomen</text:span></text:p>
      <text:p text:style-name="Standard"><text:span text:style-name="T1">opisati<text:tab/><text:tab/>beschreiben<text:tab/><text:tab/>beschreibt<text:tab/><text:tab/>beschrieb<text:tab/><text:tab/>hat beschrieben</text:span></text:p>
      <text:p text:style-name="Standard"><text:span text:style-name="T1">posedati<text:tab/><text:tab/>besitzen<text:tab/><text:tab/>besitzt<text:tab/><text:tab/>besaß<text:tab/><text:tab/>hat besessen</text:span></text:p>
      <text:p text:style-name="Standard"><text:span text:style-name="T1">prestati<text:tab/><text:tab/>bestehen<text:tab/><text:tab/>besteht<text:tab/><text:tab/>bestand<text:tab/><text:tab/>hat bestanden</text:span></text:p>
      <text:p text:style-name="Standard"><text:span text:style-name="T1">znašati<text:tab/><text:tab/>betragen<text:tab/><text:tab/>beträgt<text:tab/><text:tab/>betrug<text:tab/><text:tab/>hat betragen</text:span></text:p>
      <text:p text:style-name="Standard"><text:span text:style-name="T1">upogibati<text:tab/><text:tab/>biegen<text:tab/><text:tab/>biegt<text:tab/><text:tab/>bog<text:tab/><text:tab/>hat/ist gebogen</text:span></text:p>
      <text:p text:style-name="Standard"><text:span text:style-name="T1">nuditi<text:tab/><text:tab/>bieten<text:tab/><text:tab/>bietet<text:tab/><text:tab/>bot<text:tab/><text:tab/>hat geboten</text:span></text:p>
      <text:p text:style-name="Standard"><text:span text:style-name="T1">povezovati<text:tab/><text:tab/>binden<text:tab/><text:tab/>bindet<text:tab/><text:tab/>band<text:tab/><text:tab/>hat gebunden</text:span></text:p>
      <text:p text:style-name="Standard"><text:span text:style-name="T1">prositi<text:tab/><text:tab/>bitten<text:tab/><text:tab/>bittet<text:tab/><text:tab/>bat<text:tab/><text:tab/>hat gebeten</text:span></text:p>
      <text:p text:style-name="Standard"><text:span text:style-name="T1">ostati<text:tab/><text:tab/>bleiben<text:tab/><text:tab/>bleibt<text:tab/><text:tab/>blieb<text:tab/><text:tab/>ist geblieben</text:span></text:p>
      <text:p text:style-name="Standard"><text:span text:style-name="T1">peči<text:tab/><text:tab/>braten<text:tab/><text:tab/>brät<text:tab/><text:tab/>briet<text:tab/><text:tab/>hat gebraten</text:span></text:p>
      <text:p text:style-name="Standard"><text:span text:style-name="T1">polomiti<text:tab/><text:tab/>brechen<text:tab/><text:tab/>bricht<text:tab/><text:tab/>brach<text:tab/><text:tab/>hat/ist gebrochen</text:span></text:p>
      <text:p text:style-name="Standard"><text:span text:style-name="T1">prinesti<text:tab/><text:tab/>bringen<text:tab/><text:tab/>bringt<text:tab/><text:tab/>brachte<text:tab/><text:tab/>hat gebracht</text:span></text:p>
      <text:p text:style-name="Standard"><text:span text:style-name="T1">misliti<text:tab/><text:tab/>denken<text:tab/><text:tab/>denkt<text:tab/><text:tab/>dachte<text:tab/><text:tab/>hat gedacht</text:span></text:p>
      <text:p text:style-name="Standard"><text:span text:style-name="T1">prodirati<text:tab/><text:tab/>dringen<text:tab/><text:tab/>dringt<text:tab/><text:tab/>drang<text:tab/><text:tab/>ist gedrungen</text:span></text:p>
      <text:p text:style-name="Standard"><text:span text:style-name="T1">priporočati<text:tab/><text:tab/>empfehlen<text:tab/><text:tab/>empfiehlt<text:tab/><text:tab/>empfahl<text:tab/><text:tab/>hat empfohlen</text:span></text:p>
      <text:p text:style-name="Standard"><text:span text:style-name="T1">čutiti<text:tab/><text:tab/>empfinden<text:tab/><text:tab/>empfindet<text:tab/><text:tab/>empfand<text:tab/><text:tab/>hat empfunden</text:span></text:p>
      <text:p text:style-name="Standard"><text:span text:style-name="T1">uiti<text:tab/><text:tab/>entgehen<text:tab/><text:tab/>entgeht<text:tab/><text:tab/>entging<text:tab/><text:tab/>ist entgangen</text:span></text:p>
      <text:p text:style-name="Standard"><text:span text:style-name="T1">odločiti<text:tab/><text:tab/>entscheiden<text:tab/><text:tab/>entscheidet<text:tab/><text:tab/>entschied<text:tab/><text:tab/>hat entschieden</text:span></text:p>
      <text:p text:style-name="Standard"><text:span text:style-name="T1">nastajati<text:tab/><text:tab/>entstehen<text:tab/><text:tab/>entsteht<text:tab/><text:tab/>entstand<text:tab/><text:tab/>ist entstanden</text:span></text:p>
      <text:p text:style-name="Standard"><text:span text:style-name="T1">predati se<text:tab/><text:tab/>(sich) ergeben<text:tab/>ergibt (sich)<text:tab/><text:tab/>ergab (sich)<text:tab/><text:tab/>hat (sich) ergeben</text:span></text:p>
      <text:p text:style-name="Standard"><text:span text:style-name="T1">prijeti<text:tab/><text:tab/>ergreifen<text:tab/><text:tab/>ergreift<text:tab/><text:tab/>ergriff<text:tab/><text:tab/>hat ergriffen</text:span></text:p>
      <text:p text:style-name="Standard"><text:span text:style-name="T1">prejeti<text:tab/><text:tab/>erhalten<text:tab/><text:tab/>erhält<text:tab/><text:tab/>erhielt<text:tab/><text:tab/>hat erhalten</text:span></text:p>
      <text:p text:style-name="Standard"><text:span text:style-name="T1">spoznati<text:tab/><text:tab/>erkennen<text:tab/><text:tab/>erkennt<text:tab/><text:tab/>erkannte<text:tab/><text:tab/>hat erkannt</text:span></text:p>
      <text:p text:style-name="Standard"><text:span text:style-name="T1"><text:tab/><text:tab/>erringen<text:tab/><text:tab/>erringt<text:tab/><text:tab/>errang<text:tab/><text:tab/>hat errungen</text:span></text:p>
      <text:p text:style-name="Standard"><text:span text:style-name="T1">kupiti<text:tab/><text:tab/>erwerben<text:tab/><text:tab/>erwirbt<text:tab/><text:tab/>erwarb<text:tab/><text:tab/>hat erworben</text:span></text:p>
      <text:p text:style-name="Standard"><text:span text:style-name="T1">jesti<text:tab/><text:tab/>essen<text:tab/><text:tab/>ißt<text:tab/><text:tab/>aß<text:tab/><text:tab/>hat gegessen</text:span></text:p>
      <text:p text:style-name="Standard"><text:span text:style-name="T1">peljati se<text:tab/><text:tab/>fahren<text:tab/><text:tab/>fährt<text:tab/><text:tab/>fuhr<text:tab/><text:tab/>ist gefahren</text:span></text:p>
      <text:p text:style-name="Standard"><text:span text:style-name="T1">pasti<text:tab/><text:tab/>fallen<text:tab/><text:tab/>fällt<text:tab/><text:tab/>fiel<text:tab/><text:tab/>ist gefallen</text:span></text:p>
      <text:p text:style-name="Standard"><text:span text:style-name="T1">ujeti<text:tab/><text:tab/>fangen<text:tab/><text:tab/>fängt<text:tab/><text:tab/>fing<text:tab/><text:tab/>hat gefangen</text:span></text:p>
      <text:p text:style-name="Standard"><text:span text:style-name="T1">najti<text:tab/><text:tab/>finden<text:tab/><text:tab/>findet<text:tab/><text:tab/>fand<text:tab/><text:tab/>hat gefunden</text:span></text:p>
      <text:p text:style-name="Standard"><text:span text:style-name="T1">leteti<text:tab/><text:tab/>fliegen<text:tab/><text:tab/>fliegt<text:tab/><text:tab/>flog<text:tab/><text:tab/>ist geflogen</text:span></text:p>
      <text:p text:style-name="Standard"><text:span text:style-name="T1">žreti<text:tab/><text:tab/>fressen<text:tab/><text:tab/>frißt<text:tab/><text:tab/>fraß<text:tab/><text:tab/>hat gefressen</text:span></text:p>
      <text:p text:style-name="Standard"><text:span text:style-name="T1">zmrzovati<text:tab/><text:tab/>frieren<text:tab/><text:tab/>friert<text:tab/><text:tab/>fror<text:tab/><text:tab/>hat gefroren</text:span></text:p>
      <text:p text:style-name="Standard"><text:span text:style-name="T1">dati<text:tab/><text:tab/>geben<text:tab/><text:tab/>gibt<text:tab/><text:tab/>gab<text:tab/><text:tab/>hat gegeben</text:span></text:p>
      <text:p text:style-name="Standard"><text:span text:style-name="T1">biti všeč<text:tab/><text:tab/>gefallen<text:tab/><text:tab/>gefällt<text:tab/><text:tab/>gefiel<text:tab/><text:tab/>hat gefallen</text:span></text:p>
      <text:p text:style-name="Standard"><text:span text:style-name="T1">iti<text:tab/><text:tab/>gehen<text:tab/><text:tab/>geht<text:tab/><text:tab/>ging<text:tab/><text:tab/>ist gegangen</text:span></text:p>
      <text:p text:style-name="Standard"><text:span text:style-name="T1">veljati<text:tab/><text:tab/>gelten<text:tab/><text:tab/>gilt<text:tab/><text:tab/>galt<text:tab/><text:tab/>hat gegolten</text:span></text:p>
      <text:p text:style-name="Standard"><text:span text:style-name="T1">uživati<text:tab/><text:tab/>genießen<text:tab/><text:tab/>genießt<text:tab/><text:tab/>genoß<text:tab/><text:tab/>hat genossen</text:span></text:p>
      <text:p text:style-name="Standard"><text:span text:style-name="T1">zgoditi se<text:tab/><text:tab/>geschehen<text:tab/><text:tab/>geschieht<text:tab/><text:tab/>geschah<text:tab/><text:tab/>ist geschehen</text:span></text:p>
      <text:p text:style-name="Standard"><text:span text:style-name="T1">priznati<text:tab/><text:tab/>gestehen<text:tab/><text:tab/>gesteht<text:tab/><text:tab/>gestand<text:tab/><text:tab/>has gestanden</text:span></text:p>
      <text:p text:style-name="Standard"><text:span text:style-name="T1">dobiti<text:tab/><text:tab/>gewinnen<text:tab/><text:tab/>gewinnt<text:tab/><text:tab/>gewann<text:tab/><text:tab/>hat gewonnen</text:span></text:p>
      <text:p text:style-name="Standard"><text:span text:style-name="T1">liti<text:tab/><text:tab/>gießen<text:tab/><text:tab/>gießt<text:tab/><text:tab/>goß<text:tab/><text:tab/>hat gegossen</text:span></text:p>
      <text:p text:style-name="Standard"><text:span text:style-name="T1">prijeti<text:tab/><text:tab/>greifen<text:tab/><text:tab/>greift<text:tab/><text:tab/>griff<text:tab/><text:tab/>hat gegriffen</text:span></text:p>
      <text:p text:style-name="Standard"><text:span text:style-name="T1">držati<text:tab/><text:tab/>halten<text:tab/><text:tab/>hält<text:tab/><text:tab/>hielt<text:tab/><text:tab/>hat gehalten</text:span></text:p>
      <text:p text:style-name="Standard"><text:span text:style-name="T1">dvigati<text:tab/><text:tab/>heben<text:tab/><text:tab/>hebt<text:tab/><text:tab/>hob<text:tab/><text:tab/>hat gehoben</text:span></text:p>
      <text:p text:style-name="Standard"><text:span text:style-name="T1">ukazati<text:tab/><text:tab/>heißen<text:tab/><text:tab/>heißt<text:tab/><text:tab/>hieß<text:tab/><text:tab/>hat geheißen</text:span></text:p>
      <text:p text:style-name="Standard"><text:span text:style-name="T1">pomagati<text:tab/><text:tab/>helfen<text:tab/><text:tab/>hilft<text:tab/><text:tab/>half<text:tab/><text:tab/>hat geholfen</text:span></text:p>
      <text:p text:style-name="Standard"><text:span text:style-name="T1">poznati<text:tab/><text:tab/>kennen<text:tab/><text:tab/>kennt<text:tab/><text:tab/>kannte<text:tab/><text:tab/>hat gekannt</text:span></text:p>
      <text:p text:style-name="Standard"><text:span text:style-name="T1">zveneti<text:tab/><text:tab/>klingen<text:tab/><text:tab/>klingt<text:tab/><text:tab/>klang<text:tab/><text:tab/>hat geklungen</text:span></text:p>
      <text:p text:style-name="Standard"><text:span text:style-name="T1">prihajati<text:tab/><text:tab/>kommen<text:tab/><text:tab/>kommt<text:tab/><text:tab/>kam<text:tab/><text:tab/>ist gekomman</text:span></text:p>
      <text:p text:style-name="Standard"><text:span text:style-name="T1">plaziti se<text:tab/><text:tab/>kriechen<text:tab/><text:tab/>kriecht<text:tab/><text:tab/>kroch<text:tab/><text:tab/>ist gekrochen</text:span></text:p>
      <text:p text:style-name="Standard"><text:span text:style-name="T1">nalagati1<text:tab/><text:tab/>laden<text:tab/><text:tab/>lädt<text:tab/><text:tab/>lud<text:tab/><text:tab/>hat geladen</text:span></text:p>
      <text:p text:style-name="Standard"><text:span text:style-name="T1">pustiti<text:tab/><text:tab/>lassen<text:tab/><text:tab/>laßt<text:tab/><text:tab/>ließ<text:tab/><text:tab/>hat gelassen</text:span></text:p>
      <text:p text:style-name="Standard"><text:span text:style-name="T1">teči<text:tab/><text:tab/>laufen<text:tab/><text:tab/>läuft<text:tab/><text:tab/>lief<text:tab/><text:tab/>ist gelaufen</text:span></text:p>
      <text:p text:style-name="Standard"><text:span text:style-name="T1">trpeti<text:tab/><text:tab/>leiden<text:tab/><text:tab/>leidet<text:tab/><text:tab/>litt<text:tab/><text:tab/>hat gelitten</text:span></text:p>
      <text:p text:style-name="Standard"><text:span text:style-name="T1">posoditi<text:tab/><text:tab/>leihen<text:tab/><text:tab/>leiht<text:tab/><text:tab/>lieh<text:tab/><text:tab/>hat geliehen</text:span></text:p>
      <text:p text:style-name="Standard"><text:span text:style-name="T1">brati<text:tab/><text:tab/>lesen<text:tab/><text:tab/>liest<text:tab/><text:tab/>las<text:tab/><text:tab/>hat gelesen</text:span></text:p>
      <text:p text:style-name="Standard"><text:span text:style-name="T1">ležati<text:tab/><text:tab/>liegen<text:tab/><text:tab/>liegt<text:tab/><text:tab/>lag<text:tab/><text:tab/>hat gelegen</text:span></text:p>
      <text:p text:style-name="Standard"><text:span text:style-name="T1">izogibati se<text:tab/><text:tab/>maiden<text:tab/><text:tab/>meidet<text:tab/><text:tab/>mied<text:tab/><text:tab/>hat gemieden</text:span></text:p>
      <text:p text:style-name="Standard"><text:span text:style-name="T1">marati<text:tab/><text:tab/>mögen<text:tab/><text:tab/>mag<text:tab/><text:tab/>mochte<text:tab/><text:tab/>hat gemocht</text:span></text:p>
      <text:p text:style-name="Standard"><text:span text:style-name="T1">vzeti<text:tab/><text:tab/>nehmen<text:tab/><text:tab/>nimmt<text:tab/><text:tab/>nahm<text:tab/><text:tab/>hat genommen</text:span></text:p>
      <text:p text:style-name="Standard"><text:span text:style-name="T1">imenovati<text:tab/><text:tab/>nennen<text:tab/><text:tab/>nennt<text:tab/><text:tab/>nannte<text:tab/><text:tab/>hat genannt</text:span></text:p>
      <text:p text:style-name="Standard"><text:span text:style-name="T1">žvižgati<text:tab/><text:tab/>pfeifen<text:tab/><text:tab/>pfeift<text:tab/><text:tab/>pfiff<text:tab/><text:tab/>hat gepfiffen</text:span></text:p>
      <text:p text:style-name="Standard"><text:span text:style-name="T1">izvirati<text:tab/><text:tab/>quellen<text:tab/><text:tab/>quillt<text:tab/><text:tab/>quoll<text:tab/><text:tab/>hat/ist gequollen</text:span></text:p>
      <text:p text:style-name="Standard"><text:span text:style-name="T1">svetovati/ugibati<text:tab/>raten<text:tab/><text:tab/>rät<text:tab/><text:tab/>riet<text:tab/><text:tab/>hat geraten</text:span></text:p>
      <text:p text:style-name="Standard"><text:span text:style-name="T1">drgniti<text:tab/><text:tab/>reiben<text:tab/><text:tab/>reibt<text:tab/><text:tab/>rieb<text:tab/><text:tab/>hat gerieben</text:span></text:p>
      <text:p text:style-name="Standard"><text:span text:style-name="T1">trgati<text:tab/><text:tab/>reißen<text:tab/><text:tab/>reißt<text:tab/><text:tab/>riß<text:tab/><text:tab/>hat/ist gerissen</text:span></text:p>
      <text:p text:style-name="Standard"><text:span text:style-name="T1">jahati<text:tab/><text:tab/>reiten<text:tab/><text:tab/>reitet<text:tab/><text:tab/>ritt<text:tab/><text:tab/>ist geritten</text:span></text:p>
      <text:p text:style-name="Standard"><text:span text:style-name="T1">dišati/vonjati<text:tab/>riechen<text:tab/><text:tab/>riecht<text:tab/><text:tab/>roch<text:tab/><text:tab/>hat gerochen</text:span></text:p>
      <text:p text:style-name="Standard"><text:span text:style-name="T1">klicati<text:tab/><text:tab/>fufen<text:tab/><text:tab/>ruft<text:tab/><text:tab/>rief<text:tab/><text:tab/>hat gerufen</text:span></text:p>
      <text:p text:style-name="Standard"><text:span text:style-name="T1">ustvariti<text:tab/><text:tab/>schaffen<text:tab/><text:tab/>schafft<text:tab/><text:tab/>schuf<text:tab/><text:tab/>hat geschaffen</text:span></text:p>
      <text:p text:style-name="Standard"><text:span text:style-name="T1">ločiti<text:tab/><text:tab/>scheiden<text:tab/><text:tab/>scheidet<text:tab/><text:tab/>schied<text:tab/><text:tab/>hat/ist geschieden</text:span></text:p>
      <text:p text:style-name="Standard"><text:span text:style-name="T1">sijati/zdeti se<text:tab/>scheinen<text:tab/><text:tab/>scheint<text:tab/><text:tab/>schien<text:tab/><text:tab/>hat geschienen</text:span></text:p>
      <text:p text:style-name="Standard"><text:span text:style-name="T1">srati<text:tab/><text:tab/>schießen<text:tab/><text:tab/>schießt<text:tab/><text:tab/>schoß<text:tab/><text:tab/>hat geschossen</text:span></text:p>
      <text:p text:style-name="Standard"><text:span text:style-name="T1">spati<text:tab/><text:tab/>schlafen<text:tab/><text:tab/>schläft<text:tab/><text:tab/>schlief<text:tab/><text:tab/>hat geschlafen</text:span></text:p>
      <text:p text:style-name="Standard"><text:span text:style-name="T1">tepsti<text:tab/><text:tab/>schlagen<text:tab/><text:tab/>schlägt<text:tab/><text:tab/>schlug<text:tab/><text:tab/>hat geschlagen</text:span></text:p>
      <text:p text:style-name="Standard"><text:soft-page-break/><text:span text:style-name="T1">zapreti<text:tab/><text:tab/>schließen<text:tab/><text:tab/>schließt<text:tab/><text:tab/>schloß<text:tab/><text:tab/>hat geschlossen</text:span></text:p>
      <text:p text:style-name="Standard"><text:span text:style-name="T1">rezati<text:tab/><text:tab/>schneiden<text:tab/><text:tab/>schneidet<text:tab/><text:tab/>schnitt<text:tab/><text:tab/>hat geschnitten</text:span></text:p>
      <text:p text:style-name="Standard"><text:span text:style-name="T1">pisati<text:tab/><text:tab/>schreiben<text:tab/><text:tab/>schreibt<text:tab/><text:tab/>schrieb<text:tab/><text:tab/>hat geschrieben</text:span></text:p>
      <text:p text:style-name="Standard"><text:span text:style-name="T1">kričati<text:tab/><text:tab/>schreien<text:tab/><text:tab/>schreit<text:tab/><text:tab/>schrie<text:tab/><text:tab/>hat geschrien</text:span></text:p>
      <text:p text:style-name="Standard"><text:span text:style-name="T1">plavati<text:tab/><text:tab/>schwimmen<text:tab/><text:tab/>schwimmt<text:tab/><text:tab/>schwamm<text:tab/><text:tab/>hat geschwommen</text:span></text:p>
      <text:p text:style-name="Standard"><text:span text:style-name="T1">videti<text:tab/><text:tab/>sehen<text:tab/><text:tab/>sieht<text:tab/><text:tab/>sah<text:tab/><text:tab/>hat gesehn</text:span></text:p>
      <text:p text:style-name="Standard"><text:span text:style-name="T1">peti<text:tab/><text:tab/>singen<text:tab/><text:tab/>singt<text:tab/><text:tab/>sang<text:tab/><text:tab/>hat gesungen</text:span></text:p>
      <text:p text:style-name="Standard"><text:span text:style-name="T1">sedeti<text:tab/><text:tab/>sitzen<text:tab/><text:tab/>sitzt<text:tab/><text:tab/>saß<text:tab/><text:tab/>hat gesessen</text:span></text:p>
      <text:p text:style-name="Standard"><text:span text:style-name="T1">govoriti<text:tab/><text:tab/>sprechen<text:tab/><text:tab/>spricht<text:tab/><text:tab/>sprach<text:tab/><text:tab/>hat gesprochen</text:span></text:p>
      <text:p text:style-name="Standard"><text:span text:style-name="T1">skočiti<text:tab/><text:tab/>springen<text:tab/><text:tab/>springt<text:tab/><text:tab/>sprang<text:tab/><text:tab/>ist gespringen</text:span></text:p>
      <text:p text:style-name="Standard"><text:span text:style-name="T1">stati<text:tab/><text:tab/>stehen<text:tab/><text:tab/>steht<text:tab/><text:tab/>stand<text:tab/><text:tab/>hat gestanden</text:span></text:p>
      <text:p text:style-name="Standard"><text:span text:style-name="T1">krasti<text:tab/><text:tab/>stehlen<text:tab/><text:tab/>stiehlt<text:tab/><text:tab/>stahl<text:tab/><text:tab/>hat gestohlen</text:span></text:p>
      <text:p text:style-name="Standard"><text:span text:style-name="T1">vzpenjati se<text:tab/>steigen<text:tab/>steigt<text:tab/><text:tab/>stieg<text:tab/><text:tab/>ist gestiegen</text:span></text:p>
      <text:p text:style-name="Standard"><text:span text:style-name="T1">umirati<text:tab/><text:tab/>sterben<text:tab/><text:tab/>stirbt<text:tab/><text:tab/>starb<text:tab/><text:tab/>ist gestorben</text:span></text:p>
      <text:p text:style-name="Standard"><text:span text:style-name="T1">gladit<text:tab/><text:tab/>streichen<text:tab/><text:tab/>streicht<text:tab/><text:tab/>strich<text:tab/><text:tab/>hat gestrichen</text:span></text:p>
      <text:p text:style-name="Standard"><text:span text:style-name="T1">nositi<text:tab/><text:tab/>tragen<text:tab/><text:tab/>trägt<text:tab/><text:tab/>trug<text:tab/><text:tab/>hat getragen</text:span></text:p>
      <text:p text:style-name="Standard"><text:span text:style-name="T1">zadeti<text:tab/><text:tab/>treffen<text:tab/><text:tab/>trifft<text:tab/><text:tab/>traf<text:tab/><text:tab/>hat getroffen</text:span></text:p>
      <text:p text:style-name="Standard"><text:span text:style-name="T1">stopiti<text:tab/><text:tab/>treten<text:tab/><text:tab/>tritt<text:tab/><text:tab/>trat<text:tab/><text:tab/>hat/ist getreten</text:span></text:p>
      <text:p text:style-name="Standard"><text:span text:style-name="T1">piti<text:tab/><text:tab/>trinken<text:tab/><text:tab/>trinkt<text:tab/><text:tab/>trank<text:tab/><text:tab/>hat getrunken</text:span></text:p>
      <text:p text:style-name="Standard"><text:span text:style-name="T1">storiti<text:tab/><text:tab/>tun<text:tab/><text:tab/>tut<text:tab/><text:tab/>tat<text:tab/><text:tab/>hat getan</text:span></text:p>
      <text:p text:style-name="Standard"><text:span text:style-name="T1"><text:tab/><text:tab/>unterbrechen<text:tab/>unterbricht<text:tab/><text:tab/>unterbracht<text:tab/><text:tab/>hat unterbrochen</text:span></text:p>
      <text:p text:style-name="Standard"><text:span text:style-name="T1"><text:tab/><text:tab/>(sich) unterhalten<text:tab/>unterhält (sich)<text:tab/>unterhielt<text:tab/><text:tab/>hat (sich) unterhalten</text:span></text:p>
      <text:p text:style-name="Standard"><text:span text:style-name="T1"><text:tab/><text:tab/>unterstreichen<text:tab/>unterstreicht<text:tab/>unterstrich<text:tab/><text:tab/>hat unterstrichen</text:span></text:p>
      <text:p text:style-name="Standard"><text:span text:style-name="T1">pozabiti<text:tab/><text:tab/>vergessen<text:tab/><text:tab/>vergißt<text:tab/><text:tab/>vergaß<text:tab/><text:tab/>hat vergessen</text:span></text:p>
      <text:p text:style-name="Standard"><text:span text:style-name="T1"><text:tab/><text:tab/>vergleichen<text:tab/><text:tab/>vergleicht<text:tab/><text:tab/>verglich<text:tab/><text:tab/>hat verglichen</text:span></text:p>
      <text:p text:style-name="Standard"><text:span text:style-name="T1"><text:tab/><text:tab/>vergraben<text:tab/><text:tab/>vergräbt<text:tab/><text:tab/>vergrub<text:tab/><text:tab/>hat vergraben</text:span></text:p>
      <text:p text:style-name="Standard"><text:span text:style-name="T1"><text:tab/><text:tab/>verlassen<text:tab/><text:tab/>verläßt<text:tab/><text:tab/>verließ<text:tab/><text:tab/>hat verlassen</text:span></text:p>
      <text:p text:style-name="Standard"><text:span text:style-name="T1">izgubiti<text:tab/><text:tab/>verlieren<text:tab/><text:tab/>verliert<text:tab/><text:tab/>verlor<text:tab/><text:tab/>hat verloren</text:span></text:p>
      <text:p text:style-name="Standard"><text:span text:style-name="T1"><text:tab/><text:tab/>verschieben<text:tab/><text:tab/>verschiebt<text:tab/><text:tab/>verschob<text:tab/><text:tab/>hat verschoben</text:span></text:p>
      <text:p text:style-name="Standard"><text:span text:style-name="T1"><text:tab/><text:tab/>verschließen<text:tab/>verschließt<text:tab/><text:tab/>verschloß<text:tab/><text:tab/>hat verschlossen</text:span></text:p>
      <text:p text:style-name="Standard"><text:span text:style-name="T1"><text:tab/><text:tab/>verschlingen<text:tab/>verschlingt<text:tab/><text:tab/>verschlangt<text:tab/><text:tab/>hat verschlungen</text:span></text:p>
      <text:p text:style-name="Standard"><text:span text:style-name="T1"><text:tab/><text:tab/>verschwinden<text:tab/>verschwindet<text:tab/>verschwand<text:tab/><text:tab/>ist verschwunden</text:span></text:p>
      <text:p text:style-name="Standard"><text:span text:style-name="T1"><text:tab/><text:tab/>verstehen<text:tab/><text:tab/>versteht<text:tab/><text:tab/>verstand<text:tab/><text:tab/>hat verstanden</text:span></text:p>
      <text:p text:style-name="Standard"><text:span text:style-name="T1">umakniti se<text:tab/><text:tab/>weichen<text:tab/><text:tab/>weicht<text:tab/><text:tab/>wich<text:tab/><text:tab/>ist gewichen</text:span></text:p>
      <text:p text:style-name="Standard"><text:span text:style-name="T1">kazati<text:tab/><text:tab/>weisen<text:tab/><text:tab/>weist<text:tab/><text:tab/>wies<text:tab/><text:tab/>hat gewiesen</text:span></text:p>
      <text:p text:style-name="Standard"><text:span text:style-name="T1">postati<text:tab/><text:tab/>werden<text:tab/><text:tab/>wird<text:tab/><text:tab/>wurde<text:tab/><text:tab/>ist geworden</text:span></text:p>
      <text:p text:style-name="Standard"><text:span text:style-name="T1">vreči<text:tab/><text:tab/>werfen<text:tab/><text:tab/>wirft<text:tab/><text:tab/>warf<text:tab/><text:tab/>hat geworfen</text:span></text:p>
      <text:p text:style-name="Standard"><text:span text:style-name="T1">vedeti<text:tab/><text:tab/>wissen<text:tab/><text:tab/>weiß<text:tab/><text:tab/>wußte<text:tab/><text:tab/>hat gewußt</text:span></text:p>
      <text:p text:style-name="Standard"><text:span text:style-name="T1"><text:tab/><text:tab/>zergehen<text:tab/><text:tab/>zergeht<text:tab/><text:tab/>zerging<text:tab/><text:tab/>ist zergangen</text:span></text:p>
      <text:p text:style-name="Standard"><text:span text:style-name="T1">vleči<text:tab/><text:tab/>ziehen<text:tab/><text:tab/>zieht<text:tab/><text:tab/>zog<text:tab/><text:tab/>hat gezogen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21" meta:word-count="735" meta:character-count="5663" meta:non-whitespace-character-count="4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