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ms Rmn" svg:font-family="'Tms Rmn'" style:font-family-generic="roman" style:font-pitch="variable"/>
    <style:font-face style:name="YUHelv" svg:font-family="YUHelv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Tms Rmn1" svg:font-family="'Tms Rmn'" style:font-family-generic="system" style:font-pitch="variable"/>
    <style:font-face style:name="YUHelv1" svg:font-family="YUHelv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1.2799in"/>
          <style:tab-stop style:position="2.3626in"/>
          <style:tab-stop style:position="3.5445in"/>
          <style:tab-stop style:position="5.0209in"/>
        </style:tab-stops>
      </style:paragraph-properties>
      <style:text-properties style:font-name="YUHelv" fo:font-size="9pt" style:font-size-asian="9pt" style:font-name-complex="YUHelv1"/>
    </style:style>
    <style:style style:name="P2" style:family="paragraph" style:parent-style-name="Standard">
      <style:paragraph-properties>
        <style:tab-stops>
          <style:tab-stop style:position="0.3937in"/>
          <style:tab-stop style:position="1.2799in"/>
          <style:tab-stop style:position="2.3626in"/>
          <style:tab-stop style:position="3.5445in"/>
          <style:tab-stop style:position="5.0209in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937in"/>
          <style:tab-stop style:position="1.2799in"/>
          <style:tab-stop style:position="2.3626in"/>
          <style:tab-stop style:position="3.5445in"/>
          <style:tab-stop style:position="5.0209in"/>
        </style:tab-stops>
      </style:paragraph-properties>
      <style:text-properties style:font-name="YUHelv" fo:font-size="9pt" style:font-size-asian="9pt" style:font-name-complex="YUHelv1"/>
    </style:style>
    <style:style style:name="T1" style:family="text">
      <style:text-properties style:font-name="YUHelv" fo:font-size="9pt" style:font-size-asian="9pt" style:font-name-complex="YUHelv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<text:s/>INFINITIV <text:s text:c="5"/>PRASENS 3 SG <text:s/>PRATERIT. 3<text:tab/>PERF. 3 SG <text:s text:c="9"/>SLOVENSKO</text:span></text:p>
      <text:p text:style-name="P1"/>
      <text:p text:style-name="P2"><text:span text:style-name="T1">abfahren<text:tab/>fährt ab<text:tab/>fuhr ab<text:tab/>ist abgefahren<text:tab/>odpeljati</text:span></text:p>
      <text:p text:style-name="P2"><text:span text:style-name="T1">anfangen<text:tab/>fängt an<text:tab/>fing an<text:tab/>hat angefangen<text:tab/>za~eti</text:span></text:p>
      <text:p text:style-name="P2"><text:span text:style-name="T1">angreifen<text:tab/>greift an<text:tab/>griff an<text:tab/>hat angegrifen<text:tab/>napasti</text:span></text:p>
      <text:p text:style-name="P2"><text:span text:style-name="T1">abknöpfen<text:tab/>knöpft an<text:tab/>knöpfte ab<text:tab/>hat abgeknöpft<text:tab/>odpeti</text:span></text:p>
      <text:p text:style-name="P2"><text:span text:style-name="T1">anrufen<text:tab/>ruft an<text:tab/>rief an<text:tab/>hat angerufen<text:tab/>poklicati tel.</text:span></text:p>
      <text:p text:style-name="P2"><text:span text:style-name="T1">anziehen<text:tab/>zieht an<text:tab/>zog an<text:tab/>hat angezogen<text:tab/>oble~i</text:span></text:p>
      <text:p text:style-name="P2"><text:span text:style-name="T1">arbeiten<text:tab/>arbeitet<text:tab/>arbeitete<text:tab/>hat gearbeitet<text:tab/>delati</text:span></text:p>
      <text:p text:style-name="P2"><text:span text:style-name="T1">aufhalten<text:tab/>hält auf<text:tab/>hielt auf<text:tab/>hat aufgehalten<text:tab/>dr`ati</text:span></text:p>
      <text:p text:style-name="P2"><text:span text:style-name="T1">aufschlagen<text:tab/>schlägt auf<text:tab/>schlug auf<text:tab/>hat aufgeschlagen<text:tab/>odpreti knjigo</text:span></text:p>
      <text:p text:style-name="P2"><text:span text:style-name="T1">aufschneiden<text:tab/>schneidet auf<text:tab/>schnitt auf<text:tab/>hat aufgeschnitten<text:tab/>prerezati</text:span></text:p>
      <text:p text:style-name="P2"><text:span text:style-name="T1">aufschreiben<text:tab/>schreibt auf<text:tab/>schrieb auf<text:tab/>hat aufgeschrieben<text:tab/>zapisati</text:span></text:p>
      <text:p text:style-name="P2"><text:span text:style-name="T1">aussteigen<text:tab/>steigt aus<text:tab/>stieg aus<text:tab/>ist ausgestiegen<text:tab/>izstopiti</text:span></text:p>
      <text:p text:style-name="P2"><text:span text:style-name="T1">aufwischen<text:tab/>wischt auf<text:tab/>wischte auf<text:tab/>hat aufgewischt<text:tab/>pobrisati</text:span></text:p>
      <text:p text:style-name="P2"><text:span text:style-name="T1">bauen<text:tab/>baut<text:tab/>baute<text:tab/>hat gebaut<text:tab/>zidati,graditi</text:span></text:p>
      <text:p text:style-name="P2"><text:span text:style-name="T1">beginnen<text:tab/>beginnt<text:tab/>begann<text:tab/>hat begonnen<text:tab/>za~eti</text:span></text:p>
      <text:p text:style-name="P2"><text:span text:style-name="T1">beschreiben<text:tab/>beschreibt<text:tab/>beschrieb<text:tab/>hat beschrieben<text:tab/>opisati</text:span></text:p>
      <text:p text:style-name="P2"><text:span text:style-name="T1">bitten<text:tab/>bittet<text:tab/>bat<text:tab/>hat gebeten<text:tab/>prositi</text:span></text:p>
      <text:p text:style-name="P2"><text:span text:style-name="T1">bleiben<text:tab/>bleibt<text:tab/>blieb<text:tab/>ist geblieben<text:tab/>ostati</text:span></text:p>
      <text:p text:style-name="P2"><text:span text:style-name="T1">bringen<text:tab/>bringt<text:tab/>brachte<text:tab/>hat gebracht<text:tab/>pripeljati-avto</text:span></text:p>
      <text:p text:style-name="P2"><text:span text:style-name="T1">denken<text:tab/>denkt<text:tab/>dachte<text:tab/>hat gedacht<text:tab/>meniti,misliti</text:span></text:p>
      <text:p text:style-name="P2"><text:span text:style-name="T1">drücken<text:tab/>drückt<text:tab/>drückte<text:tab/>hat gedrückt<text:tab/>pritiskati</text:span></text:p>
      <text:p text:style-name="P2"><text:span text:style-name="T1">dürfen<text:tab/>darf<text:tab/>durfte<text:tab/>hat gedürft<text:tab/>smeti,mo~i</text:span></text:p>
      <text:p text:style-name="P2"><text:span text:style-name="T1">einladen<text:tab/>lädt ein<text:tab/>lud ein<text:tab/>hat eingeladen<text:tab/>povabiti</text:span></text:p>
      <text:p text:style-name="P2"><text:span text:style-name="T1">einsteigen<text:tab/>steigt ein<text:tab/>stieg ein<text:tab/>ist eingestiegen<text:tab/>vstopiti</text:span></text:p>
      <text:p text:style-name="P2"><text:span text:style-name="T1">erfinden<text:tab/>erfindt<text:tab/>erfand<text:tab/>hat erfonden<text:tab/>iznajti</text:span></text:p>
      <text:p text:style-name="P2"><text:span text:style-name="T1">erobern<text:tab/>erobert<text:tab/>eroberte<text:tab/>hat ererobert <text:tab/>osvojiti</text:span></text:p>
      <text:p text:style-name="P2"><text:span text:style-name="T1">erwähnen<text:tab/>erwähnt<text:tab/>erwähnte<text:tab/>hat erwähnt<text:tab/>omeniti</text:span></text:p>
      <text:p text:style-name="P2"><text:span text:style-name="T1">essen<text:tab/>ißt<text:tab/>aß<text:tab/>hat gegessen<text:tab/>jesti</text:span></text:p>
      <text:p text:style-name="P2"><text:span text:style-name="T1">fahren<text:tab/>fährt<text:tab/>fuhr<text:tab/>ist gefahren<text:tab/>peljati</text:span></text:p>
      <text:p text:style-name="P2"><text:span text:style-name="T1">fallen<text:tab/>fält<text:tab/>fiel<text:tab/>ist gefallen<text:tab/>pasti</text:span></text:p>
      <text:p text:style-name="P2"><text:span text:style-name="T1">fangen<text:tab/>fängt<text:tab/>fing<text:tab/>hat gefangen<text:tab/>loviti,ujeti</text:span></text:p>
      <text:p text:style-name="P2"><text:span text:style-name="T1">feiern<text:tab/>feiert<text:tab/>feierte<text:tab/>hat gefeiert<text:tab/>praznovati</text:span></text:p>
      <text:p text:style-name="P2"><text:span text:style-name="T1">finden<text:tab/>findet<text:tab/>fand<text:tab/>hat gefunden<text:tab/>najti,zdeti</text:span></text:p>
      <text:p text:style-name="P2"><text:span text:style-name="T1">fließen<text:tab/>fließt<text:tab/>floß<text:tab/>ist geflossen<text:tab/>teci(tekocina)</text:span></text:p>
      <text:p text:style-name="P2"><text:span text:style-name="T1">geben<text:tab/>gibt<text:tab/>gab<text:tab/>hat gegeben<text:tab/>dati</text:span></text:p>
      <text:p text:style-name="P2"><text:span text:style-name="T1">gefallen<text:tab/>gefällt<text:tab/>gefiel<text:tab/>hat gefallen<text:tab/>vsec biti</text:span></text:p>
      <text:p text:style-name="P2"><text:span text:style-name="T1">gehen<text:tab/>geht<text:tab/>ging<text:tab/>ist gegangen<text:tab/>iti</text:span></text:p>
      <text:p text:style-name="P2"><text:span text:style-name="T1">gelangen<text:tab/>gelangt?<text:tab/>gelang?<text:tab/>ist <text:s text:c="2"/>?<text:tab/>priti dospeti </text:span></text:p>
      <text:p text:style-name="P2"><text:span text:style-name="T1">greifen<text:tab/>greift<text:tab/>griff<text:tab/>hat gegriffen<text:tab/>zgrabiti</text:span></text:p>
      <text:p text:style-name="P2"><text:span text:style-name="T1">haben<text:tab/>habt<text:tab/>hatte<text:tab/>hat gehabt<text:tab/>imeti</text:span></text:p>
      <text:p text:style-name="P2"><text:span text:style-name="T1">halten<text:tab/>hält<text:tab/>hielt<text:tab/>hat gehalten<text:tab/>drzati</text:span></text:p>
      <text:p text:style-name="P2"><text:span text:style-name="T1">heben<text:tab/>hebt<text:tab/>hob<text:tab/>hat gehoben<text:tab/>dvigniti</text:span></text:p>
      <text:p text:style-name="P2"><text:span text:style-name="T1">helfen<text:tab/>hilft<text:tab/>half<text:tab/>hat geholfen<text:tab/>pomagati</text:span></text:p>
      <text:p text:style-name="P2"><text:span text:style-name="T1">hoffen<text:tab/>hofft<text:tab/>hoffte<text:tab/>hat gehofft<text:tab/>upati</text:span></text:p>
      <text:p text:style-name="P2"><text:span text:style-name="T1">kehren<text:tab/>kehrt<text:tab/>kehrte<text:tab/>hat gekehrt<text:tab/>pometati</text:span></text:p>
      <text:p text:style-name="P2"><text:span text:style-name="T1">kommen<text:tab/>kommt<text:tab/>kam<text:tab/>ist gekommen<text:tab/>priti</text:span></text:p>
      <text:p text:style-name="P2"><text:span text:style-name="T1">können<text:tab/>kann<text:tab/>konnte<text:tab/>hat gekönnt<text:tab/>znati,lahko</text:span></text:p>
      <text:p text:style-name="P2"><text:span text:style-name="T1">lachen<text:tab/>lacht<text:tab/>lachte<text:tab/>hat gelacht<text:tab/>smejati se</text:span></text:p>
      <text:p text:style-name="P2"><text:span text:style-name="T1">laden<text:tab/>lädt<text:tab/>lud<text:tab/>hat geladen<text:tab/>nalo`iti</text:span></text:p>
      <text:p text:style-name="P2"><text:span text:style-name="T1">landen<text:tab/>landet<text:tab/>landete<text:tab/>ist gelandet<text:tab/>pristati</text:span></text:p>
      <text:p text:style-name="P2"><text:span text:style-name="T1">laufen<text:tab/>lauft<text:tab/>lief<text:tab/>ist gelaufen<text:tab/>te~i</text:span></text:p>
      <text:p text:style-name="P2"><text:span text:style-name="T1">leeren<text:tab/>leert<text:tab/>leerte<text:tab/>hat geleert<text:tab/>izliti,izprazniti</text:span></text:p>
      <text:p text:style-name="P2"><text:span text:style-name="T1">lehren<text:tab/>lehrt<text:tab/>lehrte<text:tab/>hat gelehrnt<text:tab/>u~iti</text:span></text:p>
      <text:p text:style-name="P2"><text:span text:style-name="T1">lesen<text:tab/>liest<text:tab/>las<text:tab/>hat gelesen<text:tab/>brati</text:span></text:p>
      <text:p text:style-name="P2"><text:span text:style-name="T1">liegen<text:tab/>liegt<text:tab/>lag<text:tab/>hat gelegen<text:tab/>le`ati liegenlassen</text:span></text:p>
      <text:p text:style-name="P2"><text:span text:style-name="T1"><text:tab/>liegt lassen<text:tab/>ließ liegen<text:tab/>hat liegengelassen<text:tab/>pustiti,le`ati</text:span></text:p>
      <text:p text:style-name="P2"><text:span text:style-name="T1">meinen<text:tab/>meint<text:tab/>meinte<text:tab/>hat gemeint<text:tab/>misliti</text:span></text:p>
      <text:p text:style-name="P2"><text:span text:style-name="T1">mitnehmen<text:tab/>nimmt mit<text:tab/>nahm mit<text:tab/>hat mitgenommen<text:tab/>vzeti s seboj</text:span></text:p>
      <text:p text:style-name="P2"><text:span text:style-name="T1">mitteilen<text:tab/>teilt mit<text:tab/>teilte mit<text:tab/>hat mitgeteilt<text:tab/>sporo~iti (vam)</text:span></text:p>
      <text:p text:style-name="P2"><text:span text:style-name="T1">müssen<text:tab/>muß<text:tab/>mußte<text:tab/>hat gemüsst<text:tab/>morati</text:span></text:p>
      <text:p text:style-name="P2"><text:span text:style-name="T1">nehmen<text:tab/>nimmt<text:tab/>nahm<text:tab/>hat genommen<text:tab/>vzeti</text:span></text:p>
      <text:p text:style-name="P2"><text:span text:style-name="T1">parken<text:tab/>parkt<text:tab/>parkte<text:tab/>hat geparkt<text:tab/>parkirati</text:span></text:p>
      <text:p text:style-name="P2"><text:span text:style-name="T1">pfeifen<text:tab/>pfeift<text:tab/>pfift<text:tab/>hat gepfifen<text:tab/>zvizgati</text:span></text:p>
      <text:p text:style-name="P2"><text:soft-page-break/><text:span text:style-name="T1">reiten<text:tab/>reitet<text:tab/>ritt<text:tab/>ist geritten<text:tab/>jahati</text:span></text:p>
      <text:p text:style-name="P2"><text:span text:style-name="T1">rufen<text:tab/>ruft<text:tab/>rief<text:tab/>hat gerufen<text:tab/>poklicati</text:span></text:p>
      <text:p text:style-name="P2"><text:span text:style-name="T1">sagen<text:tab/>sagt<text:tab/>sagte<text:tab/>hat gesagt<text:tab/>reci,povedati</text:span></text:p>
      <text:p text:style-name="P2"><text:span text:style-name="T1">schämen,_sich<text:tab/>sich schämt<text:tab/>schämte<text:tab/>hat sich geschämt<text:tab/>sramovati se</text:span></text:p>
      <text:p text:style-name="P2"><text:span text:style-name="T1">scheinen<text:tab/>scheint<text:tab/>schien<text:tab/>hat gesschienen<text:tab/>sijati</text:span></text:p>
      <text:p text:style-name="P2"><text:span text:style-name="T1">schlafen<text:tab/>schläft<text:tab/>schlief<text:tab/>hat geschlafen<text:tab/>spati</text:span></text:p>
      <text:p text:style-name="P2"><text:span text:style-name="T1">schleifen<text:tab/>schleift<text:tab/>schliff<text:tab/>hat geschliffen<text:tab/>brusiti</text:span></text:p>
      <text:p text:style-name="P2"><text:span text:style-name="T1">schließen<text:tab/>schliest<text:tab/>schloß<text:tab/>hat geschlossen<text:tab/>zapreti</text:span></text:p>
      <text:p text:style-name="P2"><text:span text:style-name="T1">schneiden<text:tab/>schneidet<text:tab/>schnitt<text:tab/>hat geschnitten<text:tab/>rezati</text:span></text:p>
      <text:p text:style-name="P2"><text:span text:style-name="T1">schreiben<text:tab/>schreibt<text:tab/>schrieb<text:tab/>hat geschrieben<text:tab/>pisati</text:span></text:p>
      <text:p text:style-name="P2"><text:span text:style-name="T1">schützen<text:tab/>du schützst<text:tab/>schützte<text:tab/>hat geschützt<text:tab/>scititi,braniti</text:span></text:p>
      <text:p text:style-name="P2"><text:span text:style-name="T1">schwimmen<text:tab/>schwimmt<text:tab/>schwamm<text:tab/>ist geschwommen<text:tab/>plavati</text:span></text:p>
      <text:p text:style-name="P2"><text:span text:style-name="T1">sehen<text:tab/>sieht<text:tab/>sah<text:tab/>hat gesehen<text:tab/>gledati</text:span></text:p>
      <text:p text:style-name="P2"><text:span text:style-name="T1">sein<text:tab/>ist<text:tab/>war<text:tab/>ist gewesen<text:tab/>biti</text:span></text:p>
      <text:p text:style-name="P2"><text:span text:style-name="T1">singen<text:tab/>singt<text:tab/>sang<text:tab/>hat gesungen<text:tab/>peti</text:span></text:p>
      <text:p text:style-name="P2"><text:span text:style-name="T1">spannen<text:tab/>spannt<text:tab/>spannte<text:tab/>hat gespannt<text:tab/>nape(nja)ti</text:span></text:p>
      <text:p text:style-name="P2"><text:span text:style-name="T1">sprechen<text:tab/>spricht<text:tab/>sprach<text:tab/>hat gesprochen<text:tab/>govoriti</text:span></text:p>
      <text:p text:style-name="P2"><text:span text:style-name="T1">springen<text:tab/>springt<text:tab/>sprang<text:tab/>ist gesprungen<text:tab/>skakati</text:span></text:p>
      <text:p text:style-name="P2"><text:span text:style-name="T1">spucken<text:tab/>spuckt<text:tab/>spuckte<text:tab/>hat gespuckt<text:tab/>pljuvati</text:span></text:p>
      <text:p text:style-name="P2"><text:span text:style-name="T1">stehen<text:tab/>steht<text:tab/>stand<text:tab/>hat gestanden<text:tab/>stati</text:span></text:p>
      <text:p text:style-name="P2"><text:span text:style-name="T1">sterben<text:tab/>stirbt<text:tab/>starb<text:tab/>ist gestorben<text:tab/>umreti</text:span></text:p>
      <text:p text:style-name="P2"><text:span text:style-name="T1">tragen<text:tab/>trägt<text:tab/>trug<text:tab/>hat getragen<text:tab/>nositi</text:span></text:p>
      <text:p text:style-name="P2"><text:span text:style-name="T1">trinken<text:tab/>trinkt<text:tab/>trank<text:tab/>hat getrunken<text:tab/>piti</text:span></text:p>
      <text:p text:style-name="P2"><text:span text:style-name="T1">tun<text:tab/>tut<text:tab/>tat<text:tab/>hat getan<text:tab/>storiti</text:span></text:p>
      <text:p text:style-name="P2"><text:span text:style-name="T1">umsteigen<text:tab/>steigt um<text:tab/>stieg um<text:tab/>ist umgestiegen<text:tab/>prestopiti</text:span></text:p>
      <text:p text:style-name="P2"><text:span text:style-name="T1">untergehen<text:tab/>untergeht<text:tab/>ging unter<text:tab/>ist untergegangen<text:tab/>zaiti,potopiti</text:span></text:p>
      <text:p text:style-name="P2"><text:span text:style-name="T1">unterstreichen<text:tab/>unterstreicht<text:tab/>unterstrich<text:tab/>hat unterstrichen<text:tab/>pod~rtati</text:span></text:p>
      <text:p text:style-name="P2"><text:span text:style-name="T1">vergessen<text:tab/>vergisst<text:tab/>vergaß<text:tab/>hat vergessen<text:tab/>pozabiti</text:span></text:p>
      <text:p text:style-name="P2"><text:span text:style-name="T1">verlassen<text:tab/>verläst<text:tab/>verließ<text:tab/>hat verlassen<text:tab/>zapustiti</text:span></text:p>
      <text:p text:style-name="P2"><text:span text:style-name="T1">verlieren<text:tab/>verliert<text:tab/>verlor<text:tab/>hat verloren<text:tab/>izgubiti</text:span></text:p>
      <text:p text:style-name="P2"><text:span text:style-name="T1">vorführen<text:tab/>führt vor<text:tab/>fühte vor<text:tab/>hat vorgefürt<text:tab/>predstaviti</text:span></text:p>
      <text:p text:style-name="P2"><text:span text:style-name="T1">vorschlagen<text:tab/>schlagt vor<text:tab/>schlug vor<text:tab/>hat vorgeschlagen<text:tab/>predlagati</text:span></text:p>
      <text:p text:style-name="P2"><text:span text:style-name="T1">vorstellen<text:tab/>stellt vor<text:tab/>stellte vor<text:tab/>hat vorgestellt<text:tab/>predstaviti</text:span></text:p>
      <text:p text:style-name="P2"><text:span text:style-name="T1">warten<text:tab/>wartet<text:tab/>wartete<text:tab/>hat gewartet<text:tab/>~akati</text:span></text:p>
      <text:p text:style-name="P2"><text:span text:style-name="T1">warnen<text:tab/>warnt<text:tab/>warnte<text:tab/>hat gewarnt<text:tab/>(po)svariti</text:span></text:p>
      <text:p text:style-name="P2"><text:span text:style-name="T1">weglaufen<text:tab/>läuft weg<text:tab/>lief weg<text:tab/>ist weggelaufen<text:tab/>te~i pro~</text:span></text:p>
      <text:p text:style-name="P2"><text:span text:style-name="T1">wegnehmen<text:tab/>nimt weg<text:tab/>nahm weg<text:tab/>hat weggenommen<text:tab/>stran vzeti</text:span></text:p>
      <text:p text:style-name="P2"><text:span text:style-name="T1">wegwerfen<text:tab/>wirft weg<text:tab/>warf weg<text:tab/>hat weggeworfen<text:tab/>vre~i stran</text:span></text:p>
      <text:p text:style-name="P2"><text:span text:style-name="T1">werden<text:tab/>wird<text:tab/>wurde<text:tab/>ist geworden<text:tab/>postati</text:span></text:p>
      <text:p text:style-name="P2"><text:span text:style-name="T1">werfen<text:tab/>wirft<text:tab/>warf<text:tab/>hat geworfen<text:tab/>vre~i</text:span></text:p>
      <text:p text:style-name="P2"><text:span text:style-name="T1">wollen<text:tab/>will<text:tab/>wollte<text:tab/>hat gewollt<text:tab/>hoteti</text:span></text:p>
      <text:p text:style-name="P2"><text:span text:style-name="T1">zittern<text:tab/>zittert<text:tab/>zitterte<text:tab/>hat gezittert<text:tab/>tresti se</text:span></text:p>
      <text:p text:style-name="P2"><text:span text:style-name="T1">zurückkommen<text:tab/>kommt zurück<text:tab/>kam zurück<text:tab/>ist zurückgekommen<text:tab/>vrniti se</text:span></text:p>
      <text:p text:style-name="P2"><text:span text:style-name="T1">zurücklaufen<text:tab/>läuft zurück<text:tab/>lief zurück<text:tab/>ist zurückgelaufen<text:tab/>te~i nazaj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ms Rmn" svg:font-family="'Tms Rmn'" style:font-family-generic="roman" style:font-pitch="variable"/>
    <style:font-face style:name="YUHelv" svg:font-family="YUHelv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Tms Rmn1" svg:font-family="'Tms Rmn'" style:font-family-generic="system" style:font-pitch="variable"/>
    <style:font-face style:name="YUHelv1" svg:font-family="YUHelv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ms Rmn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ms Rmn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font-name-complex="Tms Rmn1" style:font-family-complex="'Tms Rm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language="en" fo:country="GB" style:font-name-complex="Tms Rmn1" style:font-family-complex="'Tms Rm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8661in" fo:margin-right="0.8661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8" meta:word-count="723" meta:character-count="5000" meta:non-whitespace-character-count="4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