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ccff"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fo:color="#99cc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erfect mit sein</text:span></text:p>
      <text:p text:style-name="Standard">Bleiben – geblieben <text:span text:style-name="T2"><text:s/>ostati</text:span></text:p>
      <text:p text:style-name="Standard">Brechen – gebrochen <text:s/><text:span text:style-name="T2">lomiti</text:span></text:p>
      <text:p text:style-name="Standard">FlieBen – geflossen <text:span text:style-name="T2"><text:s/>teci</text:span></text:p>
      <text:p text:style-name="Standard">Gehen – geganhe <text:s/><text:span text:style-name="T2">iti</text:span></text:p>
      <text:p text:style-name="Standard">Gelingen – gelungen <text:s/><text:span text:style-name="T2">posreciti se</text:span></text:p>
      <text:p text:style-name="Standard">Geschenen – geschenen <text:s/><text:span text:style-name="T2">zgoditi se</text:span></text:p>
      <text:p text:style-name="Standard">Kommen – gekommen <text:span text:style-name="T2">priti</text:span></text:p>
      <text:p text:style-name="Standard">Laufen – gelaufen <text:s/><text:span text:style-name="T2">teci</text:span></text:p>
      <text:p text:style-name="Standard">Schwimmen – geschwommen <text:s/><text:span text:style-name="T2">plavati</text:span></text:p>
      <text:p text:style-name="Standard">Sein – gewesen <text:s/><text:span text:style-name="T2">biti</text:span></text:p>
      <text:p text:style-name="Standard">Springen – gesprungen <text:s/><text:span text:style-name="T2">skociti</text:span></text:p>
      <text:p text:style-name="Standard">Steigen – gestiegen <text:s/><text:span text:style-name="T2">vzpenjati se</text:span></text:p>
      <text:p text:style-name="Standard">Sterben – gestorben <text:s/><text:span text:style-name="T2">umreti</text:span></text:p>
      <text:p text:style-name="Standard">Wachsen – gewachsen <text:s/><text:span text:style-name="T2">rasti</text:span></text:p>
      <text:p text:style-name="Standard">Werden – geworden <text:s/><text:span text:style-name="T2">postati</text:span></text:p>
      <text:p text:style-name="Standard"/>
      <text:p text:style-name="Standard"><text:span text:style-name="T1">Perfect „t“</text:span></text:p>
      <text:p text:style-name="Standard">Bringen – <text:s/>habe gebracht <text:s/><text:span text:style-name="T2">prinesti</text:span></text:p>
      <text:p text:style-name="Standard">Brennen – habe gebrannt <text:s/>goreti</text:p>
      <text:p text:style-name="Standard">Denken – habe gedacht <text:span text:style-name="T2"><text:s/>misliti</text:span></text:p>
      <text:p text:style-name="Standard">Haben – habe gahabt <text:s/><text:span text:style-name="T2">imeti</text:span></text:p>
      <text:p text:style-name="Standard">Kennen – habe gakannt <text:s/><text:span text:style-name="T2">poznati</text:span></text:p>
      <text:p text:style-name="Standard">Wissen – habe gewusst <text:s/><text:span text:style-name="T2">vedeti</text:span></text:p>
      <text:p text:style-name="P1"/>
      <text:p text:style-name="Standard"><text:span text:style-name="T1">Perfect „spremenjena oblika“</text:span></text:p>
      <text:p text:style-name="Standard">Befehlen – habe befohlen <text:s text:c="2"/><text:span text:style-name="T2">ukazati</text:span></text:p>
      <text:p text:style-name="Standard">Beginnen – habe begonnen <text:s/><text:span text:style-name="T2">zaceti</text:span></text:p>
      <text:p text:style-name="Standard">Bieten – habe geboten <text:s/><text:span text:style-name="T2">nuditi</text:span></text:p>
      <text:p text:style-name="Standard">Bitten – habe gebeten <text:s/><text:span text:style-name="T2">prositi</text:span></text:p>
      <text:p text:style-name="Standard">Empfehlen – habe empfohlen <text:s/><text:span text:style-name="T2">priporocati</text:span></text:p>
      <text:p text:style-name="Standard">Empfinden – habe empfunden <text:s/><text:span text:style-name="T2">cutiti</text:span></text:p>
      <text:p text:style-name="Standard">Finden – habe gefunden <text:s/><text:span text:style-name="T2">najti</text:span></text:p>
      <text:p text:style-name="Standard">Frieren – habe gefroren <text:s/><text:span text:style-name="T2">zmrzovati</text:span></text:p>
      <text:p text:style-name="Standard">Gabaren – habe geboren <text:s/><text:span text:style-name="T2">roditi</text:span></text:p>
      <text:p text:style-name="Standard">GenieBen – habe genossen <text:s/><text:span text:style-name="T2">uzivati</text:span></text:p>
      <text:p text:style-name="Standard">Gewinnen – habe gewonnen <text:s/><text:span text:style-name="T2">zmagati</text:span></text:p>
      <text:p text:style-name="Standard">GieBen – habe gegossen <text:s/><text:span text:style-name="T2">zalivati</text:span></text:p>
      <text:p text:style-name="Standard">Greifen – habe gegriffen <text:span text:style-name="T2"><text:s/>zgrabiti</text:span></text:p>
      <text:p text:style-name="Standard">Leiden – habe gelitten<text:span text:style-name="T2"> <text:s/>trpeti</text:span></text:p>
      <text:p text:style-name="Standard">Liegen – habe gelegen <text:s/><text:span text:style-name="T2">lezati</text:span></text:p>
      <text:p text:style-name="Standard">Lugen – habe gelogen <text:s/><text:span text:style-name="T2">lagati</text:span></text:p>
      <text:p text:style-name="Standard">Nehmen – habe genommen <text:s text:c="2"/><text:span text:style-name="T2">vzeti</text:span></text:p>
      <text:p text:style-name="Standard">Nennen – habe genannt <text:s/><text:span text:style-name="T2">imenovati</text:span></text:p>
      <text:p text:style-name="Standard">Reiten – habe geritten <text:s/><text:span text:style-name="T2">jahati</text:span></text:p>
      <text:p text:style-name="Standard">Saufen – habe gasoffen <text:s/><text:span text:style-name="T2">piti</text:span></text:p>
      <text:p text:style-name="Standard"><text:soft-page-break/>Saugen – habe gesogen <text:s/><text:span text:style-name="T2">srkati</text:span></text:p>
      <text:p text:style-name="Standard">SchieBen – habe geschossen <text:s/><text:span text:style-name="T2">streljati</text:span></text:p>
      <text:p text:style-name="Standard">SchlieBen – habe geschlossen <text:s/><text:span text:style-name="T2">zapreti</text:span></text:p>
      <text:p text:style-name="Standard">Schneiden – habe geschnitten <text:span text:style-name="T2"><text:s/>rezati</text:span></text:p>
      <text:p text:style-name="Standard">Sitzen – habe gesessen <text:s/><text:span text:style-name="T2">sedeti</text:span></text:p>
      <text:p text:style-name="Standard">Sprechen – habe gesprochen <text:s/><text:span text:style-name="T2">govoriti</text:span></text:p>
      <text:p text:style-name="Standard">Stehen – habe gastanden <text:s/><text:span text:style-name="T2">stati</text:span></text:p>
      <text:p text:style-name="Standard">Stehlen – habe gestohlen <text:s/><text:span text:style-name="T2">krasti</text:span></text:p>
      <text:p text:style-name="Standard">Treffen – habe getroffen <text:s/><text:span text:style-name="T2">srecati</text:span></text:p>
      <text:p text:style-name="Standard">Treiben – habe getrieben <text:span text:style-name="T2"><text:s/>gnati</text:span></text:p>
      <text:p text:style-name="Standard">Trinken – habe getrunken <text:s/><text:span text:style-name="T2">piti</text:span></text:p>
      <text:p text:style-name="Standard">Tun – habe getan <text:span text:style-name="T2">storiti</text:span></text:p>
      <text:p text:style-name="Standard">Ziehen – habe gezogen <text:s/><text:span text:style-name="T2">vleci</text:span></text:p>
      <text:p text:style-name="Standard">Verlieren – habe verloren <text:span text:style-name="T2"><text:s/>izgubiti</text:span></text:p>
      <text:p text:style-name="Standard">Werfen – habe geworfen <text:s/><text:span text:style-name="T2">vreci</text:span></text:p>
      <text:p text:style-name="P1"/>
      <text:p text:style-name="Standard"><text:span text:style-name="T1">Perfect „pravilen“</text:span></text:p>
      <text:p text:style-name="Standard">Backen – habe gabracken <text:s/><text:span text:style-name="T2">peci</text:span></text:p>
      <text:p text:style-name="Standard">Braten – habe gebraten <text:span text:style-name="T2"><text:s/>peci</text:span></text:p>
      <text:p text:style-name="Standard">Empfangen – habe empfangen <text:s/><text:span text:style-name="T2">sprejeti</text:span></text:p>
      <text:p text:style-name="Standard">Fangen – habe gefangen <text:s/><text:span text:style-name="T2">loviti</text:span></text:p>
      <text:p text:style-name="Standard">Graben – habe gegraben <text:s text:c="2"/><text:span text:style-name="T2">kopati</text:span></text:p>
      <text:p text:style-name="Standard">Halten – habe gehalten <text:span text:style-name="T2"><text:s/>drzati</text:span></text:p>
      <text:p text:style-name="Standard">Hangen – habe gehangen <text:s/><text:span text:style-name="T2">viseti</text:span></text:p>
      <text:p text:style-name="Standard">HeiBen – habe gahaiBen <text:s/><text:span text:style-name="T2">imenovati</text:span></text:p>
      <text:p text:style-name="Standard">Laden – habe geladen <text:s/><text:span text:style-name="T2">vabiti</text:span></text:p>
      <text:p text:style-name="Standard">Lassen – habe gelassen <text:span text:style-name="T2"><text:s/>pustiti</text:span></text:p>
      <text:p text:style-name="Standard">Leihen – habe geliehen <text:s/><text:span text:style-name="T2">posoditi</text:span></text:p>
      <text:p text:style-name="Standard">Lesen – habe gelesen <text:s/><text:span text:style-name="T2">brati</text:span></text:p>
      <text:p text:style-name="Standard">Messen – habe gemessen <text:s/><text:span text:style-name="T2">meriti</text:span></text:p>
      <text:p text:style-name="Standard">Raten – habe geraten <text:s/><text:span text:style-name="T2">svetovati </text:span></text:p>
      <text:p text:style-name="Standard">Rufen – habe gerufen <text:s/><text:span text:style-name="T2">klicati</text:span></text:p>
      <text:p text:style-name="Standard">Salzen – habe gesalzen <text:s/><text:span text:style-name="T2">soliti</text:span></text:p>
      <text:p text:style-name="Standard">Schaffen – habe geschaffen <text:s/><text:span text:style-name="T2">ustvariti</text:span></text:p>
      <text:p text:style-name="Standard">Scheinen – habe geschienen <text:s/><text:span text:style-name="T2">sijati</text:span></text:p>
      <text:p text:style-name="Standard">Schlafen – geschlafen <text:span text:style-name="T2"><text:s/>spati</text:span></text:p>
      <text:p text:style-name="Standard">Schlagen – habe geschlagen <text:s/><text:span text:style-name="T2">tepsti</text:span></text:p>
      <text:p text:style-name="Standard">Schrieben – habe geschrieben <text:s/><text:span text:style-name="T2">pisati</text:span></text:p>
      <text:p text:style-name="Standard">Sehen – habe gesehen <text:span text:style-name="T2"><text:s/>gledati</text:span></text:p>
      <text:p text:style-name="Standard">Tragen – habe getragen <text:s text:c="2"/><text:span text:style-name="T2">nositi</text:span></text:p>
      <text:p text:style-name="Standard">Treten – habe getreten <text:s/><text:span text:style-name="T2">stopiti</text:span></text:p>
      <text:p text:style-name="Standard">Vergessen – habe vergessen <text:s/><text:span text:style-name="T2">pozabiti</text:span></text:p>
      <text:p text:style-name="Standard">Verzeihen – habe verziehen <text:s/><text:span text:style-name="T2">odpusti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6" meta:word-count="325" meta:character-count="2584" meta:non-whitespace-character-count="2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