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425in" style:rel-column-width="25224*"/>
    </style:style>
    <style:style style:name="Table1.B" style:family="table-column">
      <style:table-column-properties style:column-width="1.45in" style:rel-column-width="15080*"/>
    </style:style>
    <style:style style:name="Table1.C" style:family="table-column">
      <style:table-column-properties style:column-width="2.4257in" style:rel-column-width="25231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45in" fo:margin-left="-0.0785in" fo:margin-top="0in" fo:margin-bottom="0in" table:align="left" style:writing-mode="lr-tb"/>
    </style:style>
    <style:style style:name="Table2.A" style:family="table-column">
      <style:table-column-properties style:column-width="1.5826in"/>
    </style:style>
    <style:style style:name="Table2.B" style:family="table-column">
      <style:table-column-properties style:column-width="1.6938in"/>
    </style:style>
    <style:style style:name="Table2.C" style:family="table-column">
      <style:table-column-properties style:column-width="1.5743in"/>
    </style:style>
    <style:style style:name="Table2.D" style:family="table-column">
      <style:table-column-properties style:column-width="1.5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ccff" style:border-line-width="0.0069in 0.0069in 0.0069in" fo:padding-left="0.0785in" fo:padding-right="0.075in" fo:padding-top="0in" fo:padding-bottom="0in" fo:border-left="1.5pt double #bfbfbf" fo:border-right="1.5pt double #d9d9d9" fo:border-top="1.5pt double #bfbfbf" fo:border-bottom="1.5pt double #bfbfbf">
        <style:background-image/>
      </style:table-cell-properties>
    </style:style>
    <style:style style:name="Table2.B1" style:family="table-cell">
      <style:table-cell-properties style:vertical-align="middle" fo:background-color="#ffe7b7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d9d9d9" fo:border-right="0.5pt solid #000000" fo:border-top="1.5pt double #bfbfbf" fo:border-bottom="1.5pt double #bfbfbf">
        <style:background-image/>
      </style:table-cell-properties>
    </style:style>
    <style:style style:name="Table2.C1" style:family="table-cell">
      <style:table-cell-properties style:vertical-align="middle" fo:background-color="#ffff9b" style:border-line-width-top="0.0069in 0.0069in 0.0069in" style:border-line-width-bottom="0.0069in 0.0069in 0.0069in" fo:padding-left="0.0785in" fo:padding-right="0.075in" fo:padding-top="0in" fo:padding-bottom="0in" fo:border-left="0.5pt solid #000000" fo:border-right="0.5pt solid #000000" fo:border-top="1.5pt double #bfbfbf" fo:border-bottom="1.5pt double #bfbfbf">
        <style:background-image/>
      </style:table-cell-properties>
    </style:style>
    <style:style style:name="Table2.D1" style:family="table-cell">
      <style:table-cell-properties style:vertical-align="middle" fo:background-color="#ccff99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1.5pt double #bfbfbf" fo:border-bottom="1.5pt double #bfbfbf">
        <style:background-image/>
      </style:table-cell-properties>
    </style:style>
    <style:style style:name="Table2.A2" style:family="table-cell">
      <style:table-cell-properties style:vertical-align="middle" fo:background-color="#ffe7b7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2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2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2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3" style:family="table-cell">
      <style:table-cell-properties style:vertical-align="middle"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4" style:family="table-cell">
      <style:table-cell-properties style:vertical-align="middle"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5" style:family="table-cell">
      <style:table-cell-properties style:vertical-align="middle"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" style:family="table-cell">
      <style:table-cell-properties style:vertical-align="middle"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" style:family="table-cell">
      <style:table-cell-properties style:vertical-align="middle"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" style:family="table-cell">
      <style:table-cell-properties style:vertical-align="middle" fo:background-color="#ffe7b7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1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" style:family="table-cell">
      <style:table-cell-properties style:vertical-align="middle"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1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1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2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9" style:family="table-cell">
      <style:table-cell-properties style:vertical-align="middle"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29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29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29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30" style:family="table-cell">
      <style:table-cell-properties style:vertical-align="middle" fo:background-color="#ccc0d9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2.B30" style:family="table-cell">
      <style:table-cell-properties style:vertical-align="middle" fo:background-color="#ffccff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1.5pt double #bfbfbf" fo:border-bottom="1.5pt double #bfbfbf">
        <style:background-image/>
      </style:table-cell-properties>
    </style:style>
    <style:style style:name="Table2.C30" style:family="table-cell">
      <style:table-cell-properties style:vertical-align="middle" fo:background-color="#ffe3ab" style:border-line-width-top="0.0069in 0.0069in 0.0069in" style:border-line-width-bottom="0.0069in 0.0069in 0.0069in" fo:padding-left="0.0785in" fo:padding-right="0.075in" fo:padding-top="0in" fo:padding-bottom="0in" fo:border-left="0.5pt solid #000000" fo:border-right="0.5pt solid #000000" fo:border-top="1.5pt double #bfbfbf" fo:border-bottom="1.5pt double #bfbfbf">
        <style:background-image/>
      </style:table-cell-properties>
    </style:style>
    <style:style style:name="Table2.D30" style:family="table-cell">
      <style:table-cell-properties style:vertical-align="middle" fo:background-color="#ffff9b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1.5pt double #bfbfbf" fo:border-bottom="1.5pt double #bfbfbf">
        <style:background-image/>
      </style:table-cell-properties>
    </style:style>
    <style:style style:name="Table2.A31" style:family="table-cell">
      <style:table-cell-properties style:vertical-align="middle" fo:background-color="#ffccff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31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31" style:family="table-cell">
      <style:table-cell-properties style:vertical-align="middle"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31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B3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3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3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1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2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4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4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1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5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5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2" style:family="table-cell">
      <style:table-cell-properties fo:padding-left="0.0785in" fo:padding-right="0.075in" fo:padding-top="0in" fo:padding-bottom="0in" fo:border="0.5pt solid #000000"/>
    </style:style>
    <style:style style:name="Table2.D5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3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4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5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5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5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5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B6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1" style:family="table-cell">
      <style:table-cell-properties style:vertical-align="middle" fo:background-color="#ffccff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61" style:family="table-cell">
      <style:table-cell-properties style:vertical-align="middle"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61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61" style:family="table-cell">
      <style:table-cell-properties style:vertical-align="middle"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62" style:family="table-cell">
      <style:table-cell-properties style:vertical-align="middle" fo:background-color="#ffe3ab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2.B62" style:family="table-cell">
      <style:table-cell-properties style:vertical-align="middle" fo:background-color="#ffff9b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1.5pt double #bfbfbf" fo:border-bottom="1.5pt double #bfbfbf">
        <style:background-image/>
      </style:table-cell-properties>
    </style:style>
    <style:style style:name="Table2.C62" style:family="table-cell">
      <style:table-cell-properties style:vertical-align="middle" fo:background-color="#ccff99" style:border-line-width-top="0.0069in 0.0069in 0.0069in" style:border-line-width-bottom="0.0069in 0.0069in 0.0069in" fo:padding-left="0.0785in" fo:padding-right="0.075in" fo:padding-top="0in" fo:padding-bottom="0in" fo:border-left="0.5pt solid #000000" fo:border-right="0.5pt solid #000000" fo:border-top="1.5pt double #bfbfbf" fo:border-bottom="1.5pt double #bfbfbf">
        <style:background-image/>
      </style:table-cell-properties>
    </style:style>
    <style:style style:name="Table2.D62" style:family="table-cell">
      <style:table-cell-properties style:vertical-align="middle" fo:background-color="#b8cce4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1.5pt double #bfbfbf" fo:border-bottom="1.5pt double #bfbfbf">
        <style:background-image/>
      </style:table-cell-properties>
    </style:style>
    <style:style style:name="Table2.A63" style:family="table-cell">
      <style:table-cell-properties fo:background-color="#ffff9b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63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63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63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6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4" style:family="table-cell">
      <style:table-cell-properties fo:padding-left="0.0785in" fo:padding-right="0.075in" fo:padding-top="0in" fo:padding-bottom="0in" fo:border="0.5pt solid #000000"/>
    </style:style>
    <style:style style:name="Table2.D6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5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5" style:family="table-cell">
      <style:table-cell-properties fo:padding-left="0.0785in" fo:padding-right="0.075in" fo:padding-top="0in" fo:padding-bottom="0in" fo:border="0.5pt solid #000000"/>
    </style:style>
    <style:style style:name="Table2.D6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6" style:family="table-cell">
      <style:table-cell-properties fo:padding-left="0.0785in" fo:padding-right="0.075in" fo:padding-top="0in" fo:padding-bottom="0in" fo:border="0.5pt solid #000000"/>
    </style:style>
    <style:style style:name="Table2.D6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7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7" style:family="table-cell">
      <style:table-cell-properties fo:padding-left="0.0785in" fo:padding-right="0.075in" fo:padding-top="0in" fo:padding-bottom="0in" fo:border="0.5pt solid #000000"/>
    </style:style>
    <style:style style:name="Table2.D6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8" style:family="table-cell">
      <style:table-cell-properties fo:padding-left="0.0785in" fo:padding-right="0.075in" fo:padding-top="0in" fo:padding-bottom="0in" fo:border="0.5pt solid #000000"/>
    </style:style>
    <style:style style:name="Table2.D6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69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6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69" style:family="table-cell">
      <style:table-cell-properties fo:padding-left="0.0785in" fo:padding-right="0.075in" fo:padding-top="0in" fo:padding-bottom="0in" fo:border="0.5pt solid #000000"/>
    </style:style>
    <style:style style:name="Table2.D6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0" style:family="table-cell">
      <style:table-cell-properties fo:padding-left="0.0785in" fo:padding-right="0.075in" fo:padding-top="0in" fo:padding-bottom="0in" fo:border="0.5pt solid #000000"/>
    </style:style>
    <style:style style:name="Table2.D7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1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1" style:family="table-cell">
      <style:table-cell-properties fo:padding-left="0.0785in" fo:padding-right="0.075in" fo:padding-top="0in" fo:padding-bottom="0in" fo:border="0.5pt solid #000000"/>
    </style:style>
    <style:style style:name="Table2.D7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2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2" style:family="table-cell">
      <style:table-cell-properties fo:padding-left="0.0785in" fo:padding-right="0.075in" fo:padding-top="0in" fo:padding-bottom="0in" fo:border="0.5pt solid #000000"/>
    </style:style>
    <style:style style:name="Table2.D7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3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3" style:family="table-cell">
      <style:table-cell-properties fo:padding-left="0.0785in" fo:padding-right="0.075in" fo:padding-top="0in" fo:padding-bottom="0in" fo:border="0.5pt solid #000000"/>
    </style:style>
    <style:style style:name="Table2.D7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4" style:family="table-cell">
      <style:table-cell-properties fo:padding-left="0.0785in" fo:padding-right="0.075in" fo:padding-top="0in" fo:padding-bottom="0in" fo:border="0.5pt solid #000000"/>
    </style:style>
    <style:style style:name="Table2.D7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5" style:family="table-cell">
      <style:table-cell-properties fo:padding-left="0.0785in" fo:padding-right="0.075in" fo:padding-top="0in" fo:padding-bottom="0in" fo:border="0.5pt solid #000000"/>
    </style:style>
    <style:style style:name="Table2.D7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6" style:family="table-cell">
      <style:table-cell-properties fo:padding-left="0.0785in" fo:padding-right="0.075in" fo:padding-top="0in" fo:padding-bottom="0in" fo:border="0.5pt solid #000000"/>
    </style:style>
    <style:style style:name="Table2.D7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7" style:family="table-cell">
      <style:table-cell-properties fo:padding-left="0.0785in" fo:padding-right="0.075in" fo:padding-top="0in" fo:padding-bottom="0in" fo:border="0.5pt solid #000000"/>
    </style:style>
    <style:style style:name="Table2.D7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8" style:family="table-cell">
      <style:table-cell-properties fo:padding-left="0.0785in" fo:padding-right="0.075in" fo:padding-top="0in" fo:padding-bottom="0in" fo:border="0.5pt solid #000000"/>
    </style:style>
    <style:style style:name="Table2.D7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7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7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79" style:family="table-cell">
      <style:table-cell-properties fo:padding-left="0.0785in" fo:padding-right="0.075in" fo:padding-top="0in" fo:padding-bottom="0in" fo:border="0.5pt solid #000000"/>
    </style:style>
    <style:style style:name="Table2.D7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0" style:family="table-cell">
      <style:table-cell-properties fo:padding-left="0.0785in" fo:padding-right="0.075in" fo:padding-top="0in" fo:padding-bottom="0in" fo:border="0.5pt solid #000000"/>
    </style:style>
    <style:style style:name="Table2.D8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1" style:family="table-cell">
      <style:table-cell-properties fo:padding-left="0.0785in" fo:padding-right="0.075in" fo:padding-top="0in" fo:padding-bottom="0in" fo:border="0.5pt solid #000000"/>
    </style:style>
    <style:style style:name="Table2.D8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2" style:family="table-cell">
      <style:table-cell-properties fo:padding-left="0.0785in" fo:padding-right="0.075in" fo:padding-top="0in" fo:padding-bottom="0in" fo:border="0.5pt solid #000000"/>
    </style:style>
    <style:style style:name="Table2.D8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3" style:family="table-cell">
      <style:table-cell-properties fo:padding-left="0.0785in" fo:padding-right="0.075in" fo:padding-top="0in" fo:padding-bottom="0in" fo:border="0.5pt solid #000000"/>
    </style:style>
    <style:style style:name="Table2.D8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4" style:family="table-cell">
      <style:table-cell-properties fo:padding-left="0.0785in" fo:padding-right="0.075in" fo:padding-top="0in" fo:padding-bottom="0in" fo:border="0.5pt solid #000000"/>
    </style:style>
    <style:style style:name="Table2.D8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5" style:family="table-cell">
      <style:table-cell-properties fo:padding-left="0.0785in" fo:padding-right="0.075in" fo:padding-top="0in" fo:padding-bottom="0in" fo:border="0.5pt solid #000000"/>
    </style:style>
    <style:style style:name="Table2.D8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6" style:family="table-cell">
      <style:table-cell-properties fo:padding-left="0.0785in" fo:padding-right="0.075in" fo:padding-top="0in" fo:padding-bottom="0in" fo:border="0.5pt solid #000000"/>
    </style:style>
    <style:style style:name="Table2.D8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7" style:family="table-cell">
      <style:table-cell-properties fo:padding-left="0.0785in" fo:padding-right="0.075in" fo:padding-top="0in" fo:padding-bottom="0in" fo:border="0.5pt solid #000000"/>
    </style:style>
    <style:style style:name="Table2.D8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8" style:family="table-cell">
      <style:table-cell-properties fo:padding-left="0.0785in" fo:padding-right="0.075in" fo:padding-top="0in" fo:padding-bottom="0in" fo:border="0.5pt solid #000000"/>
    </style:style>
    <style:style style:name="Table2.D8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8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8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89" style:family="table-cell">
      <style:table-cell-properties fo:padding-left="0.0785in" fo:padding-right="0.075in" fo:padding-top="0in" fo:padding-bottom="0in" fo:border="0.5pt solid #000000"/>
    </style:style>
    <style:style style:name="Table2.D8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0" style:family="table-cell">
      <style:table-cell-properties fo:padding-left="0.0785in" fo:padding-right="0.075in" fo:padding-top="0in" fo:padding-bottom="0in" fo:border="0.5pt solid #000000"/>
    </style:style>
    <style:style style:name="Table2.D9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1" style:family="table-cell">
      <style:table-cell-properties fo:padding-left="0.0785in" fo:padding-right="0.075in" fo:padding-top="0in" fo:padding-bottom="0in" fo:border="0.5pt solid #000000"/>
    </style:style>
    <style:style style:name="Table2.D9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2" style:family="table-cell">
      <style:table-cell-properties fo:padding-left="0.0785in" fo:padding-right="0.075in" fo:padding-top="0in" fo:padding-bottom="0in" fo:border="0.5pt solid #000000"/>
    </style:style>
    <style:style style:name="Table2.D9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3" style:family="table-cell">
      <style:table-cell-properties fo:background-color="#ffff9b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93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93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93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94" style:family="table-cell">
      <style:table-cell-properties style:vertical-align="middle" fo:background-color="#ccff99" style:border-line-width="0.0069in 0.0069in 0.0069in" fo:padding-left="0.0785in" fo:padding-right="0.075in" fo:padding-top="0in" fo:padding-bottom="0in" fo:border="1.5pt double #bfbfbf">
        <style:background-image/>
      </style:table-cell-properties>
    </style:style>
    <style:style style:name="Table2.B94" style:family="table-cell">
      <style:table-cell-properties style:vertical-align="middle" fo:background-color="#b8cce4" style:border-line-width-left="0.0069in 0.0069in 0.0069in" style:border-line-width-top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1.5pt double #bfbfbf" fo:border-bottom="1.5pt double #bfbfbf">
        <style:background-image/>
      </style:table-cell-properties>
    </style:style>
    <style:style style:name="Table2.C94" style:family="table-cell">
      <style:table-cell-properties style:vertical-align="middle" fo:background-color="#ccc0d9" style:border-line-width-top="0.0069in 0.0069in 0.0069in" style:border-line-width-bottom="0.0069in 0.0069in 0.0069in" fo:padding-left="0.0785in" fo:padding-right="0.075in" fo:padding-top="0in" fo:padding-bottom="0in" fo:border-left="0.5pt solid #000000" fo:border-right="0.5pt solid #000000" fo:border-top="1.5pt double #bfbfbf" fo:border-bottom="1.5pt double #bfbfbf">
        <style:background-image/>
      </style:table-cell-properties>
    </style:style>
    <style:style style:name="Table2.D94" style:family="table-cell">
      <style:table-cell-properties style:vertical-align="middle" fo:background-color="#ffccff" style:border-line-width-right="0.0069in 0.0069in 0.0069in" style:border-line-width-top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1.5pt double #bfbfbf" fo:border-bottom="1.5pt double #bfbfbf">
        <style:background-image/>
      </style:table-cell-properties>
    </style:style>
    <style:style style:name="Table2.A95" style:family="table-cell">
      <style:table-cell-properties fo:background-color="#b8cce4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95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95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95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9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6" style:family="table-cell">
      <style:table-cell-properties fo:padding-left="0.0785in" fo:padding-right="0.075in" fo:padding-top="0in" fo:padding-bottom="0in" fo:border="0.5pt solid #000000"/>
    </style:style>
    <style:style style:name="Table2.D9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7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7" style:family="table-cell">
      <style:table-cell-properties fo:padding-left="0.0785in" fo:padding-right="0.075in" fo:padding-top="0in" fo:padding-bottom="0in" fo:border="0.5pt solid #000000"/>
    </style:style>
    <style:style style:name="Table2.D9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8" style:family="table-cell">
      <style:table-cell-properties fo:padding-left="0.0785in" fo:padding-right="0.075in" fo:padding-top="0in" fo:padding-bottom="0in" fo:border="0.5pt solid #000000"/>
    </style:style>
    <style:style style:name="Table2.D9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99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9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99" style:family="table-cell">
      <style:table-cell-properties fo:padding-left="0.0785in" fo:padding-right="0.075in" fo:padding-top="0in" fo:padding-bottom="0in" fo:border="0.5pt solid #000000"/>
    </style:style>
    <style:style style:name="Table2.D9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0" style:family="table-cell">
      <style:table-cell-properties fo:padding-left="0.0785in" fo:padding-right="0.075in" fo:padding-top="0in" fo:padding-bottom="0in" fo:border="0.5pt solid #000000"/>
    </style:style>
    <style:style style:name="Table2.D10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1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1" style:family="table-cell">
      <style:table-cell-properties fo:padding-left="0.0785in" fo:padding-right="0.075in" fo:padding-top="0in" fo:padding-bottom="0in" fo:border="0.5pt solid #000000"/>
    </style:style>
    <style:style style:name="Table2.D10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2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2" style:family="table-cell">
      <style:table-cell-properties fo:padding-left="0.0785in" fo:padding-right="0.075in" fo:padding-top="0in" fo:padding-bottom="0in" fo:border="0.5pt solid #000000"/>
    </style:style>
    <style:style style:name="Table2.D10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3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3" style:family="table-cell">
      <style:table-cell-properties fo:padding-left="0.0785in" fo:padding-right="0.075in" fo:padding-top="0in" fo:padding-bottom="0in" fo:border="0.5pt solid #000000"/>
    </style:style>
    <style:style style:name="Table2.D10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4" style:family="table-cell">
      <style:table-cell-properties fo:padding-left="0.0785in" fo:padding-right="0.075in" fo:padding-top="0in" fo:padding-bottom="0in" fo:border="0.5pt solid #000000"/>
    </style:style>
    <style:style style:name="Table2.D10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5" style:family="table-cell">
      <style:table-cell-properties fo:padding-left="0.0785in" fo:padding-right="0.075in" fo:padding-top="0in" fo:padding-bottom="0in" fo:border="0.5pt solid #000000"/>
    </style:style>
    <style:style style:name="Table2.D10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6" style:family="table-cell">
      <style:table-cell-properties fo:padding-left="0.0785in" fo:padding-right="0.075in" fo:padding-top="0in" fo:padding-bottom="0in" fo:border="0.5pt solid #000000"/>
    </style:style>
    <style:style style:name="Table2.D10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7" style:family="table-cell">
      <style:table-cell-properties fo:padding-left="0.0785in" fo:padding-right="0.075in" fo:padding-top="0in" fo:padding-bottom="0in" fo:border="0.5pt solid #000000"/>
    </style:style>
    <style:style style:name="Table2.D10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8" style:family="table-cell">
      <style:table-cell-properties fo:padding-left="0.0785in" fo:padding-right="0.075in" fo:padding-top="0in" fo:padding-bottom="0in" fo:border="0.5pt solid #000000"/>
    </style:style>
    <style:style style:name="Table2.D10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0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0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09" style:family="table-cell">
      <style:table-cell-properties fo:padding-left="0.0785in" fo:padding-right="0.075in" fo:padding-top="0in" fo:padding-bottom="0in" fo:border="0.5pt solid #000000"/>
    </style:style>
    <style:style style:name="Table2.D10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0" style:family="table-cell">
      <style:table-cell-properties fo:padding-left="0.0785in" fo:padding-right="0.075in" fo:padding-top="0in" fo:padding-bottom="0in" fo:border="0.5pt solid #000000"/>
    </style:style>
    <style:style style:name="Table2.D11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1" style:family="table-cell">
      <style:table-cell-properties fo:padding-left="0.0785in" fo:padding-right="0.075in" fo:padding-top="0in" fo:padding-bottom="0in" fo:border="0.5pt solid #000000"/>
    </style:style>
    <style:style style:name="Table2.D11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2" style:family="table-cell">
      <style:table-cell-properties fo:padding-left="0.0785in" fo:padding-right="0.075in" fo:padding-top="0in" fo:padding-bottom="0in" fo:border="0.5pt solid #000000"/>
    </style:style>
    <style:style style:name="Table2.D11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3" style:family="table-cell">
      <style:table-cell-properties fo:padding-left="0.0785in" fo:padding-right="0.075in" fo:padding-top="0in" fo:padding-bottom="0in" fo:border="0.5pt solid #000000"/>
    </style:style>
    <style:style style:name="Table2.D11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4" style:family="table-cell">
      <style:table-cell-properties fo:padding-left="0.0785in" fo:padding-right="0.075in" fo:padding-top="0in" fo:padding-bottom="0in" fo:border="0.5pt solid #000000"/>
    </style:style>
    <style:style style:name="Table2.D11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5" style:family="table-cell">
      <style:table-cell-properties fo:padding-left="0.0785in" fo:padding-right="0.075in" fo:padding-top="0in" fo:padding-bottom="0in" fo:border="0.5pt solid #000000"/>
    </style:style>
    <style:style style:name="Table2.D11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6" style:family="table-cell">
      <style:table-cell-properties fo:padding-left="0.0785in" fo:padding-right="0.075in" fo:padding-top="0in" fo:padding-bottom="0in" fo:border="0.5pt solid #000000"/>
    </style:style>
    <style:style style:name="Table2.D11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7" style:family="table-cell">
      <style:table-cell-properties fo:padding-left="0.0785in" fo:padding-right="0.075in" fo:padding-top="0in" fo:padding-bottom="0in" fo:border="0.5pt solid #000000"/>
    </style:style>
    <style:style style:name="Table2.D11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8" style:family="table-cell">
      <style:table-cell-properties fo:padding-left="0.0785in" fo:padding-right="0.075in" fo:padding-top="0in" fo:padding-bottom="0in" fo:border="0.5pt solid #000000"/>
    </style:style>
    <style:style style:name="Table2.D11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1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1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19" style:family="table-cell">
      <style:table-cell-properties fo:padding-left="0.0785in" fo:padding-right="0.075in" fo:padding-top="0in" fo:padding-bottom="0in" fo:border="0.5pt solid #000000"/>
    </style:style>
    <style:style style:name="Table2.D11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0" style:family="table-cell">
      <style:table-cell-properties fo:padding-left="0.0785in" fo:padding-right="0.075in" fo:padding-top="0in" fo:padding-bottom="0in" fo:border="0.5pt solid #000000"/>
    </style:style>
    <style:style style:name="Table2.D12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1" style:family="table-cell">
      <style:table-cell-properties fo:padding-left="0.0785in" fo:padding-right="0.075in" fo:padding-top="0in" fo:padding-bottom="0in" fo:border="0.5pt solid #000000"/>
    </style:style>
    <style:style style:name="Table2.D12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2" style:family="table-cell">
      <style:table-cell-properties fo:padding-left="0.0785in" fo:padding-right="0.075in" fo:padding-top="0in" fo:padding-bottom="0in" fo:border="0.5pt solid #000000"/>
    </style:style>
    <style:style style:name="Table2.D12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3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3" style:family="table-cell">
      <style:table-cell-properties fo:padding-left="0.0785in" fo:padding-right="0.075in" fo:padding-top="0in" fo:padding-bottom="0in" fo:border="0.5pt solid #000000"/>
    </style:style>
    <style:style style:name="Table2.D12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4" style:family="table-cell">
      <style:table-cell-properties fo:padding-left="0.0785in" fo:padding-right="0.075in" fo:padding-top="0in" fo:padding-bottom="0in" fo:border="0.5pt solid #000000"/>
    </style:style>
    <style:style style:name="Table2.D12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5" style:family="table-cell">
      <style:table-cell-properties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125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125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125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127" style:family="table-cell">
      <style:table-cell-properties fo:background-color="#ffccff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127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127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127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12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8" style:family="table-cell">
      <style:table-cell-properties fo:padding-left="0.0785in" fo:padding-right="0.075in" fo:padding-top="0in" fo:padding-bottom="0in" fo:border="0.5pt solid #000000"/>
    </style:style>
    <style:style style:name="Table2.D12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29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2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29" style:family="table-cell">
      <style:table-cell-properties fo:padding-left="0.0785in" fo:padding-right="0.075in" fo:padding-top="0in" fo:padding-bottom="0in" fo:border="0.5pt solid #000000"/>
    </style:style>
    <style:style style:name="Table2.D12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0" style:family="table-cell">
      <style:table-cell-properties fo:padding-left="0.0785in" fo:padding-right="0.075in" fo:padding-top="0in" fo:padding-bottom="0in" fo:border="0.5pt solid #000000"/>
    </style:style>
    <style:style style:name="Table2.D13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1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1" style:family="table-cell">
      <style:table-cell-properties fo:padding-left="0.0785in" fo:padding-right="0.075in" fo:padding-top="0in" fo:padding-bottom="0in" fo:border="0.5pt solid #000000"/>
    </style:style>
    <style:style style:name="Table2.D13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2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2" style:family="table-cell">
      <style:table-cell-properties fo:padding-left="0.0785in" fo:padding-right="0.075in" fo:padding-top="0in" fo:padding-bottom="0in" fo:border="0.5pt solid #000000"/>
    </style:style>
    <style:style style:name="Table2.D13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3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3" style:family="table-cell">
      <style:table-cell-properties fo:padding-left="0.0785in" fo:padding-right="0.075in" fo:padding-top="0in" fo:padding-bottom="0in" fo:border="0.5pt solid #000000"/>
    </style:style>
    <style:style style:name="Table2.D13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3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5" style:family="table-cell">
      <style:table-cell-properties fo:padding-left="0.0785in" fo:padding-right="0.075in" fo:padding-top="0in" fo:padding-bottom="0in" fo:border="0.5pt solid #000000"/>
    </style:style>
    <style:style style:name="Table2.D13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6" style:family="table-cell">
      <style:table-cell-properties fo:padding-left="0.0785in" fo:padding-right="0.075in" fo:padding-top="0in" fo:padding-bottom="0in" fo:border="0.5pt solid #000000"/>
    </style:style>
    <style:style style:name="Table2.D13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7" style:family="table-cell">
      <style:table-cell-properties fo:padding-left="0.0785in" fo:padding-right="0.075in" fo:padding-top="0in" fo:padding-bottom="0in" fo:border="0.5pt solid #000000"/>
    </style:style>
    <style:style style:name="Table2.D13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8" style:family="table-cell">
      <style:table-cell-properties fo:padding-left="0.0785in" fo:padding-right="0.075in" fo:padding-top="0in" fo:padding-bottom="0in" fo:border="0.5pt solid #000000"/>
    </style:style>
    <style:style style:name="Table2.D13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3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3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39" style:family="table-cell">
      <style:table-cell-properties fo:padding-left="0.0785in" fo:padding-right="0.075in" fo:padding-top="0in" fo:padding-bottom="0in" fo:border="0.5pt solid #000000"/>
    </style:style>
    <style:style style:name="Table2.D13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0" style:family="table-cell">
      <style:table-cell-properties fo:padding-left="0.0785in" fo:padding-right="0.075in" fo:padding-top="0in" fo:padding-bottom="0in" fo:border="0.5pt solid #000000"/>
    </style:style>
    <style:style style:name="Table2.D14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1" style:family="table-cell">
      <style:table-cell-properties fo:padding-left="0.0785in" fo:padding-right="0.075in" fo:padding-top="0in" fo:padding-bottom="0in" fo:border="0.5pt solid #000000"/>
    </style:style>
    <style:style style:name="Table2.D14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2" style:family="table-cell">
      <style:table-cell-properties fo:padding-left="0.0785in" fo:padding-right="0.075in" fo:padding-top="0in" fo:padding-bottom="0in" fo:border="0.5pt solid #000000"/>
    </style:style>
    <style:style style:name="Table2.D14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3" style:family="table-cell">
      <style:table-cell-properties fo:padding-left="0.0785in" fo:padding-right="0.075in" fo:padding-top="0in" fo:padding-bottom="0in" fo:border="0.5pt solid #000000"/>
    </style:style>
    <style:style style:name="Table2.D14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4" style:family="table-cell">
      <style:table-cell-properties fo:padding-left="0.0785in" fo:padding-right="0.075in" fo:padding-top="0in" fo:padding-bottom="0in" fo:border="0.5pt solid #000000"/>
    </style:style>
    <style:style style:name="Table2.D14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5" style:family="table-cell">
      <style:table-cell-properties fo:padding-left="0.0785in" fo:padding-right="0.075in" fo:padding-top="0in" fo:padding-bottom="0in" fo:border="0.5pt solid #000000"/>
    </style:style>
    <style:style style:name="Table2.D14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6" style:family="table-cell">
      <style:table-cell-properties fo:padding-left="0.0785in" fo:padding-right="0.075in" fo:padding-top="0in" fo:padding-bottom="0in" fo:border="0.5pt solid #000000"/>
    </style:style>
    <style:style style:name="Table2.D14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7" style:family="table-cell">
      <style:table-cell-properties fo:padding-left="0.0785in" fo:padding-right="0.075in" fo:padding-top="0in" fo:padding-bottom="0in" fo:border="0.5pt solid #000000"/>
    </style:style>
    <style:style style:name="Table2.D14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8" style:family="table-cell">
      <style:table-cell-properties fo:padding-left="0.0785in" fo:padding-right="0.075in" fo:padding-top="0in" fo:padding-bottom="0in" fo:border="0.5pt solid #000000"/>
    </style:style>
    <style:style style:name="Table2.D14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4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4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49" style:family="table-cell">
      <style:table-cell-properties fo:padding-left="0.0785in" fo:padding-right="0.075in" fo:padding-top="0in" fo:padding-bottom="0in" fo:border="0.5pt solid #000000"/>
    </style:style>
    <style:style style:name="Table2.D14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0" style:family="table-cell">
      <style:table-cell-properties fo:padding-left="0.0785in" fo:padding-right="0.075in" fo:padding-top="0in" fo:padding-bottom="0in" fo:border="0.5pt solid #000000"/>
    </style:style>
    <style:style style:name="Table2.D15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1" style:family="table-cell">
      <style:table-cell-properties fo:padding-left="0.0785in" fo:padding-right="0.075in" fo:padding-top="0in" fo:padding-bottom="0in" fo:border="0.5pt solid #000000"/>
    </style:style>
    <style:style style:name="Table2.D15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2" style:family="table-cell">
      <style:table-cell-properties fo:padding-left="0.0785in" fo:padding-right="0.075in" fo:padding-top="0in" fo:padding-bottom="0in" fo:border="0.5pt solid #000000"/>
    </style:style>
    <style:style style:name="Table2.D15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3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3" style:family="table-cell">
      <style:table-cell-properties fo:padding-left="0.0785in" fo:padding-right="0.075in" fo:padding-top="0in" fo:padding-bottom="0in" fo:border="0.5pt solid #000000"/>
    </style:style>
    <style:style style:name="Table2.D15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4" style:family="table-cell">
      <style:table-cell-properties fo:padding-left="0.0785in" fo:padding-right="0.075in" fo:padding-top="0in" fo:padding-bottom="0in" fo:border="0.5pt solid #000000"/>
    </style:style>
    <style:style style:name="Table2.D15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5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5" style:family="table-cell">
      <style:table-cell-properties fo:padding-left="0.0785in" fo:padding-right="0.075in" fo:padding-top="0in" fo:padding-bottom="0in" fo:border="0.5pt solid #000000"/>
    </style:style>
    <style:style style:name="Table2.D15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5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56" style:family="table-cell">
      <style:table-cell-properties fo:padding-left="0.0785in" fo:padding-right="0.075in" fo:padding-top="0in" fo:padding-bottom="0in" fo:border="0.5pt solid #000000"/>
    </style:style>
    <style:style style:name="Table2.D15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57" style:family="table-cell">
      <style:table-cell-properties fo:background-color="#ffccff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157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157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157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159" style:family="table-cell">
      <style:table-cell-properties fo:background-color="#ffff9b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159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159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159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16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0" style:family="table-cell">
      <style:table-cell-properties fo:padding-left="0.0785in" fo:padding-right="0.075in" fo:padding-top="0in" fo:padding-bottom="0in" fo:border="0.5pt solid #000000"/>
    </style:style>
    <style:style style:name="Table2.D16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1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1" style:family="table-cell">
      <style:table-cell-properties fo:padding-left="0.0785in" fo:padding-right="0.075in" fo:padding-top="0in" fo:padding-bottom="0in" fo:border="0.5pt solid #000000"/>
    </style:style>
    <style:style style:name="Table2.D16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2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2" style:family="table-cell">
      <style:table-cell-properties fo:padding-left="0.0785in" fo:padding-right="0.075in" fo:padding-top="0in" fo:padding-bottom="0in" fo:border="0.5pt solid #000000"/>
    </style:style>
    <style:style style:name="Table2.D16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3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3" style:family="table-cell">
      <style:table-cell-properties fo:padding-left="0.0785in" fo:padding-right="0.075in" fo:padding-top="0in" fo:padding-bottom="0in" fo:border="0.5pt solid #000000"/>
    </style:style>
    <style:style style:name="Table2.D16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4" style:family="table-cell">
      <style:table-cell-properties fo:padding-left="0.0785in" fo:padding-right="0.075in" fo:padding-top="0in" fo:padding-bottom="0in" fo:border="0.5pt solid #000000"/>
    </style:style>
    <style:style style:name="Table2.D16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5" style:family="table-cell">
      <style:table-cell-properties fo:padding-left="0.0785in" fo:padding-right="0.075in" fo:padding-top="0in" fo:padding-bottom="0in" fo:border="0.5pt solid #000000"/>
    </style:style>
    <style:style style:name="Table2.D16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6" style:family="table-cell">
      <style:table-cell-properties fo:padding-left="0.0785in" fo:padding-right="0.075in" fo:padding-top="0in" fo:padding-bottom="0in" fo:border="0.5pt solid #000000"/>
    </style:style>
    <style:style style:name="Table2.D16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7" style:family="table-cell">
      <style:table-cell-properties fo:padding-left="0.0785in" fo:padding-right="0.075in" fo:padding-top="0in" fo:padding-bottom="0in" fo:border="0.5pt solid #000000"/>
    </style:style>
    <style:style style:name="Table2.D16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8" style:family="table-cell">
      <style:table-cell-properties fo:padding-left="0.0785in" fo:padding-right="0.075in" fo:padding-top="0in" fo:padding-bottom="0in" fo:border="0.5pt solid #000000"/>
    </style:style>
    <style:style style:name="Table2.D16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6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6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69" style:family="table-cell">
      <style:table-cell-properties fo:padding-left="0.0785in" fo:padding-right="0.075in" fo:padding-top="0in" fo:padding-bottom="0in" fo:border="0.5pt solid #000000"/>
    </style:style>
    <style:style style:name="Table2.D16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0" style:family="table-cell">
      <style:table-cell-properties fo:padding-left="0.0785in" fo:padding-right="0.075in" fo:padding-top="0in" fo:padding-bottom="0in" fo:border="0.5pt solid #000000"/>
    </style:style>
    <style:style style:name="Table2.D17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1" style:family="table-cell">
      <style:table-cell-properties fo:padding-left="0.0785in" fo:padding-right="0.075in" fo:padding-top="0in" fo:padding-bottom="0in" fo:border="0.5pt solid #000000"/>
    </style:style>
    <style:style style:name="Table2.D17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2" style:family="table-cell">
      <style:table-cell-properties fo:padding-left="0.0785in" fo:padding-right="0.075in" fo:padding-top="0in" fo:padding-bottom="0in" fo:border="0.5pt solid #000000"/>
    </style:style>
    <style:style style:name="Table2.D17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3" style:family="table-cell">
      <style:table-cell-properties fo:padding-left="0.0785in" fo:padding-right="0.075in" fo:padding-top="0in" fo:padding-bottom="0in" fo:border="0.5pt solid #000000"/>
    </style:style>
    <style:style style:name="Table2.D17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4" style:family="table-cell">
      <style:table-cell-properties fo:padding-left="0.0785in" fo:padding-right="0.075in" fo:padding-top="0in" fo:padding-bottom="0in" fo:border="0.5pt solid #000000"/>
    </style:style>
    <style:style style:name="Table2.D17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5" style:family="table-cell">
      <style:table-cell-properties fo:padding-left="0.0785in" fo:padding-right="0.075in" fo:padding-top="0in" fo:padding-bottom="0in" fo:border="0.5pt solid #000000"/>
    </style:style>
    <style:style style:name="Table2.D17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6" style:family="table-cell">
      <style:table-cell-properties fo:padding-left="0.0785in" fo:padding-right="0.075in" fo:padding-top="0in" fo:padding-bottom="0in" fo:border="0.5pt solid #000000"/>
    </style:style>
    <style:style style:name="Table2.D17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7" style:family="table-cell">
      <style:table-cell-properties fo:padding-left="0.0785in" fo:padding-right="0.075in" fo:padding-top="0in" fo:padding-bottom="0in" fo:border="0.5pt solid #000000"/>
    </style:style>
    <style:style style:name="Table2.D17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8" style:family="table-cell">
      <style:table-cell-properties fo:padding-left="0.0785in" fo:padding-right="0.075in" fo:padding-top="0in" fo:padding-bottom="0in" fo:border="0.5pt solid #000000"/>
    </style:style>
    <style:style style:name="Table2.D17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7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7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79" style:family="table-cell">
      <style:table-cell-properties fo:padding-left="0.0785in" fo:padding-right="0.075in" fo:padding-top="0in" fo:padding-bottom="0in" fo:border="0.5pt solid #000000"/>
    </style:style>
    <style:style style:name="Table2.D17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0" style:family="table-cell">
      <style:table-cell-properties fo:padding-left="0.0785in" fo:padding-right="0.075in" fo:padding-top="0in" fo:padding-bottom="0in" fo:border="0.5pt solid #000000"/>
    </style:style>
    <style:style style:name="Table2.D18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1" style:family="table-cell">
      <style:table-cell-properties fo:padding-left="0.0785in" fo:padding-right="0.075in" fo:padding-top="0in" fo:padding-bottom="0in" fo:border="0.5pt solid #000000"/>
    </style:style>
    <style:style style:name="Table2.D18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2" style:family="table-cell">
      <style:table-cell-properties fo:padding-left="0.0785in" fo:padding-right="0.075in" fo:padding-top="0in" fo:padding-bottom="0in" fo:border="0.5pt solid #000000"/>
    </style:style>
    <style:style style:name="Table2.D18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3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3" style:family="table-cell">
      <style:table-cell-properties fo:padding-left="0.0785in" fo:padding-right="0.075in" fo:padding-top="0in" fo:padding-bottom="0in" fo:border="0.5pt solid #000000"/>
    </style:style>
    <style:style style:name="Table2.D18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4" style:family="table-cell">
      <style:table-cell-properties fo:padding-left="0.0785in" fo:padding-right="0.075in" fo:padding-top="0in" fo:padding-bottom="0in" fo:border="0.5pt solid #000000"/>
    </style:style>
    <style:style style:name="Table2.D18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5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5" style:family="table-cell">
      <style:table-cell-properties fo:padding-left="0.0785in" fo:padding-right="0.075in" fo:padding-top="0in" fo:padding-bottom="0in" fo:border="0.5pt solid #000000"/>
    </style:style>
    <style:style style:name="Table2.D18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6" style:family="table-cell">
      <style:table-cell-properties fo:padding-left="0.0785in" fo:padding-right="0.075in" fo:padding-top="0in" fo:padding-bottom="0in" fo:border="0.5pt solid #000000"/>
    </style:style>
    <style:style style:name="Table2.D18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7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7" style:family="table-cell">
      <style:table-cell-properties fo:padding-left="0.0785in" fo:padding-right="0.075in" fo:padding-top="0in" fo:padding-bottom="0in" fo:border="0.5pt solid #000000"/>
    </style:style>
    <style:style style:name="Table2.D18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8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88" style:family="table-cell">
      <style:table-cell-properties fo:padding-left="0.0785in" fo:padding-right="0.075in" fo:padding-top="0in" fo:padding-bottom="0in" fo:border="0.5pt solid #000000"/>
    </style:style>
    <style:style style:name="Table2.D18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89" style:family="table-cell">
      <style:table-cell-properties fo:background-color="#ffff9b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189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189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189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191" style:family="table-cell">
      <style:table-cell-properties fo:background-color="#b8cce4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191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191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191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192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2" style:family="table-cell">
      <style:table-cell-properties fo:padding-left="0.0785in" fo:padding-right="0.075in" fo:padding-top="0in" fo:padding-bottom="0in" fo:border="0.5pt solid #000000"/>
    </style:style>
    <style:style style:name="Table2.D19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3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3" style:family="table-cell">
      <style:table-cell-properties fo:padding-left="0.0785in" fo:padding-right="0.075in" fo:padding-top="0in" fo:padding-bottom="0in" fo:border="0.5pt solid #000000"/>
    </style:style>
    <style:style style:name="Table2.D19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4" style:family="table-cell">
      <style:table-cell-properties fo:padding-left="0.0785in" fo:padding-right="0.075in" fo:padding-top="0in" fo:padding-bottom="0in" fo:border="0.5pt solid #000000"/>
    </style:style>
    <style:style style:name="Table2.D19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5" style:family="table-cell">
      <style:table-cell-properties fo:padding-left="0.0785in" fo:padding-right="0.075in" fo:padding-top="0in" fo:padding-bottom="0in" fo:border="0.5pt solid #000000"/>
    </style:style>
    <style:style style:name="Table2.D19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6" style:family="table-cell">
      <style:table-cell-properties fo:padding-left="0.0785in" fo:padding-right="0.075in" fo:padding-top="0in" fo:padding-bottom="0in" fo:border="0.5pt solid #000000"/>
    </style:style>
    <style:style style:name="Table2.D19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7" style:family="table-cell">
      <style:table-cell-properties fo:padding-left="0.0785in" fo:padding-right="0.075in" fo:padding-top="0in" fo:padding-bottom="0in" fo:border="0.5pt solid #000000"/>
    </style:style>
    <style:style style:name="Table2.D19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8" style:family="table-cell">
      <style:table-cell-properties fo:padding-left="0.0785in" fo:padding-right="0.075in" fo:padding-top="0in" fo:padding-bottom="0in" fo:border="0.5pt solid #000000"/>
    </style:style>
    <style:style style:name="Table2.D19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19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19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199" style:family="table-cell">
      <style:table-cell-properties fo:padding-left="0.0785in" fo:padding-right="0.075in" fo:padding-top="0in" fo:padding-bottom="0in" fo:border="0.5pt solid #000000"/>
    </style:style>
    <style:style style:name="Table2.D19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0" style:family="table-cell">
      <style:table-cell-properties fo:padding-left="0.0785in" fo:padding-right="0.075in" fo:padding-top="0in" fo:padding-bottom="0in" fo:border="0.5pt solid #000000"/>
    </style:style>
    <style:style style:name="Table2.D20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1" style:family="table-cell">
      <style:table-cell-properties fo:padding-left="0.0785in" fo:padding-right="0.075in" fo:padding-top="0in" fo:padding-bottom="0in" fo:border="0.5pt solid #000000"/>
    </style:style>
    <style:style style:name="Table2.D20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2" style:family="table-cell">
      <style:table-cell-properties fo:padding-left="0.0785in" fo:padding-right="0.075in" fo:padding-top="0in" fo:padding-bottom="0in" fo:border="0.5pt solid #000000"/>
    </style:style>
    <style:style style:name="Table2.D20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3" style:family="table-cell">
      <style:table-cell-properties fo:padding-left="0.0785in" fo:padding-right="0.075in" fo:padding-top="0in" fo:padding-bottom="0in" fo:border="0.5pt solid #000000"/>
    </style:style>
    <style:style style:name="Table2.D20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4" style:family="table-cell">
      <style:table-cell-properties fo:padding-left="0.0785in" fo:padding-right="0.075in" fo:padding-top="0in" fo:padding-bottom="0in" fo:border="0.5pt solid #000000"/>
    </style:style>
    <style:style style:name="Table2.D20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5" style:family="table-cell">
      <style:table-cell-properties fo:padding-left="0.0785in" fo:padding-right="0.075in" fo:padding-top="0in" fo:padding-bottom="0in" fo:border="0.5pt solid #000000"/>
    </style:style>
    <style:style style:name="Table2.D20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6" style:family="table-cell">
      <style:table-cell-properties fo:padding-left="0.0785in" fo:padding-right="0.075in" fo:padding-top="0in" fo:padding-bottom="0in" fo:border="0.5pt solid #000000"/>
    </style:style>
    <style:style style:name="Table2.D20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7" style:family="table-cell">
      <style:table-cell-properties fo:padding-left="0.0785in" fo:padding-right="0.075in" fo:padding-top="0in" fo:padding-bottom="0in" fo:border="0.5pt solid #000000"/>
    </style:style>
    <style:style style:name="Table2.D20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0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8" style:family="table-cell">
      <style:table-cell-properties fo:padding-left="0.0785in" fo:padding-right="0.075in" fo:padding-top="0in" fo:padding-bottom="0in" fo:border="0.5pt solid #000000"/>
    </style:style>
    <style:style style:name="Table2.D20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209" style:family="table-row">
      <style:table-row-properties style:min-row-height="0.0438in" fo:keep-together="auto"/>
    </style:style>
    <style:style style:name="Table2.A20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0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09" style:family="table-cell">
      <style:table-cell-properties fo:padding-left="0.0785in" fo:padding-right="0.075in" fo:padding-top="0in" fo:padding-bottom="0in" fo:border="0.5pt solid #000000"/>
    </style:style>
    <style:style style:name="Table2.D20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0" style:family="table-cell">
      <style:table-cell-properties fo:padding-left="0.0785in" fo:padding-right="0.075in" fo:padding-top="0in" fo:padding-bottom="0in" fo:border="0.5pt solid #000000"/>
    </style:style>
    <style:style style:name="Table2.D21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1" style:family="table-cell">
      <style:table-cell-properties fo:padding-left="0.0785in" fo:padding-right="0.075in" fo:padding-top="0in" fo:padding-bottom="0in" fo:border="0.5pt solid #000000"/>
    </style:style>
    <style:style style:name="Table2.D21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2" style:family="table-cell">
      <style:table-cell-properties fo:padding-left="0.0785in" fo:padding-right="0.075in" fo:padding-top="0in" fo:padding-bottom="0in" fo:border="0.5pt solid #000000"/>
    </style:style>
    <style:style style:name="Table2.D21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3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3" style:family="table-cell">
      <style:table-cell-properties fo:padding-left="0.0785in" fo:padding-right="0.075in" fo:padding-top="0in" fo:padding-bottom="0in" fo:border="0.5pt solid #000000"/>
    </style:style>
    <style:style style:name="Table2.D21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4" style:family="table-cell">
      <style:table-cell-properties fo:padding-left="0.0785in" fo:padding-right="0.075in" fo:padding-top="0in" fo:padding-bottom="0in" fo:border="0.5pt solid #000000"/>
    </style:style>
    <style:style style:name="Table2.D21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5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5" style:family="table-cell">
      <style:table-cell-properties fo:padding-left="0.0785in" fo:padding-right="0.075in" fo:padding-top="0in" fo:padding-bottom="0in" fo:border="0.5pt solid #000000"/>
    </style:style>
    <style:style style:name="Table2.D21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6" style:family="table-cell">
      <style:table-cell-properties fo:padding-left="0.0785in" fo:padding-right="0.075in" fo:padding-top="0in" fo:padding-bottom="0in" fo:border="0.5pt solid #000000"/>
    </style:style>
    <style:style style:name="Table2.D21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7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7" style:family="table-cell">
      <style:table-cell-properties fo:padding-left="0.0785in" fo:padding-right="0.075in" fo:padding-top="0in" fo:padding-bottom="0in" fo:border="0.5pt solid #000000"/>
    </style:style>
    <style:style style:name="Table2.D21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8" style:family="table-cell">
      <style:table-cell-properties fo:padding-left="0.0785in" fo:padding-right="0.075in" fo:padding-top="0in" fo:padding-bottom="0in" fo:border="0.5pt solid #000000"/>
    </style:style>
    <style:style style:name="Table2.D21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19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1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19" style:family="table-cell">
      <style:table-cell-properties fo:padding-left="0.0785in" fo:padding-right="0.075in" fo:padding-top="0in" fo:padding-bottom="0in" fo:border="0.5pt solid #000000"/>
    </style:style>
    <style:style style:name="Table2.D21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0" style:family="table-cell">
      <style:table-cell-properties fo:padding-left="0.0785in" fo:padding-right="0.075in" fo:padding-top="0in" fo:padding-bottom="0in" fo:border="0.5pt solid #000000"/>
    </style:style>
    <style:style style:name="Table2.D22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1" style:family="table-cell">
      <style:table-cell-properties fo:background-color="#b8cce4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221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22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221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Table2.A223" style:family="table-cell">
      <style:table-cell-properties fo:background-color="#ffccff" style:border-line-width-left="0.0069in 0.0069in 0.0069in" style:border-line-width-right="0.0069in 0.0069in 0.0069in" style:border-line-width-top="0.0069in 0.0069in 0.0069in" fo:padding-left="0.0785in" fo:padding-right="0.075in" fo:padding-top="0in" fo:padding-bottom="0in" fo:border-left="1.5pt double #bfbfbf" fo:border-right="1.5pt double #bfbfbf" fo:border-top="1.5pt double #bfbfbf" fo:border-bottom="0.5pt solid #000000">
        <style:background-image/>
      </style:table-cell-properties>
    </style:style>
    <style:style style:name="Table2.B223" style:family="table-cell">
      <style:table-cell-properties style:border-line-width-left="0.0069in 0.0069in 0.0069in" style:border-line-width-top="0.0069in 0.0069in 0.0069in" fo:padding-left="0.0785in" fo:padding-right="0.075in" fo:padding-top="0in" fo:padding-bottom="0in" fo:border-left="1.5pt double #bfbfbf" fo:border-right="0.5pt solid #000000" fo:border-top="1.5pt double #bfbfbf" fo:border-bottom="0.5pt solid #000000"/>
    </style:style>
    <style:style style:name="Table2.C223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bfbfbf" fo:border-bottom="0.5pt solid #000000"/>
    </style:style>
    <style:style style:name="Table2.D223" style:family="table-cell">
      <style:table-cell-properties style:border-line-width-right="0.0069in 0.0069in 0.0069in" style:border-line-width-top="0.0069in 0.0069in 0.0069in" fo:padding-left="0.0785in" fo:padding-right="0.075in" fo:padding-top="0in" fo:padding-bottom="0in" fo:border-left="0.5pt solid #000000" fo:border-right="1.5pt double #bfbfbf" fo:border-top="1.5pt double #bfbfbf" fo:border-bottom="0.5pt solid #000000"/>
    </style:style>
    <style:style style:name="Table2.A224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4" style:family="table-cell">
      <style:table-cell-properties fo:padding-left="0.0785in" fo:padding-right="0.075in" fo:padding-top="0in" fo:padding-bottom="0in" fo:border="0.5pt solid #000000"/>
    </style:style>
    <style:style style:name="Table2.D22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5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5" style:family="table-cell">
      <style:table-cell-properties fo:padding-left="0.0785in" fo:padding-right="0.075in" fo:padding-top="0in" fo:padding-bottom="0in" fo:border="0.5pt solid #000000"/>
    </style:style>
    <style:style style:name="Table2.D22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6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6" style:family="table-cell">
      <style:table-cell-properties fo:padding-left="0.0785in" fo:padding-right="0.075in" fo:padding-top="0in" fo:padding-bottom="0in" fo:border="0.5pt solid #000000"/>
    </style:style>
    <style:style style:name="Table2.D22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7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7" style:family="table-cell">
      <style:table-cell-properties fo:padding-left="0.0785in" fo:padding-right="0.075in" fo:padding-top="0in" fo:padding-bottom="0in" fo:border="0.5pt solid #000000"/>
    </style:style>
    <style:style style:name="Table2.D22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8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8" style:family="table-cell">
      <style:table-cell-properties fo:padding-left="0.0785in" fo:padding-right="0.075in" fo:padding-top="0in" fo:padding-bottom="0in" fo:border="0.5pt solid #000000"/>
    </style:style>
    <style:style style:name="Table2.D22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29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2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29" style:family="table-cell">
      <style:table-cell-properties fo:padding-left="0.0785in" fo:padding-right="0.075in" fo:padding-top="0in" fo:padding-bottom="0in" fo:border="0.5pt solid #000000"/>
    </style:style>
    <style:style style:name="Table2.D22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0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0" style:family="table-cell">
      <style:table-cell-properties fo:padding-left="0.0785in" fo:padding-right="0.075in" fo:padding-top="0in" fo:padding-bottom="0in" fo:border="0.5pt solid #000000"/>
    </style:style>
    <style:style style:name="Table2.D23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1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1" style:family="table-cell">
      <style:table-cell-properties fo:padding-left="0.0785in" fo:padding-right="0.075in" fo:padding-top="0in" fo:padding-bottom="0in" fo:border="0.5pt solid #000000"/>
    </style:style>
    <style:style style:name="Table2.D23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2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2" style:family="table-cell">
      <style:table-cell-properties fo:padding-left="0.0785in" fo:padding-right="0.075in" fo:padding-top="0in" fo:padding-bottom="0in" fo:border="0.5pt solid #000000"/>
    </style:style>
    <style:style style:name="Table2.D23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3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3" style:family="table-cell">
      <style:table-cell-properties fo:padding-left="0.0785in" fo:padding-right="0.075in" fo:padding-top="0in" fo:padding-bottom="0in" fo:border="0.5pt solid #000000"/>
    </style:style>
    <style:style style:name="Table2.D23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4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4" style:family="table-cell">
      <style:table-cell-properties fo:padding-left="0.0785in" fo:padding-right="0.075in" fo:padding-top="0in" fo:padding-bottom="0in" fo:border="0.5pt solid #000000"/>
    </style:style>
    <style:style style:name="Table2.D23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5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5" style:family="table-cell">
      <style:table-cell-properties fo:padding-left="0.0785in" fo:padding-right="0.075in" fo:padding-top="0in" fo:padding-bottom="0in" fo:border="0.5pt solid #000000"/>
    </style:style>
    <style:style style:name="Table2.D23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6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6" style:family="table-cell">
      <style:table-cell-properties fo:padding-left="0.0785in" fo:padding-right="0.075in" fo:padding-top="0in" fo:padding-bottom="0in" fo:border="0.5pt solid #000000"/>
    </style:style>
    <style:style style:name="Table2.D23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7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7" style:family="table-cell">
      <style:table-cell-properties fo:padding-left="0.0785in" fo:padding-right="0.075in" fo:padding-top="0in" fo:padding-bottom="0in" fo:border="0.5pt solid #000000"/>
    </style:style>
    <style:style style:name="Table2.D23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8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8" style:family="table-cell">
      <style:table-cell-properties fo:padding-left="0.0785in" fo:padding-right="0.075in" fo:padding-top="0in" fo:padding-bottom="0in" fo:border="0.5pt solid #000000"/>
    </style:style>
    <style:style style:name="Table2.D23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39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3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39" style:family="table-cell">
      <style:table-cell-properties fo:padding-left="0.0785in" fo:padding-right="0.075in" fo:padding-top="0in" fo:padding-bottom="0in" fo:border="0.5pt solid #000000"/>
    </style:style>
    <style:style style:name="Table2.D23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0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0" style:family="table-cell">
      <style:table-cell-properties fo:padding-left="0.0785in" fo:padding-right="0.075in" fo:padding-top="0in" fo:padding-bottom="0in" fo:border="0.5pt solid #000000"/>
    </style:style>
    <style:style style:name="Table2.D24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1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1" style:family="table-cell">
      <style:table-cell-properties fo:padding-left="0.0785in" fo:padding-right="0.075in" fo:padding-top="0in" fo:padding-bottom="0in" fo:border="0.5pt solid #000000"/>
    </style:style>
    <style:style style:name="Table2.D24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2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2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2" style:family="table-cell">
      <style:table-cell-properties fo:padding-left="0.0785in" fo:padding-right="0.075in" fo:padding-top="0in" fo:padding-bottom="0in" fo:border="0.5pt solid #000000"/>
    </style:style>
    <style:style style:name="Table2.D242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3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3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3" style:family="table-cell">
      <style:table-cell-properties fo:padding-left="0.0785in" fo:padding-right="0.075in" fo:padding-top="0in" fo:padding-bottom="0in" fo:border="0.5pt solid #000000"/>
    </style:style>
    <style:style style:name="Table2.D243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4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4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4" style:family="table-cell">
      <style:table-cell-properties fo:padding-left="0.0785in" fo:padding-right="0.075in" fo:padding-top="0in" fo:padding-bottom="0in" fo:border="0.5pt solid #000000"/>
    </style:style>
    <style:style style:name="Table2.D244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5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5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5" style:family="table-cell">
      <style:table-cell-properties fo:padding-left="0.0785in" fo:padding-right="0.075in" fo:padding-top="0in" fo:padding-bottom="0in" fo:border="0.5pt solid #000000"/>
    </style:style>
    <style:style style:name="Table2.D245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6" style:family="table-cell">
      <style:table-cell-properties fo:background-color="#ccc0d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6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6" style:family="table-cell">
      <style:table-cell-properties fo:padding-left="0.0785in" fo:padding-right="0.075in" fo:padding-top="0in" fo:padding-bottom="0in" fo:border="0.5pt solid #000000"/>
    </style:style>
    <style:style style:name="Table2.D246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7" style:family="table-cell">
      <style:table-cell-properties fo:background-color="#ffccff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7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7" style:family="table-cell">
      <style:table-cell-properties fo:padding-left="0.0785in" fo:padding-right="0.075in" fo:padding-top="0in" fo:padding-bottom="0in" fo:border="0.5pt solid #000000"/>
    </style:style>
    <style:style style:name="Table2.D247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8" style:family="table-cell">
      <style:table-cell-properties fo:background-color="#ffe3a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8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8" style:family="table-cell">
      <style:table-cell-properties fo:padding-left="0.0785in" fo:padding-right="0.075in" fo:padding-top="0in" fo:padding-bottom="0in" fo:border="0.5pt solid #000000"/>
    </style:style>
    <style:style style:name="Table2.D248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49" style:family="table-cell">
      <style:table-cell-properties fo:background-color="#ffff9b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49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49" style:family="table-cell">
      <style:table-cell-properties fo:padding-left="0.0785in" fo:padding-right="0.075in" fo:padding-top="0in" fo:padding-bottom="0in" fo:border="0.5pt solid #000000"/>
    </style:style>
    <style:style style:name="Table2.D249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50" style:family="table-cell">
      <style:table-cell-properties fo:background-color="#ccff99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50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50" style:family="table-cell">
      <style:table-cell-properties fo:padding-left="0.0785in" fo:padding-right="0.075in" fo:padding-top="0in" fo:padding-bottom="0in" fo:border="0.5pt solid #000000"/>
    </style:style>
    <style:style style:name="Table2.D250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51" style:family="table-cell">
      <style:table-cell-properties fo:background-color="#b8cce4" style:border-line-width-left="0.0069in 0.0069in 0.0069in" style:border-line-width-right="0.0069in 0.0069in 0.0069in" fo:padding-left="0.0785in" fo:padding-right="0.075in" fo:padding-top="0in" fo:padding-bottom="0in" fo:border-left="1.5pt double #bfbfbf" fo:border-right="1.5pt double #bfbfbf" fo:border-top="0.5pt solid #000000" fo:border-bottom="0.5pt solid #000000">
        <style:background-image/>
      </style:table-cell-properties>
    </style:style>
    <style:style style:name="Table2.B251" style:family="table-cell">
      <style:table-cell-properties style:border-line-width-left="0.0069in 0.0069in 0.0069in" fo:padding-left="0.0785in" fo:padding-right="0.075in" fo:padding-top="0in" fo:padding-bottom="0in" fo:border-left="1.5pt double #bfbfbf" fo:border-right="0.5pt solid #000000" fo:border-top="0.5pt solid #000000" fo:border-bottom="0.5pt solid #000000"/>
    </style:style>
    <style:style style:name="Table2.C251" style:family="table-cell">
      <style:table-cell-properties fo:padding-left="0.0785in" fo:padding-right="0.075in" fo:padding-top="0in" fo:padding-bottom="0in" fo:border="0.5pt solid #000000"/>
    </style:style>
    <style:style style:name="Table2.D251" style:family="table-cell">
      <style:table-cell-properties style:border-line-width-right="0.0069in 0.0069in 0.0069in" fo:padding-left="0.0785in" fo:padding-right="0.075in" fo:padding-top="0in" fo:padding-bottom="0in" fo:border-left="0.5pt solid #000000" fo:border-right="1.5pt double #bfbfbf" fo:border-top="0.5pt solid #000000" fo:border-bottom="0.5pt solid #000000"/>
    </style:style>
    <style:style style:name="Table2.A252" style:family="table-cell">
      <style:table-cell-properties fo:background-color="#ccc0d9" style:border-line-width-left="0.0069in 0.0069in 0.0069in" style:border-line-width-right="0.0069in 0.0069in 0.0069in" style:border-line-width-bottom="0.0069in 0.0069in 0.0069in" fo:padding-left="0.0785in" fo:padding-right="0.075in" fo:padding-top="0in" fo:padding-bottom="0in" fo:border-left="1.5pt double #bfbfbf" fo:border-right="1.5pt double #bfbfbf" fo:border-top="0.5pt solid #000000" fo:border-bottom="1.5pt double #bfbfbf">
        <style:background-image/>
      </style:table-cell-properties>
    </style:style>
    <style:style style:name="Table2.B252" style:family="table-cell">
      <style:table-cell-properties style:border-line-width-left="0.0069in 0.0069in 0.0069in" style:border-line-width-bottom="0.0069in 0.0069in 0.0069in" fo:padding-left="0.0785in" fo:padding-right="0.075in" fo:padding-top="0in" fo:padding-bottom="0in" fo:border-left="1.5pt double #bfbfbf" fo:border-right="0.5pt solid #000000" fo:border-top="0.5pt solid #000000" fo:border-bottom="1.5pt double #bfbfbf"/>
    </style:style>
    <style:style style:name="Table2.C252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bfbfbf"/>
    </style:style>
    <style:style style:name="Table2.D252" style:family="table-cell">
      <style:table-cell-properties style:border-line-width-right="0.0069in 0.0069in 0.0069in" style:border-line-width-bottom="0.0069in 0.0069in 0.0069in" fo:padding-left="0.0785in" fo:padding-right="0.075in" fo:padding-top="0in" fo:padding-bottom="0in" fo:border-left="0.5pt solid #000000" fo:border-right="1.5pt double #bfbfbf" fo:border-top="0.5pt solid #000000" fo:border-bottom="1.5pt double #bfbfbf"/>
    </style:style>
    <style:style style:name="P1" style:family="paragraph" style:parent-style-name="Standard">
      <style:paragraph-properties fo:text-align="start" style:justify-single-word="false">
        <style:tab-stops>
          <style:tab-stop style:position="0.339in"/>
          <style:tab-stop style:position="0.7244in" style:type="center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4091in"/>
          <style:tab-stop style:position="0.7244in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.0417in" fo:margin-bottom="0.1665in" loext:contextual-spacing="false" style:page-number="auto"/>
    </style:style>
    <style:style style:name="P5" style:family="paragraph" style:parent-style-name="Header">
      <style:paragraph-properties fo:line-height="115%" fo:text-align="justify" style:justify-single-word="false"/>
    </style:style>
    <style:style style:name="P6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T1" style:family="text">
      <style:text-properties fo:color="#ccc0d9" style:font-name="Book Antiqua" fo:font-size="37.5pt" fo:font-weight="bold" style:font-size-asian="37.5pt" style:font-weight-asian="bold" style:font-size-complex="37.5pt" style:font-relief="embossed"/>
    </style:style>
    <style:style style:name="T2" style:family="text">
      <style:text-properties fo:color="#ffccff" style:font-name="Book Antiqua" fo:font-size="37.5pt" fo:font-weight="bold" style:font-size-asian="37.5pt" style:font-weight-asian="bold" style:font-size-complex="37.5pt" style:font-relief="embossed"/>
    </style:style>
    <style:style style:name="T3" style:family="text">
      <style:text-properties fo:color="#ffe3ab" style:font-name="Book Antiqua" fo:font-size="37.5pt" fo:font-weight="bold" style:font-size-asian="37.5pt" style:font-weight-asian="bold" style:font-size-complex="37.5pt" style:font-relief="embossed"/>
    </style:style>
    <style:style style:name="T4" style:family="text">
      <style:text-properties fo:color="#ffff9b" style:font-name="Book Antiqua" fo:font-size="37.5pt" fo:font-weight="bold" style:font-size-asian="37.5pt" style:font-weight-asian="bold" style:font-size-complex="37.5pt" style:font-relief="embossed"/>
    </style:style>
    <style:style style:name="T5" style:family="text">
      <style:text-properties fo:color="#ccff99" style:font-name="Book Antiqua" fo:font-size="37.5pt" fo:font-weight="bold" style:font-size-asian="37.5pt" style:font-weight-asian="bold" style:font-size-complex="37.5pt" style:font-relief="embossed"/>
    </style:style>
    <style:style style:name="T6" style:family="text">
      <style:text-properties fo:color="#b8cce4" style:font-name="Book Antiqua" fo:font-size="37.5pt" fo:font-weight="bold" style:font-size-asian="37.5pt" style:font-weight-asian="bold" style:font-size-complex="37.5pt" style:font-relief="embossed"/>
    </style:style>
    <style:style style:name="T7" style:family="text">
      <style:text-properties style:font-name="Book Antiqua" fo:font-size="16pt" fo:font-weight="bold" style:font-size-asian="16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fo:font-size="12pt" fo:language="de" fo:country="DE" fo:font-weight="bold" style:font-size-asian="12pt" style:font-weight-asian="bold" style:font-size-complex="12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2pt"/>
    </style:style>
    <style:style style:name="T13" style:family="text">
      <style:text-properties fo:font-size="10pt" fo:font-weight="bold" style:font-size-asian="10pt" style:font-weight-asian="bold" style:font-size-complex="9.5pt"/>
    </style:style>
    <style:style style:name="T14" style:family="text">
      <style:text-properties fo:font-size="10pt" fo:language="de" fo:country="DE" style:font-size-asian="10pt"/>
    </style:style>
    <style:style style:name="T15" style:family="text">
      <style:text-properties fo:language="de" fo:country="DE"/>
    </style:style>
    <style:style style:name="T16" style:family="text">
      <style:text-properties fo:font-size="9.5pt" fo:font-weight="bold" style:font-size-asian="9.5pt" style:font-weight-asian="bold" style:font-size-complex="9.5pt"/>
    </style:style>
    <style:style style:name="T17" style:family="text">
      <style:text-properties fo:font-size="10.5pt" fo:language="de" fo:country="DE" style:font-size-asian="10.5pt" style:font-size-complex="10.5pt"/>
    </style:style>
    <style:style style:name="T18" style:family="text">
      <style:text-properties fo:font-size="9pt" fo:language="de" fo:country="DE" style:font-size-asian="9pt" style:font-size-complex="9pt"/>
    </style:style>
    <style:style style:name="T19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</text:span><text:span text:style-name="T2">E</text:span><text:span text:style-name="T3">P</text:span><text:span text:style-name="T4">R</text:span><text:span text:style-name="T5">A</text:span><text:span text:style-name="T6">V</text:span><text:span text:style-name="T1">I</text:span><text:span text:style-name="T2">L</text:span><text:span text:style-name="T3">N</text:span><text:span text:style-name="T4">I</text:span><text:span text:style-name="T6"> </text:span><text:span text:style-name="T5">G</text:span><text:span text:style-name="T6">L</text:span><text:span text:style-name="T1">A</text:span><text:span text:style-name="T2">G</text:span><text:span text:style-name="T3">O</text:span><text:span text:style-name="T4">L</text:span><text:span text:style-name="T5">I</text:span><text:span text:style-name="T6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7">INFINITIV</text:span></text:p>
          </table:table-cell>
          <table:table-cell table:style-name="Table2.B1" office:value-type="string">
            <text:p text:style-name="Standard"><text:span text:style-name="T7">PRÄTERITUM</text:span></text:p>
          </table:table-cell>
          <table:table-cell table:style-name="Table2.C1" office:value-type="string">
            <text:p text:style-name="Standard"><text:span text:style-name="T7">PERFEKT</text:span></text:p>
          </table:table-cell>
          <table:table-cell table:style-name="Table2.D1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ABFLIEßEN</text:span></text:p>
          </table:table-cell>
          <table:table-cell table:style-name="Table2.B2" office:value-type="string">
            <text:p text:style-name="Standard"><text:span text:style-name="T9">floss ab</text:span></text:p>
          </table:table-cell>
          <table:table-cell table:style-name="Table2.C2" office:value-type="string">
            <text:p text:style-name="Standard"><text:span text:style-name="T9">ist abgeflossen</text:span></text:p>
          </table:table-cell>
          <table:table-cell table:style-name="Table2.D2" office:value-type="string">
            <text:p text:style-name="Standard"><text:span text:style-name="T12">ODTEKATI, ODTEČ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ABGEBEN</text:span></text:p>
          </table:table-cell>
          <table:table-cell table:style-name="Table2.B3" office:value-type="string">
            <text:p text:style-name="Standard"><text:span text:style-name="T9">gab ab</text:span></text:p>
          </table:table-cell>
          <table:table-cell table:style-name="Table2.C3" office:value-type="string">
            <text:p text:style-name="Standard"><text:span text:style-name="T9">hat abgegeben</text:span></text:p>
          </table:table-cell>
          <table:table-cell table:style-name="Table2.D3" office:value-type="string">
            <text:p text:style-name="Standard"><text:span text:style-name="T12">IZROČITI, ODDA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BHÄNGEN</text:span></text:p>
          </table:table-cell>
          <table:table-cell table:style-name="Table2.B4" office:value-type="string">
            <text:p text:style-name="Standard"><text:span text:style-name="T9">hing ab</text:span></text:p>
          </table:table-cell>
          <table:table-cell table:style-name="Table2.C4" office:value-type="string">
            <text:p text:style-name="Standard"><text:span text:style-name="T9">hat abgehangen</text:span></text:p>
          </table:table-cell>
          <table:table-cell table:style-name="Table2.D4" office:value-type="string">
            <text:p text:style-name="Standard"><text:span text:style-name="T12">BITI ODVISEN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ABHEBEN</text:span></text:p>
          </table:table-cell>
          <table:table-cell table:style-name="Table2.B5" office:value-type="string">
            <text:p text:style-name="Standard"><text:span text:style-name="T9">hob ab</text:span></text:p>
          </table:table-cell>
          <table:table-cell table:style-name="Table2.C5" office:value-type="string">
            <text:p text:style-name="Standard"><text:span text:style-name="T9">hat abgehoben</text:span></text:p>
          </table:table-cell>
          <table:table-cell table:style-name="Table2.D5" office:value-type="string">
            <text:p text:style-name="Standard"><text:span text:style-name="T12">SNETI, VZDIGNI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ABLADEN</text:span></text:p>
          </table:table-cell>
          <table:table-cell table:style-name="Table2.B6" office:value-type="string">
            <text:p text:style-name="Standard"><text:span text:style-name="T9">lud ab</text:span></text:p>
          </table:table-cell>
          <table:table-cell table:style-name="Table2.C6" office:value-type="string">
            <text:p text:style-name="Standard"><text:span text:style-name="T9">hat abgeladen</text:span></text:p>
          </table:table-cell>
          <table:table-cell table:style-name="Table2.D6" office:value-type="string">
            <text:p text:style-name="Standard"><text:span text:style-name="T12">ODLAGATI, IZTOVARJA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ABNEHMEN</text:span></text:p>
          </table:table-cell>
          <table:table-cell table:style-name="Table2.B7" office:value-type="string">
            <text:p text:style-name="Standard"><text:span text:style-name="T9">nahm ab</text:span></text:p>
          </table:table-cell>
          <table:table-cell table:style-name="Table2.C7" office:value-type="string">
            <text:p text:style-name="Standard"><text:span text:style-name="T9">hat abgenommen</text:span></text:p>
          </table:table-cell>
          <table:table-cell table:style-name="Table2.D7" office:value-type="string">
            <text:p text:style-name="Standard"><text:span text:style-name="T12">ODVZETI, POJEMATI</text:span></text:p>
          </table:table-cell>
        </table:table-row>
        <table:table-row table:style-name="Table2.1">
          <table:table-cell table:style-name="Table2.A8" office:value-type="string">
            <text:p text:style-name="Standard"><text:span text:style-name="T8">ABRATEN</text:span></text:p>
          </table:table-cell>
          <table:table-cell table:style-name="Table2.B8" office:value-type="string">
            <text:p text:style-name="Standard"><text:span text:style-name="T9">riet ab</text:span></text:p>
          </table:table-cell>
          <table:table-cell table:style-name="Table2.C8" office:value-type="string">
            <text:p text:style-name="Standard"><text:span text:style-name="T9">hat abgeraten</text:span></text:p>
          </table:table-cell>
          <table:table-cell table:style-name="Table2.D8" office:value-type="string">
            <text:p text:style-name="Standard"><text:span text:style-name="T12">ODSVETOVA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ABSCHLIEßEN</text:span></text:p>
          </table:table-cell>
          <table:table-cell table:style-name="Table2.B9" office:value-type="string">
            <text:p text:style-name="Standard"><text:span text:style-name="T9">schloss ab</text:span></text:p>
          </table:table-cell>
          <table:table-cell table:style-name="Table2.C9" office:value-type="string">
            <text:p text:style-name="Standard"><text:span text:style-name="T9">hat abgeschlossen</text:span></text:p>
          </table:table-cell>
          <table:table-cell table:style-name="Table2.D9" office:value-type="string">
            <text:p text:style-name="Standard"><text:span text:style-name="T12">ZAKLENITI, SKLENI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BSCHNEIDEN</text:span></text:p>
          </table:table-cell>
          <table:table-cell table:style-name="Table2.B10" office:value-type="string">
            <text:p text:style-name="Standard"><text:span text:style-name="T9">schnitt ab</text:span></text:p>
          </table:table-cell>
          <table:table-cell table:style-name="Table2.C10" office:value-type="string">
            <text:p text:style-name="Standard"><text:span text:style-name="T9">hat abgeschnitten</text:span></text:p>
          </table:table-cell>
          <table:table-cell table:style-name="Table2.D10" office:value-type="string">
            <text:p text:style-name="Standard"><text:span text:style-name="T12">ODSTRIČI, ODREZA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ABTRAGEN</text:span></text:p>
          </table:table-cell>
          <table:table-cell table:style-name="Table2.B11" office:value-type="string">
            <text:p text:style-name="Standard"><text:span text:style-name="T9">trug ab</text:span></text:p>
          </table:table-cell>
          <table:table-cell table:style-name="Table2.C11" office:value-type="string">
            <text:p text:style-name="Standard"><text:span text:style-name="T9">hat abgetragen</text:span></text:p>
          </table:table-cell>
          <table:table-cell table:style-name="Table2.D11" office:value-type="string">
            <text:p text:style-name="Standard"><text:span text:style-name="T12">ODSTRANITI, ODNES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ABWEICHEN</text:span></text:p>
          </table:table-cell>
          <table:table-cell table:style-name="Table2.B12" office:value-type="string">
            <text:p text:style-name="Standard"><text:span text:style-name="T9">wich ab</text:span></text:p>
          </table:table-cell>
          <table:table-cell table:style-name="Table2.C12" office:value-type="string">
            <text:p text:style-name="Standard"><text:span text:style-name="T9">ist abgewichen</text:span></text:p>
          </table:table-cell>
          <table:table-cell table:style-name="Table2.D12" office:value-type="string">
            <text:p text:style-name="Standard"><text:span text:style-name="T12">UMAKNITI SE, OGNITI SE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ANBRECHEN</text:span></text:p>
          </table:table-cell>
          <table:table-cell table:style-name="Table2.B13" office:value-type="string">
            <text:p text:style-name="Standard"><text:span text:style-name="T9">brach an</text:span></text:p>
          </table:table-cell>
          <table:table-cell table:style-name="Table2.C13" office:value-type="string">
            <text:p text:style-name="Standard"><text:span text:style-name="T9">hat angebrochen</text:span></text:p>
          </table:table-cell>
          <table:table-cell table:style-name="Table2.D13" office:value-type="string">
            <text:p text:style-name="Standard"><text:span text:style-name="T12">NAČETI, NALOMI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ANERKENNEN</text:span></text:p>
          </table:table-cell>
          <table:table-cell table:style-name="Table2.B14" office:value-type="string">
            <text:p text:style-name="Standard"><text:span text:style-name="T9">erkannte an</text:span></text:p>
          </table:table-cell>
          <table:table-cell table:style-name="Table2.C14" office:value-type="string">
            <text:p text:style-name="Standard"><text:span text:style-name="T9">hat anerkannt</text:span></text:p>
          </table:table-cell>
          <table:table-cell table:style-name="Table2.D14" office:value-type="string">
            <text:p text:style-name="Standard"><text:span text:style-name="T12">POTRDITI, PRIZNA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ANFANGEN</text:span></text:p>
          </table:table-cell>
          <table:table-cell table:style-name="Table2.B15" office:value-type="string">
            <text:p text:style-name="Standard"><text:span text:style-name="T9">fing an</text:span></text:p>
          </table:table-cell>
          <table:table-cell table:style-name="Table2.C15" office:value-type="string">
            <text:p text:style-name="Standard"><text:span text:style-name="T9">hat angefangen</text:span></text:p>
          </table:table-cell>
          <table:table-cell table:style-name="Table2.D15" office:value-type="string">
            <text:p text:style-name="Standard"><text:span text:style-name="T12">ZAČETI SE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NGEBEN</text:span></text:p>
          </table:table-cell>
          <table:table-cell table:style-name="Table2.B16" office:value-type="string">
            <text:p text:style-name="Standard"><text:span text:style-name="T9">gab an</text:span></text:p>
          </table:table-cell>
          <table:table-cell table:style-name="Table2.C16" office:value-type="string">
            <text:p text:style-name="Standard"><text:span text:style-name="T9">hat angegeben</text:span></text:p>
          </table:table-cell>
          <table:table-cell table:style-name="Table2.D16" office:value-type="string">
            <text:p text:style-name="Standard"><text:span text:style-name="T12">NAVESTI, POVEDA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ANGREIFEN</text:span></text:p>
          </table:table-cell>
          <table:table-cell table:style-name="Table2.B17" office:value-type="string">
            <text:p text:style-name="Standard"><text:span text:style-name="T9">griff an</text:span></text:p>
          </table:table-cell>
          <table:table-cell table:style-name="Table2.C17" office:value-type="string">
            <text:p text:style-name="Standard"><text:span text:style-name="T9">hat angegriffen</text:span></text:p>
          </table:table-cell>
          <table:table-cell table:style-name="Table2.D17" office:value-type="string">
            <text:p text:style-name="Standard"><text:span text:style-name="T12">NAPASTI, PRIJE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ANNEHMEN</text:span></text:p>
          </table:table-cell>
          <table:table-cell table:style-name="Table2.B18" office:value-type="string">
            <text:p text:style-name="Standard"><text:span text:style-name="T9">nahm an</text:span></text:p>
          </table:table-cell>
          <table:table-cell table:style-name="Table2.C18" office:value-type="string">
            <text:p text:style-name="Standard"><text:span text:style-name="T9">hat angenommen</text:span></text:p>
          </table:table-cell>
          <table:table-cell table:style-name="Table2.D18" office:value-type="string">
            <text:p text:style-name="Standard"><text:span text:style-name="T12">SPREJETI, DOMNEVA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ANSCHLIEßEN</text:span></text:p>
          </table:table-cell>
          <table:table-cell table:style-name="Table2.B19" office:value-type="string">
            <text:p text:style-name="Standard"><text:span text:style-name="T9">schloss an</text:span></text:p>
          </table:table-cell>
          <table:table-cell table:style-name="Table2.C19" office:value-type="string">
            <text:p text:style-name="Standard"><text:span text:style-name="T9">hat angeschlossen</text:span></text:p>
          </table:table-cell>
          <table:table-cell table:style-name="Table2.D19" office:value-type="string">
            <text:p text:style-name="Standard"><text:span text:style-name="T12">PRIKLOPITI, DODA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ANSCHWELLEN</text:span></text:p>
          </table:table-cell>
          <table:table-cell table:style-name="Table2.B20" office:value-type="string">
            <text:p text:style-name="Standard"><text:span text:style-name="T9">schwoll an</text:span></text:p>
          </table:table-cell>
          <table:table-cell table:style-name="Table2.C20" office:value-type="string">
            <text:p text:style-name="Standard"><text:span text:style-name="T9">hat angeschwollen</text:span></text:p>
          </table:table-cell>
          <table:table-cell table:style-name="Table2.D20" office:value-type="string">
            <text:p text:style-name="Standard"><text:span text:style-name="T12">NABREKNITI, OTEČ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ANSCPRECHEN</text:span></text:p>
          </table:table-cell>
          <table:table-cell table:style-name="Table2.B21" office:value-type="string">
            <text:p text:style-name="Standard"><text:span text:style-name="T9">sprach an</text:span></text:p>
          </table:table-cell>
          <table:table-cell table:style-name="Table2.C21" office:value-type="string">
            <text:p text:style-name="Standard"><text:span text:style-name="T9">hat angesprochen</text:span></text:p>
          </table:table-cell>
          <table:table-cell table:style-name="Table2.D21" office:value-type="string">
            <text:p text:style-name="Standard"><text:span text:style-name="T12">NAGOVORI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NWENDEN</text:span></text:p>
          </table:table-cell>
          <table:table-cell table:style-name="Table2.B22" office:value-type="string">
            <text:p text:style-name="Standard"><text:span text:style-name="T9">wandte an</text:span></text:p>
          </table:table-cell>
          <table:table-cell table:style-name="Table2.C22" office:value-type="string">
            <text:p text:style-name="Standard"><text:span text:style-name="T9">hat angewandt</text:span></text:p>
          </table:table-cell>
          <table:table-cell table:style-name="Table2.D22" office:value-type="string">
            <text:p text:style-name="Standard"><text:span text:style-name="T12">UPORABITI, PORABI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ANWERBEN</text:span></text:p>
          </table:table-cell>
          <table:table-cell table:style-name="Table2.B23" office:value-type="string">
            <text:p text:style-name="Standard"><text:span text:style-name="T9">warb an</text:span></text:p>
          </table:table-cell>
          <table:table-cell table:style-name="Table2.C23" office:value-type="string">
            <text:p text:style-name="Standard"><text:span text:style-name="T9">hat angeworben</text:span></text:p>
          </table:table-cell>
          <table:table-cell table:style-name="Table2.D23" office:value-type="string">
            <text:p text:style-name="Standard"><text:span text:style-name="T12">VABI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ANZIEHEN (sich)</text:span></text:p>
          </table:table-cell>
          <table:table-cell table:style-name="Table2.B24" office:value-type="string">
            <text:p text:style-name="Standard"><text:span text:style-name="T9">zog an</text:span></text:p>
          </table:table-cell>
          <table:table-cell table:style-name="Table2.C24" office:value-type="string">
            <text:p text:style-name="Standard"><text:span text:style-name="T9">angezogen</text:span></text:p>
          </table:table-cell>
          <table:table-cell table:style-name="Table2.D24" office:value-type="string">
            <text:p text:style-name="Standard"><text:span text:style-name="T12">OBLEČI SE, PRIVLAČI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AUFBLASEN</text:span></text:p>
          </table:table-cell>
          <table:table-cell table:style-name="Table2.B25" office:value-type="string">
            <text:p text:style-name="Standard"><text:span text:style-name="T9">blies auf</text:span></text:p>
          </table:table-cell>
          <table:table-cell table:style-name="Table2.C25" office:value-type="string">
            <text:p text:style-name="Standard"><text:span text:style-name="T9">hat aufgeblasen</text:span></text:p>
          </table:table-cell>
          <table:table-cell table:style-name="Table2.D25" office:value-type="string">
            <text:p text:style-name="Standard"><text:span text:style-name="T12">NAPIHOVATI SE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AUFFANGEN</text:span></text:p>
          </table:table-cell>
          <table:table-cell table:style-name="Table2.B26" office:value-type="string">
            <text:p text:style-name="Standard"><text:span text:style-name="T9">fing auf</text:span></text:p>
          </table:table-cell>
          <table:table-cell table:style-name="Table2.C26" office:value-type="string">
            <text:p text:style-name="Standard"><text:span text:style-name="T9">hat aufgefangen</text:span></text:p>
          </table:table-cell>
          <table:table-cell table:style-name="Table2.D26" office:value-type="string">
            <text:p text:style-name="Standard"><text:span text:style-name="T12">PRESTREČI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Standard"><text:span text:style-name="T8">AUFGEHEN</text:span></text:p>
          </table:table-cell>
          <table:table-cell table:style-name="Table2.B27" office:value-type="string">
            <text:p text:style-name="Standard"><text:span text:style-name="T9">ging auf</text:span></text:p>
          </table:table-cell>
          <table:table-cell table:style-name="Table2.C27" office:value-type="string">
            <text:p text:style-name="Standard"><text:span text:style-name="T9">ist aufgegangen</text:span></text:p>
          </table:table-cell>
          <table:table-cell table:style-name="Table2.D27" office:value-type="string">
            <text:p text:style-name="Standard"><text:span text:style-name="T12">VZITI, VZKLI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UFSTOßEN</text:span></text:p>
          </table:table-cell>
          <table:table-cell table:style-name="Table2.B28" office:value-type="string">
            <text:p text:style-name="Standard"><text:span text:style-name="T9">stieß auf</text:span></text:p>
          </table:table-cell>
          <table:table-cell table:style-name="Table2.C28" office:value-type="string">
            <text:p text:style-name="Standard"><text:span text:style-name="T9">hat aufgestoßen</text:span></text:p>
          </table:table-cell>
          <table:table-cell table:style-name="Table2.D28" office:value-type="string">
            <text:p text:style-name="Standard"><text:span text:style-name="T12">SPAHOVATI SE</text:span></text:p>
          </table:table-cell>
        </table:table-row>
        <table:table-row table:style-name="Table2.1">
          <table:table-cell table:style-name="Table2.A29" office:value-type="string">
            <text:p text:style-name="Standard"><text:span text:style-name="T8">AUFTRETEN</text:span></text:p>
          </table:table-cell>
          <table:table-cell table:style-name="Table2.B29" office:value-type="string">
            <text:p text:style-name="Standard"><text:span text:style-name="T9">trat auf</text:span></text:p>
          </table:table-cell>
          <table:table-cell table:style-name="Table2.C29" office:value-type="string">
            <text:p text:style-name="Standard"><text:span text:style-name="T9">ist aufgetreten</text:span></text:p>
          </table:table-cell>
          <table:table-cell table:style-name="Table2.D29" office:value-type="string">
            <text:p text:style-name="Standard"><text:span text:style-name="T12">NASTOPITI, STOPATI</text:span></text:p>
          </table:table-cell>
        </table:table-row>
        <table:table-row table:style-name="Table2.1">
          <table:table-cell table:style-name="Table2.A30" office:value-type="string">
            <text:p text:style-name="Standard"><text:span text:style-name="T7">INFINITIV</text:span></text:p>
          </table:table-cell>
          <table:table-cell table:style-name="Table2.B30" office:value-type="string">
            <text:p text:style-name="Standard"><text:span text:style-name="T7">PRÄTERITUM</text:span></text:p>
          </table:table-cell>
          <table:table-cell table:style-name="Table2.C30" office:value-type="string">
            <text:p text:style-name="Standard"><text:span text:style-name="T7">PERFEKT</text:span></text:p>
          </table:table-cell>
          <table:table-cell table:style-name="Table2.D30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31" office:value-type="string">
            <text:p text:style-name="Standard"><text:span text:style-name="T8">AUSGEBEN</text:span></text:p>
          </table:table-cell>
          <table:table-cell table:style-name="Table2.B31" office:value-type="string">
            <text:p text:style-name="Standard"><text:span text:style-name="T9">gab aus</text:span></text:p>
          </table:table-cell>
          <table:table-cell table:style-name="Table2.C31" office:value-type="string">
            <text:p text:style-name="Standard"><text:span text:style-name="T9">hat ausgegeben</text:span></text:p>
          </table:table-cell>
          <table:table-cell table:style-name="Table2.D31" office:value-type="string">
            <text:p text:style-name="Standard"><text:span text:style-name="T12">IZDA(JA)TI, IZROČA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AUSGEHEN</text:span></text:p>
          </table:table-cell>
          <table:table-cell table:style-name="Table2.B32" office:value-type="string">
            <text:p text:style-name="Standard"><text:span text:style-name="T9">ging aus</text:span></text:p>
          </table:table-cell>
          <table:table-cell table:style-name="Table2.C32" office:value-type="string">
            <text:p text:style-name="Standard"><text:span text:style-name="T9">ist ausgegangen</text:span></text:p>
          </table:table-cell>
          <table:table-cell table:style-name="Table2.D32" office:value-type="string">
            <text:p text:style-name="Standard"><text:span text:style-name="T12">ITI (z doma,na sprehod..)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AUSGRABEN</text:span></text:p>
          </table:table-cell>
          <table:table-cell table:style-name="Table2.B33" office:value-type="string">
            <text:p text:style-name="Standard"><text:span text:style-name="T9">grub aus</text:span></text:p>
          </table:table-cell>
          <table:table-cell table:style-name="Table2.C33" office:value-type="string">
            <text:p text:style-name="Standard"><text:span text:style-name="T9">hat ausgegraben</text:span></text:p>
          </table:table-cell>
          <table:table-cell table:style-name="Table2.D33" office:value-type="string">
            <text:p text:style-name="Standard"><text:span text:style-name="T12">IZKOPA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AUSNEHMEN</text:span></text:p>
          </table:table-cell>
          <table:table-cell table:style-name="Table2.B34" office:value-type="string">
            <text:p text:style-name="Standard"><text:span text:style-name="T9">nahm aus</text:span></text:p>
          </table:table-cell>
          <table:table-cell table:style-name="Table2.C34" office:value-type="string">
            <text:p text:style-name="Standard"><text:span text:style-name="T9">hat ausgenommen</text:span></text:p>
          </table:table-cell>
          <table:table-cell table:style-name="Table2.D34" office:value-type="string">
            <text:p text:style-name="Standard"><text:span text:style-name="T12">IZVZETI, TREBI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AUSRUFEN</text:span></text:p>
          </table:table-cell>
          <table:table-cell table:style-name="Table2.B35" office:value-type="string">
            <text:p text:style-name="Standard"><text:span text:style-name="T9">rief aus</text:span></text:p>
          </table:table-cell>
          <table:table-cell table:style-name="Table2.C35" office:value-type="string">
            <text:p text:style-name="Standard"><text:span text:style-name="T9">hat ausgerufen</text:span></text:p>
          </table:table-cell>
          <table:table-cell table:style-name="Table2.D35" office:value-type="string">
            <text:p text:style-name="Standard"><text:span text:style-name="T12">IZKLICATI, ZAKLICA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AUSSCHNEID</text:span></text:p>
          </table:table-cell>
          <table:table-cell table:style-name="Table2.B36" office:value-type="string">
            <text:p text:style-name="Standard"><text:span text:style-name="T9">schied aus</text:span></text:p>
          </table:table-cell>
          <table:table-cell table:style-name="Table2.C36" office:value-type="string">
            <text:p text:style-name="Standard"><text:span text:style-name="T14">ist / hat </text:span><text:span text:style-name="T15">ausgeschieden</text:span></text:p>
          </table:table-cell>
          <table:table-cell table:style-name="Table2.D36" office:value-type="string">
            <text:p text:style-name="Standard"><text:span text:style-name="T12">IZLOČATI, BITI IZLOČEN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AUFSTEHEN</text:span></text:p>
          </table:table-cell>
          <table:table-cell table:style-name="Table2.B37" office:value-type="string">
            <text:p text:style-name="Standard"><text:span text:style-name="T9">stand auf</text:span></text:p>
          </table:table-cell>
          <table:table-cell table:style-name="Table2.C37" office:value-type="string">
            <text:p text:style-name="Standard"><text:span text:style-name="T9">ist aufgestanden</text:span></text:p>
          </table:table-cell>
          <table:table-cell table:style-name="Table2.D37" office:value-type="string">
            <text:p text:style-name="Standard"><text:span text:style-name="T12">VSTA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AUFSTEIGEN</text:span></text:p>
          </table:table-cell>
          <table:table-cell table:style-name="Table2.B38" office:value-type="string">
            <text:p text:style-name="Standard"><text:span text:style-name="T9">stieg auf</text:span></text:p>
          </table:table-cell>
          <table:table-cell table:style-name="Table2.C38" office:value-type="string">
            <text:p text:style-name="Standard"><text:span text:style-name="T9">ist aufgestiegen</text:span></text:p>
          </table:table-cell>
          <table:table-cell table:style-name="Table2.D38" office:value-type="string">
            <text:p text:style-name="Standard"><text:span text:style-name="T12">VZPENJATI SE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BACKEN</text:span></text:p>
          </table:table-cell>
          <table:table-cell table:style-name="Table2.B39" office:value-type="string">
            <text:p text:style-name="Standard"><text:span text:style-name="T9">backte, buk</text:span></text:p>
          </table:table-cell>
          <table:table-cell table:style-name="Table2.C39" office:value-type="string">
            <text:p text:style-name="Standard"><text:span text:style-name="T9">hat gebacken</text:span></text:p>
          </table:table-cell>
          <table:table-cell table:style-name="Table2.D39" office:value-type="string">
            <text:p text:style-name="Standard"><text:span text:style-name="T12">PEČ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BEFEHLEN</text:span></text:p>
          </table:table-cell>
          <table:table-cell table:style-name="Table2.B40" office:value-type="string">
            <text:p text:style-name="Standard"><text:span text:style-name="T9">befahl</text:span></text:p>
          </table:table-cell>
          <table:table-cell table:style-name="Table2.C40" office:value-type="string">
            <text:p text:style-name="Standard"><text:span text:style-name="T9">hat befohlen</text:span></text:p>
          </table:table-cell>
          <table:table-cell table:style-name="Table2.D40" office:value-type="string">
            <text:p text:style-name="Standard"><text:span text:style-name="T12">UKAZA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BEFLEIßEN (sich)</text:span></text:p>
          </table:table-cell>
          <table:table-cell table:style-name="Table2.B41" office:value-type="string">
            <text:p text:style-name="Standard"><text:span text:style-name="T9">befliss</text:span></text:p>
          </table:table-cell>
          <table:table-cell table:style-name="Table2.C41" office:value-type="string">
            <text:p text:style-name="Standard"><text:span text:style-name="T9">hat beflissen</text:span></text:p>
          </table:table-cell>
          <table:table-cell table:style-name="Table2.D41" office:value-type="string">
            <text:p text:style-name="Standard"><text:span text:style-name="T12">PRIZADEVATI S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BEGINNEN</text:span></text:p>
          </table:table-cell>
          <table:table-cell table:style-name="Table2.B42" office:value-type="string">
            <text:p text:style-name="Standard"><text:span text:style-name="T9">begann</text:span></text:p>
          </table:table-cell>
          <table:table-cell table:style-name="Table2.C42" office:value-type="string">
            <text:p text:style-name="Standard"><text:span text:style-name="T9">hat begonnen</text:span></text:p>
          </table:table-cell>
          <table:table-cell table:style-name="Table2.D42" office:value-type="string">
            <text:p text:style-name="Standard"><text:span text:style-name="T12">ZAČE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BEIßEN</text:span></text:p>
          </table:table-cell>
          <table:table-cell table:style-name="Table2.B43" office:value-type="string">
            <text:p text:style-name="Standard"><text:span text:style-name="T9">biss</text:span></text:p>
          </table:table-cell>
          <table:table-cell table:style-name="Table2.C43" office:value-type="string">
            <text:p text:style-name="Standard"><text:span text:style-name="T9">hat gebissen</text:span></text:p>
          </table:table-cell>
          <table:table-cell table:style-name="Table2.D43" office:value-type="string">
            <text:p text:style-name="Standard"><text:span text:style-name="T12">GRISTI, UGRIZNI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BEKOMMEN</text:span></text:p>
          </table:table-cell>
          <table:table-cell table:style-name="Table2.B44" office:value-type="string">
            <text:p text:style-name="Standard"><text:span text:style-name="T9">bekam</text:span></text:p>
          </table:table-cell>
          <table:table-cell table:style-name="Table2.C44" office:value-type="string">
            <text:p text:style-name="Standard"><text:span text:style-name="T9">hat bekommen</text:span></text:p>
          </table:table-cell>
          <table:table-cell table:style-name="Table2.D44" office:value-type="string">
            <text:p text:style-name="Standard"><text:span text:style-name="T12">DOBI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BERGEN</text:span></text:p>
          </table:table-cell>
          <table:table-cell table:style-name="Table2.B45" office:value-type="string">
            <text:p text:style-name="Standard"><text:span text:style-name="T9">barg</text:span></text:p>
          </table:table-cell>
          <table:table-cell table:style-name="Table2.C45" office:value-type="string">
            <text:p text:style-name="Standard"><text:span text:style-name="T9">hat geborgen</text:span></text:p>
          </table:table-cell>
          <table:table-cell table:style-name="Table2.D45" office:value-type="string">
            <text:p text:style-name="Standard"><text:span text:style-name="T12">SKRITI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BERSTEN</text:span></text:p>
          </table:table-cell>
          <table:table-cell table:style-name="Table2.B46" office:value-type="string">
            <text:p text:style-name="Standard"><text:span text:style-name="T9">barst</text:span></text:p>
          </table:table-cell>
          <table:table-cell table:style-name="Table2.C46" office:value-type="string">
            <text:p text:style-name="Standard"><text:span text:style-name="T9">ist geborsten</text:span></text:p>
          </table:table-cell>
          <table:table-cell table:style-name="Table2.D46" office:value-type="string">
            <text:p text:style-name="Standard"><text:span text:style-name="T12">POČITI, POKA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10">BESCHLIEßEN</text:span></text:p>
          </table:table-cell>
          <table:table-cell table:style-name="Table2.B47" office:value-type="string">
            <text:p text:style-name="Standard"><text:span text:style-name="T9">beschloss</text:span></text:p>
          </table:table-cell>
          <table:table-cell table:style-name="Table2.C47" office:value-type="string">
            <text:p text:style-name="Standard"><text:span text:style-name="T9">hat beschlossen</text:span></text:p>
          </table:table-cell>
          <table:table-cell table:style-name="Table2.D47" office:value-type="string">
            <text:p text:style-name="Standard"><text:span text:style-name="T12">SKLENITI, KONČA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BESCHREIBEN</text:span></text:p>
          </table:table-cell>
          <table:table-cell table:style-name="Table2.B48" office:value-type="string">
            <text:p text:style-name="Standard"><text:span text:style-name="T9">beschrieb</text:span></text:p>
          </table:table-cell>
          <table:table-cell table:style-name="Table2.C48" office:value-type="string">
            <text:p text:style-name="Standard"><text:span text:style-name="T9">hat geschrieben</text:span></text:p>
          </table:table-cell>
          <table:table-cell table:style-name="Table2.D48" office:value-type="string">
            <text:p text:style-name="Standard"><text:span text:style-name="T12">OPISA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BETRÜGEN</text:span></text:p>
          </table:table-cell>
          <table:table-cell table:style-name="Table2.B49" office:value-type="string">
            <text:p text:style-name="Standard"><text:span text:style-name="T9">betrog</text:span></text:p>
          </table:table-cell>
          <table:table-cell table:style-name="Table2.C49" office:value-type="string">
            <text:p text:style-name="Standard"><text:span text:style-name="T9">hat betrogen</text:span></text:p>
          </table:table-cell>
          <table:table-cell table:style-name="Table2.D49" office:value-type="string">
            <text:p text:style-name="Standard"><text:span text:style-name="T12">VARATI, GOLJUFA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BEWEGEN (sich)</text:span></text:p>
          </table:table-cell>
          <table:table-cell table:style-name="Table2.B50" office:value-type="string">
            <text:p text:style-name="Standard"><text:span text:style-name="T9">bewog</text:span></text:p>
          </table:table-cell>
          <table:table-cell table:style-name="Table2.C50" office:value-type="string">
            <text:p text:style-name="Standard"><text:span text:style-name="T9">hat bewogen</text:span></text:p>
          </table:table-cell>
          <table:table-cell table:style-name="Table2.D50" office:value-type="string">
            <text:p text:style-name="Standard"><text:span text:style-name="T12">GIBATI, GANI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BEWEISEN</text:span></text:p>
          </table:table-cell>
          <table:table-cell table:style-name="Table2.B51" office:value-type="string">
            <text:p text:style-name="Standard"><text:span text:style-name="T9">bewies</text:span></text:p>
          </table:table-cell>
          <table:table-cell table:style-name="Table2.C51" office:value-type="string">
            <text:p text:style-name="Standard"><text:span text:style-name="T9">hat bewiesen</text:span></text:p>
          </table:table-cell>
          <table:table-cell table:style-name="Table2.D51" office:value-type="string">
            <text:p text:style-name="Standard"><text:span text:style-name="T12">DOKAZATI, POTRDITI</text:span></text:p>
          </table:table-cell>
        </table:table-row>
        <table:table-row table:style-name="Table2.1">
          <table:table-cell table:style-name="Table2.A52" office:value-type="string">
            <text:p text:style-name="Standard"><text:span text:style-name="T8">BEZIEHEN</text:span></text:p>
          </table:table-cell>
          <table:table-cell table:style-name="Table2.B52" office:value-type="string">
            <text:p text:style-name="Standard"><text:span text:style-name="T9">bezog</text:span></text:p>
          </table:table-cell>
          <table:table-cell table:style-name="Table2.C52" office:value-type="string">
            <text:p text:style-name="Standard"><text:span text:style-name="T9">hat bezogen</text:span></text:p>
          </table:table-cell>
          <table:table-cell table:style-name="Table2.D52" office:value-type="string">
            <text:p text:style-name="Standard"><text:span text:style-name="T12">PREOBLEČI, PREVLEČ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BIEGEN</text:span></text:p>
          </table:table-cell>
          <table:table-cell table:style-name="Table2.B53" office:value-type="string">
            <text:p text:style-name="Standard"><text:span text:style-name="T9">bog</text:span></text:p>
          </table:table-cell>
          <table:table-cell table:style-name="Table2.C53" office:value-type="string">
            <text:p text:style-name="Standard"><text:span text:style-name="T9">hat gebogen</text:span></text:p>
          </table:table-cell>
          <table:table-cell table:style-name="Table2.D53" office:value-type="string">
            <text:p text:style-name="Standard"><text:span text:style-name="T12">UPOGNITI, ZVITI, ZAVI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BIETEN</text:span></text:p>
          </table:table-cell>
          <table:table-cell table:style-name="Table2.B54" office:value-type="string">
            <text:p text:style-name="Standard"><text:span text:style-name="T9">bot</text:span></text:p>
          </table:table-cell>
          <table:table-cell table:style-name="Table2.C54" office:value-type="string">
            <text:p text:style-name="Standard"><text:span text:style-name="T9">hat geboten</text:span></text:p>
          </table:table-cell>
          <table:table-cell table:style-name="Table2.D54" office:value-type="string">
            <text:p text:style-name="Standard"><text:span text:style-name="T12">NUDITI</text:span></text:p>
          </table:table-cell>
        </table:table-row>
        <table:table-row table:style-name="Table2.1">
          <table:table-cell table:style-name="Table2.A7" office:value-type="string">
            <text:p text:style-name="Standard"><text:span text:style-name="T8">BINDEN</text:span></text:p>
          </table:table-cell>
          <table:table-cell table:style-name="Table2.B55" office:value-type="string">
            <text:p text:style-name="Standard"><text:span text:style-name="T9">band</text:span></text:p>
          </table:table-cell>
          <table:table-cell table:style-name="Table2.C55" office:value-type="string">
            <text:p text:style-name="Standard"><text:span text:style-name="T9">hat gebunden</text:span></text:p>
          </table:table-cell>
          <table:table-cell table:style-name="Table2.D55" office:value-type="string">
            <text:p text:style-name="Standard"><text:span text:style-name="T12">ZVEZATI, PRIVEZATI</text:span></text:p>
          </table:table-cell>
        </table:table-row>
        <table:table-row table:style-name="Table2.1">
          <table:table-cell table:style-name="Table2.A14" office:value-type="string">
            <text:p text:style-name="Standard"><text:span text:style-name="T8">BITTEN</text:span></text:p>
          </table:table-cell>
          <table:table-cell table:style-name="Table2.B56" office:value-type="string">
            <text:p text:style-name="Standard"><text:span text:style-name="T9">bat</text:span></text:p>
          </table:table-cell>
          <table:table-cell table:style-name="Table2.C56" office:value-type="string">
            <text:p text:style-name="Standard"><text:span text:style-name="T9">hat gebeten</text:span></text:p>
          </table:table-cell>
          <table:table-cell table:style-name="Table2.D56" office:value-type="string">
            <text:p text:style-name="Standard"><text:span text:style-name="T12">PROSITI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8">BLASEN</text:span></text:p>
          </table:table-cell>
          <table:table-cell table:style-name="Table2.B57" office:value-type="string">
            <text:p text:style-name="Standard"><text:span text:style-name="T9">blies</text:span></text:p>
          </table:table-cell>
          <table:table-cell table:style-name="Table2.C57" office:value-type="string">
            <text:p text:style-name="Standard"><text:span text:style-name="T9">hat geblasen</text:span></text:p>
          </table:table-cell>
          <table:table-cell table:style-name="Table2.D57" office:value-type="string">
            <text:p text:style-name="Standard"><text:span text:style-name="T12">PIHATI</text:span></text:p>
          </table:table-cell>
        </table:table-row>
        <text:soft-page-break/>
        <table:table-row table:style-name="Table2.1">
          <table:table-cell table:style-name="Table2.A4" office:value-type="string">
            <text:p text:style-name="Standard"><text:span text:style-name="T8">BLEIBEN</text:span></text:p>
          </table:table-cell>
          <table:table-cell table:style-name="Table2.B58" office:value-type="string">
            <text:p text:style-name="Standard"><text:span text:style-name="T9">blieb</text:span></text:p>
          </table:table-cell>
          <table:table-cell table:style-name="Table2.C58" office:value-type="string">
            <text:p text:style-name="Standard"><text:span text:style-name="T9">ist geblieben</text:span></text:p>
          </table:table-cell>
          <table:table-cell table:style-name="Table2.D58" office:value-type="string">
            <text:p text:style-name="Standard"><text:span text:style-name="T12">OSTATI</text:span></text:p>
          </table:table-cell>
        </table:table-row>
        <table:table-row table:style-name="Table2.1">
          <table:table-cell table:style-name="Table2.A5" office:value-type="string">
            <text:p text:style-name="Standard"><text:span text:style-name="T8">BLEICHEN</text:span></text:p>
          </table:table-cell>
          <table:table-cell table:style-name="Table2.B59" office:value-type="string">
            <text:p text:style-name="Standard"><text:span text:style-name="T9">blich</text:span></text:p>
          </table:table-cell>
          <table:table-cell table:style-name="Table2.C59" office:value-type="string">
            <text:p text:style-name="Standard"><text:span text:style-name="T9">ist geblichen</text:span></text:p>
          </table:table-cell>
          <table:table-cell table:style-name="Table2.D59" office:value-type="string">
            <text:p text:style-name="Standard"><text:span text:style-name="T12">BELITI, OBLEDETI</text:span></text:p>
          </table:table-cell>
        </table:table-row>
        <table:table-row table:style-name="Table2.1">
          <table:table-cell table:style-name="Table2.A6" office:value-type="string">
            <text:p text:style-name="Standard"><text:span text:style-name="T8">BRATEN</text:span></text:p>
          </table:table-cell>
          <table:table-cell table:style-name="Table2.B60" office:value-type="string">
            <text:p text:style-name="Standard"><text:span text:style-name="T9">briet</text:span></text:p>
          </table:table-cell>
          <table:table-cell table:style-name="Table2.C60" office:value-type="string">
            <text:p text:style-name="Standard"><text:span text:style-name="T9">hat gebraten</text:span></text:p>
          </table:table-cell>
          <table:table-cell table:style-name="Table2.D60" office:value-type="string">
            <text:p text:style-name="Standard"><text:span text:style-name="T12">PEČI, OPEČI</text:span></text:p>
          </table:table-cell>
        </table:table-row>
        <table:table-row table:style-name="Table2.1">
          <table:table-cell table:style-name="Table2.A61" office:value-type="string">
            <text:p text:style-name="Standard"><text:span text:style-name="T8">BRECHEN</text:span></text:p>
          </table:table-cell>
          <table:table-cell table:style-name="Table2.B61" office:value-type="string">
            <text:p text:style-name="Standard"><text:span text:style-name="T9">brach</text:span></text:p>
          </table:table-cell>
          <table:table-cell table:style-name="Table2.C61" office:value-type="string">
            <text:p text:style-name="Standard"><text:span text:style-name="T9">hat gebrochen</text:span></text:p>
          </table:table-cell>
          <table:table-cell table:style-name="Table2.D61" office:value-type="string">
            <text:p text:style-name="Standard"><text:span text:style-name="T12">ZLOMITI, LOMITI</text:span></text:p>
          </table:table-cell>
        </table:table-row>
        <table:table-row table:style-name="Table2.1">
          <table:table-cell table:style-name="Table2.A62" office:value-type="string">
            <text:p text:style-name="Standard"><text:span text:style-name="T7">INFINITIV</text:span></text:p>
          </table:table-cell>
          <table:table-cell table:style-name="Table2.B62" office:value-type="string">
            <text:p text:style-name="Standard"><text:span text:style-name="T7">PRÄTERITUM</text:span></text:p>
          </table:table-cell>
          <table:table-cell table:style-name="Table2.C62" office:value-type="string">
            <text:p text:style-name="Standard"><text:span text:style-name="T7">PERFEKT</text:span></text:p>
          </table:table-cell>
          <table:table-cell table:style-name="Table2.D62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63" office:value-type="string">
            <text:p text:style-name="Standard"><text:span text:style-name="T8">BRENNEN</text:span></text:p>
          </table:table-cell>
          <table:table-cell table:style-name="Table2.B63" office:value-type="string">
            <text:p text:style-name="Standard"><text:span text:style-name="T9">brannte</text:span></text:p>
          </table:table-cell>
          <table:table-cell table:style-name="Table2.C63" office:value-type="string">
            <text:p text:style-name="Standard"><text:span text:style-name="T9">hat gebrannt</text:span></text:p>
          </table:table-cell>
          <table:table-cell table:style-name="Table2.D63" office:value-type="string">
            <text:p text:style-name="Standard"><text:span text:style-name="T12">GORETI</text:span></text:p>
          </table:table-cell>
        </table:table-row>
        <table:table-row table:style-name="Table2.1">
          <table:table-cell table:style-name="Table2.A64" office:value-type="string">
            <text:p text:style-name="Standard"><text:span text:style-name="T8">BRINGEN</text:span></text:p>
          </table:table-cell>
          <table:table-cell table:style-name="Table2.B64" office:value-type="string">
            <text:p text:style-name="Standard"><text:span text:style-name="T9">brachte</text:span></text:p>
          </table:table-cell>
          <table:table-cell table:style-name="Table2.C64" office:value-type="string">
            <text:p text:style-name="Standard"><text:span text:style-name="T9">hat gebracht</text:span></text:p>
          </table:table-cell>
          <table:table-cell table:style-name="Table2.D64" office:value-type="string">
            <text:p text:style-name="Standard"><text:span text:style-name="T12">PRINESTI</text:span></text:p>
          </table:table-cell>
        </table:table-row>
        <table:table-row table:style-name="Table2.1">
          <table:table-cell table:style-name="Table2.A65" office:value-type="string">
            <text:p text:style-name="Standard"><text:span text:style-name="T8">DENKEN</text:span></text:p>
          </table:table-cell>
          <table:table-cell table:style-name="Table2.B65" office:value-type="string">
            <text:p text:style-name="Standard"><text:span text:style-name="T9">dachte</text:span></text:p>
          </table:table-cell>
          <table:table-cell table:style-name="Table2.C65" office:value-type="string">
            <text:p text:style-name="Standard"><text:span text:style-name="T9">hat gedacht</text:span></text:p>
          </table:table-cell>
          <table:table-cell table:style-name="Table2.D65" office:value-type="string">
            <text:p text:style-name="Standard"><text:span text:style-name="T12">MISLITI</text:span></text:p>
          </table:table-cell>
        </table:table-row>
        <table:table-row table:style-name="Table2.1">
          <table:table-cell table:style-name="Table2.A66" office:value-type="string">
            <text:p text:style-name="Standard"><text:span text:style-name="T8">DINGEN</text:span></text:p>
          </table:table-cell>
          <table:table-cell table:style-name="Table2.B66" office:value-type="string">
            <text:p text:style-name="Standard"><text:span text:style-name="T9">dang</text:span></text:p>
          </table:table-cell>
          <table:table-cell table:style-name="Table2.C66" office:value-type="string">
            <text:p text:style-name="Standard"><text:span text:style-name="T9">hat gedungen</text:span></text:p>
          </table:table-cell>
          <table:table-cell table:style-name="Table2.D66" office:value-type="string">
            <text:p text:style-name="Standard"><text:span text:style-name="T12">NAJETI</text:span></text:p>
          </table:table-cell>
        </table:table-row>
        <table:table-row table:style-name="Table2.1">
          <table:table-cell table:style-name="Table2.A67" office:value-type="string">
            <text:p text:style-name="Standard"><text:span text:style-name="T8">DRESCHEN</text:span></text:p>
          </table:table-cell>
          <table:table-cell table:style-name="Table2.B67" office:value-type="string">
            <text:p text:style-name="Standard"><text:span text:style-name="T9">drosch</text:span></text:p>
          </table:table-cell>
          <table:table-cell table:style-name="Table2.C67" office:value-type="string">
            <text:p text:style-name="Standard"><text:span text:style-name="T9">hat gedroschen</text:span></text:p>
          </table:table-cell>
          <table:table-cell table:style-name="Table2.D67" office:value-type="string">
            <text:p text:style-name="Standard"><text:span text:style-name="T12">MLATITI</text:span></text:p>
          </table:table-cell>
        </table:table-row>
        <table:table-row table:style-name="Table2.1">
          <table:table-cell table:style-name="Table2.A68" office:value-type="string">
            <text:p text:style-name="Standard"><text:span text:style-name="T8">DRINGEN</text:span></text:p>
          </table:table-cell>
          <table:table-cell table:style-name="Table2.B68" office:value-type="string">
            <text:p text:style-name="Standard"><text:span text:style-name="T9">drang</text:span></text:p>
          </table:table-cell>
          <table:table-cell table:style-name="Table2.C68" office:value-type="string">
            <text:p text:style-name="Standard"><text:span text:style-name="T9">ist / hat gedrungen</text:span></text:p>
          </table:table-cell>
          <table:table-cell table:style-name="Table2.D68" office:value-type="string">
            <text:p text:style-name="Standard"><text:span text:style-name="T12">RINITI, PREBI(JA)TI SE</text:span></text:p>
          </table:table-cell>
        </table:table-row>
        <table:table-row table:style-name="Table2.1">
          <table:table-cell table:style-name="Table2.A69" office:value-type="string">
            <text:p text:style-name="Standard"><text:span text:style-name="T8">DÜNKEN</text:span></text:p>
          </table:table-cell>
          <table:table-cell table:style-name="Table2.B69" office:value-type="string">
            <text:p text:style-name="Standard"><text:span text:style-name="T9">deuchte</text:span></text:p>
          </table:table-cell>
          <table:table-cell table:style-name="Table2.C69" office:value-type="string">
            <text:p text:style-name="Standard"><text:span text:style-name="T9">hat gedeucht</text:span></text:p>
          </table:table-cell>
          <table:table-cell table:style-name="Table2.D69" office:value-type="string">
            <text:p text:style-name="Standard"><text:span text:style-name="T12">ZDETI SE</text:span></text:p>
          </table:table-cell>
        </table:table-row>
        <table:table-row table:style-name="Table2.1">
          <table:table-cell table:style-name="Table2.A70" office:value-type="string">
            <text:p text:style-name="Standard"><text:span text:style-name="T8">DÜRFEN</text:span></text:p>
          </table:table-cell>
          <table:table-cell table:style-name="Table2.B70" office:value-type="string">
            <text:p text:style-name="Standard"><text:span text:style-name="T9">durfte</text:span></text:p>
          </table:table-cell>
          <table:table-cell table:style-name="Table2.C70" office:value-type="string">
            <text:p text:style-name="Standard"><text:span text:style-name="T9">hat gedurft</text:span></text:p>
          </table:table-cell>
          <table:table-cell table:style-name="Table2.D70" office:value-type="string">
            <text:p text:style-name="Standard"><text:span text:style-name="T12">SMETI</text:span></text:p>
          </table:table-cell>
        </table:table-row>
        <table:table-row table:style-name="Table2.1">
          <table:table-cell table:style-name="Table2.A71" office:value-type="string">
            <text:p text:style-name="Standard"><text:span text:style-name="T8">EINLADEN</text:span></text:p>
          </table:table-cell>
          <table:table-cell table:style-name="Table2.B71" office:value-type="string">
            <text:p text:style-name="Standard"><text:span text:style-name="T9">lud ein</text:span></text:p>
          </table:table-cell>
          <table:table-cell table:style-name="Table2.C71" office:value-type="string">
            <text:p text:style-name="Standard"><text:span text:style-name="T9">hat eingeladen</text:span></text:p>
          </table:table-cell>
          <table:table-cell table:style-name="Table2.D71" office:value-type="string">
            <text:p text:style-name="Standard"><text:span text:style-name="T12">POVABITI</text:span></text:p>
          </table:table-cell>
        </table:table-row>
        <table:table-row table:style-name="Table2.1">
          <table:table-cell table:style-name="Table2.A72" office:value-type="string">
            <text:p text:style-name="Standard"><text:span text:style-name="T8">EMPFANGEN</text:span></text:p>
          </table:table-cell>
          <table:table-cell table:style-name="Table2.B72" office:value-type="string">
            <text:p text:style-name="Standard"><text:span text:style-name="T9">empfing</text:span></text:p>
          </table:table-cell>
          <table:table-cell table:style-name="Table2.C72" office:value-type="string">
            <text:p text:style-name="Standard"><text:span text:style-name="T9">hat empfangen</text:span></text:p>
          </table:table-cell>
          <table:table-cell table:style-name="Table2.D72" office:value-type="string">
            <text:p text:style-name="Standard"><text:span text:style-name="T12">(S)PREJE(MA)TI</text:span></text:p>
          </table:table-cell>
        </table:table-row>
        <table:table-row table:style-name="Table2.1">
          <table:table-cell table:style-name="Table2.A73" office:value-type="string">
            <text:p text:style-name="Standard"><text:span text:style-name="T8">EMPFEHLEN</text:span></text:p>
          </table:table-cell>
          <table:table-cell table:style-name="Table2.B73" office:value-type="string">
            <text:p text:style-name="Standard"><text:span text:style-name="T9">empfahl</text:span></text:p>
          </table:table-cell>
          <table:table-cell table:style-name="Table2.C73" office:value-type="string">
            <text:p text:style-name="Standard"><text:span text:style-name="T9">hat empfohlen</text:span></text:p>
          </table:table-cell>
          <table:table-cell table:style-name="Table2.D73" office:value-type="string">
            <text:p text:style-name="Standard"><text:span text:style-name="T12">PRIPOROČATI</text:span></text:p>
          </table:table-cell>
        </table:table-row>
        <table:table-row table:style-name="Table2.1">
          <table:table-cell table:style-name="Table2.A74" office:value-type="string">
            <text:p text:style-name="Standard"><text:span text:style-name="T8">EMPFINDEN</text:span></text:p>
          </table:table-cell>
          <table:table-cell table:style-name="Table2.B74" office:value-type="string">
            <text:p text:style-name="Standard"><text:span text:style-name="T9">empfand</text:span></text:p>
          </table:table-cell>
          <table:table-cell table:style-name="Table2.C74" office:value-type="string">
            <text:p text:style-name="Standard"><text:span text:style-name="T9">hat empfunden</text:span></text:p>
          </table:table-cell>
          <table:table-cell table:style-name="Table2.D74" office:value-type="string">
            <text:p text:style-name="Standard"><text:span text:style-name="T12">ČUTITI, ČUSTVOVATI</text:span></text:p>
          </table:table-cell>
        </table:table-row>
        <table:table-row table:style-name="Table2.1">
          <table:table-cell table:style-name="Table2.A75" office:value-type="string">
            <text:p text:style-name="Standard"><text:span text:style-name="T8">ENTSCHEIDEN (sich)</text:span></text:p>
          </table:table-cell>
          <table:table-cell table:style-name="Table2.B75" office:value-type="string">
            <text:p text:style-name="Standard"><text:span text:style-name="T9">entschied</text:span></text:p>
          </table:table-cell>
          <table:table-cell table:style-name="Table2.C75" office:value-type="string">
            <text:p text:style-name="Standard"><text:span text:style-name="T9">hat entschieden</text:span></text:p>
          </table:table-cell>
          <table:table-cell table:style-name="Table2.D75" office:value-type="string">
            <text:p text:style-name="Standard"><text:span text:style-name="T12">ODLOČITI (SE)</text:span></text:p>
          </table:table-cell>
        </table:table-row>
        <table:table-row table:style-name="Table2.1">
          <table:table-cell table:style-name="Table2.A76" office:value-type="string">
            <text:p text:style-name="Standard"><text:span text:style-name="T8">ERBLEICHEN</text:span></text:p>
          </table:table-cell>
          <table:table-cell table:style-name="Table2.B76" office:value-type="string">
            <text:p text:style-name="Standard"><text:span text:style-name="T9">erblich</text:span></text:p>
          </table:table-cell>
          <table:table-cell table:style-name="Table2.C76" office:value-type="string">
            <text:p text:style-name="Standard"><text:span text:style-name="T9">ist erblichen</text:span></text:p>
          </table:table-cell>
          <table:table-cell table:style-name="Table2.D76" office:value-type="string">
            <text:p text:style-name="Standard"><text:span text:style-name="T12">OBLEDETI, UMRETI</text:span></text:p>
          </table:table-cell>
        </table:table-row>
        <table:table-row table:style-name="Table2.1">
          <table:table-cell table:style-name="Table2.A77" office:value-type="string">
            <text:p text:style-name="Standard"><text:span text:style-name="T8">ERFAHREN</text:span></text:p>
          </table:table-cell>
          <table:table-cell table:style-name="Table2.B77" office:value-type="string">
            <text:p text:style-name="Standard"><text:span text:style-name="T9">erfuhr</text:span></text:p>
          </table:table-cell>
          <table:table-cell table:style-name="Table2.C77" office:value-type="string">
            <text:p text:style-name="Standard"><text:span text:style-name="T9">erfahren</text:span></text:p>
          </table:table-cell>
          <table:table-cell table:style-name="Table2.D77" office:value-type="string">
            <text:p text:style-name="Standard"><text:span text:style-name="T12">ZVEDETI, IZKUSITI</text:span></text:p>
          </table:table-cell>
        </table:table-row>
        <table:table-row table:style-name="Table2.1">
          <table:table-cell table:style-name="Table2.A78" office:value-type="string">
            <text:p text:style-name="Standard"><text:span text:style-name="T8">ERFINDEN</text:span></text:p>
          </table:table-cell>
          <table:table-cell table:style-name="Table2.B78" office:value-type="string">
            <text:p text:style-name="Standard"><text:span text:style-name="T9">erfand</text:span></text:p>
          </table:table-cell>
          <table:table-cell table:style-name="Table2.C78" office:value-type="string">
            <text:p text:style-name="Standard"><text:span text:style-name="T9">hat erfunden</text:span></text:p>
          </table:table-cell>
          <table:table-cell table:style-name="Table2.D78" office:value-type="string">
            <text:p text:style-name="Standard"><text:span text:style-name="T12">IZUMITI, IZNAJTI</text:span></text:p>
          </table:table-cell>
        </table:table-row>
        <table:table-row table:style-name="Table2.1">
          <table:table-cell table:style-name="Table2.A79" office:value-type="string">
            <text:p text:style-name="Standard"><text:span text:style-name="T8">ERFRIEREN</text:span></text:p>
          </table:table-cell>
          <table:table-cell table:style-name="Table2.B79" office:value-type="string">
            <text:p text:style-name="Standard"><text:span text:style-name="T9">erfror</text:span></text:p>
          </table:table-cell>
          <table:table-cell table:style-name="Table2.C79" office:value-type="string">
            <text:p text:style-name="Standard"><text:span text:style-name="T9">ist erfroren</text:span></text:p>
          </table:table-cell>
          <table:table-cell table:style-name="Table2.D79" office:value-type="string">
            <text:p text:style-name="Standard"><text:span text:style-name="T12">ZMRZNITI, POZEBSTI</text:span></text:p>
          </table:table-cell>
        </table:table-row>
        <table:table-row table:style-name="Table2.1">
          <table:table-cell table:style-name="Table2.A80" office:value-type="string">
            <text:p text:style-name="Standard"><text:span text:style-name="T8">ERKENNEN</text:span></text:p>
          </table:table-cell>
          <table:table-cell table:style-name="Table2.B80" office:value-type="string">
            <text:p text:style-name="Standard"><text:span text:style-name="T9">erkannte</text:span></text:p>
          </table:table-cell>
          <table:table-cell table:style-name="Table2.C80" office:value-type="string">
            <text:p text:style-name="Standard"><text:span text:style-name="T9">hat erkannt</text:span></text:p>
          </table:table-cell>
          <table:table-cell table:style-name="Table2.D80" office:value-type="string">
            <text:p text:style-name="Standard"><text:span text:style-name="T12">SPOZNATI</text:span></text:p>
          </table:table-cell>
        </table:table-row>
        <table:table-row table:style-name="Table2.1">
          <table:table-cell table:style-name="Table2.A81" office:value-type="string">
            <text:p text:style-name="Standard"><text:span text:style-name="T8">ERKIESEN</text:span></text:p>
          </table:table-cell>
          <table:table-cell table:style-name="Table2.B81" office:value-type="string">
            <text:p text:style-name="Standard"><text:span text:style-name="T9">erkor</text:span></text:p>
          </table:table-cell>
          <table:table-cell table:style-name="Table2.C81" office:value-type="string">
            <text:p text:style-name="Standard"><text:span text:style-name="T9">hat erkoren</text:span></text:p>
          </table:table-cell>
          <table:table-cell table:style-name="Table2.D81" office:value-type="string">
            <text:p text:style-name="Standard"><text:span text:style-name="T12">IZVOLITI</text:span></text:p>
          </table:table-cell>
        </table:table-row>
        <table:table-row table:style-name="Table2.1">
          <table:table-cell table:style-name="Table2.A82" office:value-type="string">
            <text:p text:style-name="Standard"><text:span text:style-name="T8">ERSCHRECKEN</text:span></text:p>
          </table:table-cell>
          <table:table-cell table:style-name="Table2.B82" office:value-type="string">
            <text:p text:style-name="Standard"><text:span text:style-name="T9">erschrak</text:span></text:p>
          </table:table-cell>
          <table:table-cell table:style-name="Table2.C82" office:value-type="string">
            <text:p text:style-name="Standard"><text:span text:style-name="T9">ist erschrocken</text:span></text:p>
          </table:table-cell>
          <table:table-cell table:style-name="Table2.D82" office:value-type="string">
            <text:p text:style-name="Standard"><text:span text:style-name="T12">PRESTRAŠITI SE</text:span></text:p>
          </table:table-cell>
        </table:table-row>
        <table:table-row table:style-name="Table2.1">
          <table:table-cell table:style-name="Table2.A83" office:value-type="string">
            <text:p text:style-name="Standard"><text:span text:style-name="T8">ESSEN</text:span></text:p>
          </table:table-cell>
          <table:table-cell table:style-name="Table2.B83" office:value-type="string">
            <text:p text:style-name="Standard"><text:span text:style-name="T9">aß</text:span></text:p>
          </table:table-cell>
          <table:table-cell table:style-name="Table2.C83" office:value-type="string">
            <text:p text:style-name="Standard"><text:span text:style-name="T9">hat gegessen</text:span></text:p>
          </table:table-cell>
          <table:table-cell table:style-name="Table2.D83" office:value-type="string">
            <text:p text:style-name="Standard"><text:span text:style-name="T12">JESTI</text:span></text:p>
          </table:table-cell>
        </table:table-row>
        <table:table-row table:style-name="Table2.1">
          <table:table-cell table:style-name="Table2.A84" office:value-type="string">
            <text:p text:style-name="Standard"><text:span text:style-name="T8">FAHREN</text:span></text:p>
          </table:table-cell>
          <table:table-cell table:style-name="Table2.B84" office:value-type="string">
            <text:p text:style-name="Standard"><text:span text:style-name="T9">fuhr</text:span></text:p>
          </table:table-cell>
          <table:table-cell table:style-name="Table2.C84" office:value-type="string">
            <text:p text:style-name="Standard"><text:span text:style-name="T9">ist gefahren </text:span></text:p>
          </table:table-cell>
          <table:table-cell table:style-name="Table2.D84" office:value-type="string">
            <text:p text:style-name="Standard"><text:span text:style-name="T12">VOZITI (SE), PELJATI (SE)</text:span></text:p>
          </table:table-cell>
        </table:table-row>
        <table:table-row table:style-name="Table2.1">
          <table:table-cell table:style-name="Table2.A85" office:value-type="string">
            <text:p text:style-name="Standard"><text:span text:style-name="T8">FALLEN</text:span></text:p>
          </table:table-cell>
          <table:table-cell table:style-name="Table2.B85" office:value-type="string">
            <text:p text:style-name="Standard"><text:span text:style-name="T9">fiel</text:span></text:p>
          </table:table-cell>
          <table:table-cell table:style-name="Table2.C85" office:value-type="string">
            <text:p text:style-name="Standard"><text:span text:style-name="T9">ist gefallen</text:span></text:p>
          </table:table-cell>
          <table:table-cell table:style-name="Table2.D85" office:value-type="string">
            <text:p text:style-name="Standard"><text:span text:style-name="T12">PASTI, PADATI, UPADATI</text:span></text:p>
          </table:table-cell>
        </table:table-row>
        <table:table-row table:style-name="Table2.1">
          <table:table-cell table:style-name="Table2.A86" office:value-type="string">
            <text:p text:style-name="Standard"><text:span text:style-name="T8">FANGEN</text:span></text:p>
          </table:table-cell>
          <table:table-cell table:style-name="Table2.B86" office:value-type="string">
            <text:p text:style-name="Standard"><text:span text:style-name="T9">fing</text:span></text:p>
          </table:table-cell>
          <table:table-cell table:style-name="Table2.C86" office:value-type="string">
            <text:p text:style-name="Standard"><text:span text:style-name="T9">hat gefangen</text:span></text:p>
          </table:table-cell>
          <table:table-cell table:style-name="Table2.D86" office:value-type="string">
            <text:p text:style-name="Standard"><text:span text:style-name="T12">UJETI, ULOVITI</text:span></text:p>
          </table:table-cell>
        </table:table-row>
        <table:table-row table:style-name="Table2.1">
          <table:table-cell table:style-name="Table2.A87" office:value-type="string">
            <text:p text:style-name="Standard"><text:span text:style-name="T8">FECHTEN</text:span></text:p>
          </table:table-cell>
          <table:table-cell table:style-name="Table2.B87" office:value-type="string">
            <text:p text:style-name="Standard"><text:span text:style-name="T9">focht</text:span></text:p>
          </table:table-cell>
          <table:table-cell table:style-name="Table2.C87" office:value-type="string">
            <text:p text:style-name="Standard"><text:span text:style-name="T9">hat gefochten</text:span></text:p>
          </table:table-cell>
          <table:table-cell table:style-name="Table2.D87" office:value-type="string">
            <text:p text:style-name="Standard"><text:span text:style-name="T12">MAŠČEVATI SE</text:span></text:p>
          </table:table-cell>
        </table:table-row>
        <table:table-row table:style-name="Table2.1">
          <table:table-cell table:style-name="Table2.A88" office:value-type="string">
            <text:p text:style-name="Standard"><text:span text:style-name="T8">FINDEN</text:span></text:p>
          </table:table-cell>
          <table:table-cell table:style-name="Table2.B88" office:value-type="string">
            <text:p text:style-name="Standard"><text:span text:style-name="T9">fand</text:span></text:p>
          </table:table-cell>
          <table:table-cell table:style-name="Table2.C88" office:value-type="string">
            <text:p text:style-name="Standard"><text:span text:style-name="T9">hat gefunden</text:span></text:p>
          </table:table-cell>
          <table:table-cell table:style-name="Table2.D88" office:value-type="string">
            <text:p text:style-name="Standard"><text:span text:style-name="T12">NAJTI, NAHAJATI</text:span></text:p>
          </table:table-cell>
        </table:table-row>
        <text:soft-page-break/>
        <table:table-row table:style-name="Table2.1">
          <table:table-cell table:style-name="Table2.A89" office:value-type="string">
            <text:p text:style-name="Standard"><text:span text:style-name="T8">FLECHTEN</text:span></text:p>
          </table:table-cell>
          <table:table-cell table:style-name="Table2.B89" office:value-type="string">
            <text:p text:style-name="Standard"><text:span text:style-name="T9">flocht</text:span></text:p>
          </table:table-cell>
          <table:table-cell table:style-name="Table2.C89" office:value-type="string">
            <text:p text:style-name="Standard"><text:span text:style-name="T9">hat geflochten</text:span></text:p>
          </table:table-cell>
          <table:table-cell table:style-name="Table2.D89" office:value-type="string">
            <text:p text:style-name="Standard"><text:span text:style-name="T12">PLESTI, SPLETATI</text:span></text:p>
          </table:table-cell>
        </table:table-row>
        <table:table-row table:style-name="Table2.1">
          <table:table-cell table:style-name="Table2.A90" office:value-type="string">
            <text:p text:style-name="Standard"><text:span text:style-name="T8">FLIEGEN</text:span></text:p>
          </table:table-cell>
          <table:table-cell table:style-name="Table2.B90" office:value-type="string">
            <text:p text:style-name="Standard"><text:span text:style-name="T9">flog</text:span></text:p>
          </table:table-cell>
          <table:table-cell table:style-name="Table2.C90" office:value-type="string">
            <text:p text:style-name="Standard"><text:span text:style-name="T9">ist geflogen</text:span></text:p>
          </table:table-cell>
          <table:table-cell table:style-name="Table2.D90" office:value-type="string">
            <text:p text:style-name="Standard"><text:span text:style-name="T12">LETETI</text:span></text:p>
          </table:table-cell>
        </table:table-row>
        <table:table-row table:style-name="Table2.1">
          <table:table-cell table:style-name="Table2.A91" office:value-type="string">
            <text:p text:style-name="Standard"><text:span text:style-name="T8">FLIEHEN</text:span></text:p>
          </table:table-cell>
          <table:table-cell table:style-name="Table2.B91" office:value-type="string">
            <text:p text:style-name="Standard"><text:span text:style-name="T9">floh</text:span></text:p>
          </table:table-cell>
          <table:table-cell table:style-name="Table2.C91" office:value-type="string">
            <text:p text:style-name="Standard"><text:span text:style-name="T9">ist geflohen</text:span></text:p>
          </table:table-cell>
          <table:table-cell table:style-name="Table2.D91" office:value-type="string">
            <text:p text:style-name="Standard"><text:span text:style-name="T12">BEŽATI, POBEGNITI</text:span></text:p>
          </table:table-cell>
        </table:table-row>
        <table:table-row table:style-name="Table2.1">
          <table:table-cell table:style-name="Table2.A92" office:value-type="string">
            <text:p text:style-name="Standard"><text:span text:style-name="T8">FLIEßEN</text:span></text:p>
          </table:table-cell>
          <table:table-cell table:style-name="Table2.B92" office:value-type="string">
            <text:p text:style-name="Standard"><text:span text:style-name="T9">floss</text:span></text:p>
          </table:table-cell>
          <table:table-cell table:style-name="Table2.C92" office:value-type="string">
            <text:p text:style-name="Standard"><text:span text:style-name="T9">ist geflossen</text:span></text:p>
          </table:table-cell>
          <table:table-cell table:style-name="Table2.D92" office:value-type="string">
            <text:p text:style-name="Standard"><text:span text:style-name="T12">TEČI</text:span></text:p>
          </table:table-cell>
        </table:table-row>
        <table:table-row table:style-name="Table2.1">
          <table:table-cell table:style-name="Table2.A93" office:value-type="string">
            <text:p text:style-name="Standard"><text:span text:style-name="T8">FRESSEN</text:span></text:p>
          </table:table-cell>
          <table:table-cell table:style-name="Table2.B93" office:value-type="string">
            <text:p text:style-name="Standard"><text:span text:style-name="T9">fraß</text:span></text:p>
          </table:table-cell>
          <table:table-cell table:style-name="Table2.C93" office:value-type="string">
            <text:p text:style-name="Standard"><text:span text:style-name="T9">hat gefressen</text:span></text:p>
          </table:table-cell>
          <table:table-cell table:style-name="Table2.D93" office:value-type="string">
            <text:p text:style-name="Standard"><text:span text:style-name="T12">ŽRETI</text:span></text:p>
          </table:table-cell>
        </table:table-row>
        <table:table-row table:style-name="Table2.1">
          <table:table-cell table:style-name="Table2.A94" office:value-type="string">
            <text:p text:style-name="Standard"><text:span text:style-name="T7">INFINITIV</text:span></text:p>
          </table:table-cell>
          <table:table-cell table:style-name="Table2.B94" office:value-type="string">
            <text:p text:style-name="Standard"><text:span text:style-name="T7">PRÄTERITUM</text:span></text:p>
          </table:table-cell>
          <table:table-cell table:style-name="Table2.C94" office:value-type="string">
            <text:p text:style-name="Standard"><text:span text:style-name="T7">PERFEKT</text:span></text:p>
          </table:table-cell>
          <table:table-cell table:style-name="Table2.D94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95" office:value-type="string">
            <text:p text:style-name="Standard"><text:span text:style-name="T8">FRIEREN</text:span></text:p>
          </table:table-cell>
          <table:table-cell table:style-name="Table2.B95" office:value-type="string">
            <text:p text:style-name="Standard"><text:span text:style-name="T9">fror</text:span></text:p>
          </table:table-cell>
          <table:table-cell table:style-name="Table2.C95" office:value-type="string">
            <text:p text:style-name="Standard"><text:span text:style-name="T9">hat gefroren</text:span></text:p>
          </table:table-cell>
          <table:table-cell table:style-name="Table2.D95" office:value-type="string">
            <text:p text:style-name="Standard"><text:span text:style-name="T12">ZEBSTI, ZMRZOVATI</text:span></text:p>
          </table:table-cell>
        </table:table-row>
        <table:table-row table:style-name="Table2.1">
          <table:table-cell table:style-name="Table2.A96" office:value-type="string">
            <text:p text:style-name="Standard"><text:span text:style-name="T8">GÄREN</text:span></text:p>
          </table:table-cell>
          <table:table-cell table:style-name="Table2.B96" office:value-type="string">
            <text:p text:style-name="Standard"><text:span text:style-name="T9">gor</text:span></text:p>
          </table:table-cell>
          <table:table-cell table:style-name="Table2.C96" office:value-type="string">
            <text:p text:style-name="Standard"><text:span text:style-name="T9">ist / hat gegoren</text:span></text:p>
          </table:table-cell>
          <table:table-cell table:style-name="Table2.D96" office:value-type="string">
            <text:p text:style-name="Standard"><text:span text:style-name="T12">VRETI</text:span></text:p>
          </table:table-cell>
        </table:table-row>
        <table:table-row table:style-name="Table2.1">
          <table:table-cell table:style-name="Table2.A97" office:value-type="string">
            <text:p text:style-name="Standard"><text:span text:style-name="T8">GEBÄREN</text:span></text:p>
          </table:table-cell>
          <table:table-cell table:style-name="Table2.B97" office:value-type="string">
            <text:p text:style-name="Standard"><text:span text:style-name="T9">gebar</text:span></text:p>
          </table:table-cell>
          <table:table-cell table:style-name="Table2.C97" office:value-type="string">
            <text:p text:style-name="Standard"><text:span text:style-name="T9">hat geboren</text:span></text:p>
          </table:table-cell>
          <table:table-cell table:style-name="Table2.D97" office:value-type="string">
            <text:p text:style-name="Standard"><text:span text:style-name="T12">RODITI</text:span></text:p>
          </table:table-cell>
        </table:table-row>
        <table:table-row table:style-name="Table2.1">
          <table:table-cell table:style-name="Table2.A98" office:value-type="string">
            <text:p text:style-name="Standard"><text:span text:style-name="T8">GEBEN</text:span></text:p>
          </table:table-cell>
          <table:table-cell table:style-name="Table2.B98" office:value-type="string">
            <text:p text:style-name="Standard"><text:span text:style-name="T9">gab</text:span></text:p>
          </table:table-cell>
          <table:table-cell table:style-name="Table2.C98" office:value-type="string">
            <text:p text:style-name="Standard"><text:span text:style-name="T9">hat gegeben</text:span></text:p>
          </table:table-cell>
          <table:table-cell table:style-name="Table2.D98" office:value-type="string">
            <text:p text:style-name="Standard"><text:span text:style-name="T12">DATI, DAJATI</text:span></text:p>
          </table:table-cell>
        </table:table-row>
        <table:table-row table:style-name="Table2.1">
          <table:table-cell table:style-name="Table2.A99" office:value-type="string">
            <text:p text:style-name="Standard"><text:span text:style-name="T8">GEDEIHEN</text:span></text:p>
          </table:table-cell>
          <table:table-cell table:style-name="Table2.B99" office:value-type="string">
            <text:p text:style-name="Standard"><text:span text:style-name="T9">gedieh</text:span></text:p>
          </table:table-cell>
          <table:table-cell table:style-name="Table2.C99" office:value-type="string">
            <text:p text:style-name="Standard"><text:span text:style-name="T9">ist gedeihen</text:span></text:p>
          </table:table-cell>
          <table:table-cell table:style-name="Table2.D99" office:value-type="string">
            <text:p text:style-name="Standard"><text:span text:style-name="T12">USPEVATI, RASTI</text:span></text:p>
          </table:table-cell>
        </table:table-row>
        <table:table-row table:style-name="Table2.1">
          <table:table-cell table:style-name="Table2.A100" office:value-type="string">
            <text:p text:style-name="Standard"><text:span text:style-name="T8">GEHEN</text:span></text:p>
          </table:table-cell>
          <table:table-cell table:style-name="Table2.B100" office:value-type="string">
            <text:p text:style-name="Standard"><text:span text:style-name="T9">ging</text:span></text:p>
          </table:table-cell>
          <table:table-cell table:style-name="Table2.C100" office:value-type="string">
            <text:p text:style-name="Standard"><text:span text:style-name="T9">ist gegangen</text:span></text:p>
          </table:table-cell>
          <table:table-cell table:style-name="Table2.D100" office:value-type="string">
            <text:p text:style-name="Standard"><text:span text:style-name="T12">ITI, HODITI</text:span></text:p>
          </table:table-cell>
        </table:table-row>
        <table:table-row table:style-name="Table2.1">
          <table:table-cell table:style-name="Table2.A101" office:value-type="string">
            <text:p text:style-name="Standard"><text:span text:style-name="T8">GEFALLEN</text:span></text:p>
          </table:table-cell>
          <table:table-cell table:style-name="Table2.B101" office:value-type="string">
            <text:p text:style-name="Standard"><text:span text:style-name="T9">gefiel</text:span></text:p>
          </table:table-cell>
          <table:table-cell table:style-name="Table2.C101" office:value-type="string">
            <text:p text:style-name="Standard"><text:span text:style-name="T9">hat gefallen</text:span></text:p>
          </table:table-cell>
          <table:table-cell table:style-name="Table2.D101" office:value-type="string">
            <text:p text:style-name="Standard"><text:span text:style-name="T12">BITI VŠEČ</text:span></text:p>
          </table:table-cell>
        </table:table-row>
        <table:table-row table:style-name="Table2.1">
          <table:table-cell table:style-name="Table2.A102" office:value-type="string">
            <text:p text:style-name="Standard"><text:span text:style-name="T8">GELINGEN</text:span></text:p>
          </table:table-cell>
          <table:table-cell table:style-name="Table2.B102" office:value-type="string">
            <text:p text:style-name="Standard"><text:span text:style-name="T9">gelang</text:span></text:p>
          </table:table-cell>
          <table:table-cell table:style-name="Table2.C102" office:value-type="string">
            <text:p text:style-name="Standard"><text:span text:style-name="T9">ist gelungen</text:span></text:p>
          </table:table-cell>
          <table:table-cell table:style-name="Table2.D102" office:value-type="string">
            <text:p text:style-name="Standard"><text:span text:style-name="T12">POSREČITI SE</text:span></text:p>
          </table:table-cell>
        </table:table-row>
        <table:table-row table:style-name="Table2.1">
          <table:table-cell table:style-name="Table2.A103" office:value-type="string">
            <text:p text:style-name="Standard"><text:span text:style-name="T8">GELTEN</text:span></text:p>
          </table:table-cell>
          <table:table-cell table:style-name="Table2.B103" office:value-type="string">
            <text:p text:style-name="Standard"><text:span text:style-name="T9">galt</text:span></text:p>
          </table:table-cell>
          <table:table-cell table:style-name="Table2.C103" office:value-type="string">
            <text:p text:style-name="Standard"><text:span text:style-name="T9">hat gegolten</text:span></text:p>
          </table:table-cell>
          <table:table-cell table:style-name="Table2.D103" office:value-type="string">
            <text:p text:style-name="Standard"><text:span text:style-name="T12">VELJATI, VREDEN BITI</text:span></text:p>
          </table:table-cell>
        </table:table-row>
        <table:table-row table:style-name="Table2.1">
          <table:table-cell table:style-name="Table2.A104" office:value-type="string">
            <text:p text:style-name="Standard"><text:span text:style-name="T8">GENESEN</text:span></text:p>
          </table:table-cell>
          <table:table-cell table:style-name="Table2.B104" office:value-type="string">
            <text:p text:style-name="Standard"><text:span text:style-name="T9">genas</text:span></text:p>
          </table:table-cell>
          <table:table-cell table:style-name="Table2.C104" office:value-type="string">
            <text:p text:style-name="Standard"><text:span text:style-name="T9">ist genesen</text:span></text:p>
          </table:table-cell>
          <table:table-cell table:style-name="Table2.D104" office:value-type="string">
            <text:p text:style-name="Standard"><text:span text:style-name="T12">OZDRAVETI</text:span></text:p>
          </table:table-cell>
        </table:table-row>
        <table:table-row table:style-name="Table2.1">
          <table:table-cell table:style-name="Table2.A105" office:value-type="string">
            <text:p text:style-name="Standard"><text:span text:style-name="T8">GENIEßEN</text:span></text:p>
          </table:table-cell>
          <table:table-cell table:style-name="Table2.B105" office:value-type="string">
            <text:p text:style-name="Standard"><text:span text:style-name="T9">genoss</text:span></text:p>
          </table:table-cell>
          <table:table-cell table:style-name="Table2.C105" office:value-type="string">
            <text:p text:style-name="Standard"><text:span text:style-name="T9">hat genossen</text:span></text:p>
          </table:table-cell>
          <table:table-cell table:style-name="Table2.D105" office:value-type="string">
            <text:p text:style-name="Standard"><text:span text:style-name="T12">UŽIVATI, ZAUŽITI</text:span></text:p>
          </table:table-cell>
        </table:table-row>
        <table:table-row table:style-name="Table2.1">
          <table:table-cell table:style-name="Table2.A106" office:value-type="string">
            <text:p text:style-name="Standard"><text:span text:style-name="T8">GESCHEHEN</text:span></text:p>
          </table:table-cell>
          <table:table-cell table:style-name="Table2.B106" office:value-type="string">
            <text:p text:style-name="Standard"><text:span text:style-name="T9">geschah</text:span></text:p>
          </table:table-cell>
          <table:table-cell table:style-name="Table2.C106" office:value-type="string">
            <text:p text:style-name="Standard"><text:span text:style-name="T9">ist geschehen</text:span></text:p>
          </table:table-cell>
          <table:table-cell table:style-name="Table2.D106" office:value-type="string">
            <text:p text:style-name="P1"><text:span text:style-name="T12"><text:tab/><text:tab/>ZGODITI SE</text:span></text:p>
          </table:table-cell>
        </table:table-row>
        <table:table-row table:style-name="Table2.1">
          <table:table-cell table:style-name="Table2.A107" office:value-type="string">
            <text:p text:style-name="Standard"><text:span text:style-name="T8">GEWINNEN</text:span></text:p>
          </table:table-cell>
          <table:table-cell table:style-name="Table2.B107" office:value-type="string">
            <text:p text:style-name="Standard"><text:span text:style-name="T9">gewann</text:span></text:p>
          </table:table-cell>
          <table:table-cell table:style-name="Table2.C107" office:value-type="string">
            <text:p text:style-name="Standard"><text:span text:style-name="T9">hat gewonnen</text:span></text:p>
          </table:table-cell>
          <table:table-cell table:style-name="Table2.D107" office:value-type="string">
            <text:p text:style-name="Standard"><text:span text:style-name="T12">ZMAGATI, DOBITI</text:span></text:p>
          </table:table-cell>
        </table:table-row>
        <table:table-row table:style-name="Table2.1">
          <table:table-cell table:style-name="Table2.A108" office:value-type="string">
            <text:p text:style-name="Standard"><text:span text:style-name="T8">GIEßEN</text:span></text:p>
          </table:table-cell>
          <table:table-cell table:style-name="Table2.B108" office:value-type="string">
            <text:p text:style-name="Standard"><text:span text:style-name="T9">goss</text:span></text:p>
          </table:table-cell>
          <table:table-cell table:style-name="Table2.C108" office:value-type="string">
            <text:p text:style-name="Standard"><text:span text:style-name="T9">hat gegossen</text:span></text:p>
          </table:table-cell>
          <table:table-cell table:style-name="Table2.D108" office:value-type="string">
            <text:p text:style-name="Standard"><text:span text:style-name="T12">LITI, ZALIVATI, VLIVATI</text:span></text:p>
          </table:table-cell>
        </table:table-row>
        <table:table-row table:style-name="Table2.1">
          <table:table-cell table:style-name="Table2.A109" office:value-type="string">
            <text:p text:style-name="Standard"><text:span text:style-name="T10">GLEICHEN</text:span></text:p>
          </table:table-cell>
          <table:table-cell table:style-name="Table2.B109" office:value-type="string">
            <text:p text:style-name="Standard"><text:span text:style-name="T9">glich</text:span></text:p>
          </table:table-cell>
          <table:table-cell table:style-name="Table2.C109" office:value-type="string">
            <text:p text:style-name="Standard"><text:span text:style-name="T9">hat geglichen</text:span></text:p>
          </table:table-cell>
          <table:table-cell table:style-name="Table2.D109" office:value-type="string">
            <text:p text:style-name="Standard"><text:span text:style-name="T12">ENAČITI, BITI ENAK</text:span></text:p>
          </table:table-cell>
        </table:table-row>
        <table:table-row table:style-name="Table2.1">
          <table:table-cell table:style-name="Table2.A110" office:value-type="string">
            <text:p text:style-name="Standard"><text:span text:style-name="T10">GLEITEN</text:span></text:p>
          </table:table-cell>
          <table:table-cell table:style-name="Table2.B110" office:value-type="string">
            <text:p text:style-name="Standard"><text:span text:style-name="T9">glitt</text:span></text:p>
          </table:table-cell>
          <table:table-cell table:style-name="Table2.C110" office:value-type="string">
            <text:p text:style-name="Standard"><text:span text:style-name="T9">ist geglitten</text:span></text:p>
          </table:table-cell>
          <table:table-cell table:style-name="Table2.D110" office:value-type="string">
            <text:p text:style-name="Standard"><text:span text:style-name="T12">DRSETI, POLZETI</text:span></text:p>
          </table:table-cell>
        </table:table-row>
        <table:table-row table:style-name="Table2.1">
          <table:table-cell table:style-name="Table2.A111" office:value-type="string">
            <text:p text:style-name="Standard"><text:span text:style-name="T10">GLIMMEN</text:span></text:p>
          </table:table-cell>
          <table:table-cell table:style-name="Table2.B111" office:value-type="string">
            <text:p text:style-name="Standard"><text:span text:style-name="T9">glomm, glimmt</text:span></text:p>
          </table:table-cell>
          <table:table-cell table:style-name="Table2.C111" office:value-type="string">
            <text:p text:style-name="Standard"><text:span text:style-name="T9">hat geglommen</text:span></text:p>
          </table:table-cell>
          <table:table-cell table:style-name="Table2.D111" office:value-type="string">
            <text:p text:style-name="Standard"><text:span text:style-name="T11">TLETI</text:span></text:p>
          </table:table-cell>
        </table:table-row>
        <table:table-row table:style-name="Table2.1">
          <table:table-cell table:style-name="Table2.A112" office:value-type="string">
            <text:p text:style-name="Standard"><text:span text:style-name="T10">GRABEN</text:span></text:p>
          </table:table-cell>
          <table:table-cell table:style-name="Table2.B112" office:value-type="string">
            <text:p text:style-name="Standard"><text:span text:style-name="T9">grub</text:span></text:p>
          </table:table-cell>
          <table:table-cell table:style-name="Table2.C112" office:value-type="string">
            <text:p text:style-name="Standard"><text:span text:style-name="T9">hat gegraben</text:span></text:p>
          </table:table-cell>
          <table:table-cell table:style-name="Table2.D112" office:value-type="string">
            <text:p text:style-name="Standard"><text:span text:style-name="T11">KOPATI, RITI, DOLBSTI</text:span></text:p>
          </table:table-cell>
        </table:table-row>
        <table:table-row table:style-name="Table2.1">
          <table:table-cell table:style-name="Table2.A113" office:value-type="string">
            <text:p text:style-name="Standard"><text:span text:style-name="T8">GREIFEN </text:span></text:p>
          </table:table-cell>
          <table:table-cell table:style-name="Table2.B113" office:value-type="string">
            <text:p text:style-name="Standard"><text:span text:style-name="T9">griff</text:span></text:p>
          </table:table-cell>
          <table:table-cell table:style-name="Table2.C113" office:value-type="string">
            <text:p text:style-name="Standard"><text:span text:style-name="T9">hat gegriffen</text:span></text:p>
          </table:table-cell>
          <table:table-cell table:style-name="Table2.D113" office:value-type="string">
            <text:p text:style-name="Standard"><text:span text:style-name="T12">PRIJETI, ZGRABITI</text:span></text:p>
          </table:table-cell>
        </table:table-row>
        <table:table-row table:style-name="Table2.1">
          <table:table-cell table:style-name="Table2.A114" office:value-type="string">
            <text:p text:style-name="Standard"><text:span text:style-name="T10">HABEN</text:span></text:p>
          </table:table-cell>
          <table:table-cell table:style-name="Table2.B114" office:value-type="string">
            <text:p text:style-name="Standard"><text:span text:style-name="T9">hatte</text:span></text:p>
          </table:table-cell>
          <table:table-cell table:style-name="Table2.C114" office:value-type="string">
            <text:p text:style-name="Standard"><text:span text:style-name="T9">hat gehabt</text:span></text:p>
          </table:table-cell>
          <table:table-cell table:style-name="Table2.D114" office:value-type="string">
            <text:p text:style-name="Standard"><text:span text:style-name="T12">IMETI</text:span></text:p>
          </table:table-cell>
        </table:table-row>
        <table:table-row table:style-name="Table2.1">
          <table:table-cell table:style-name="Table2.A115" office:value-type="string">
            <text:p text:style-name="Standard"><text:span text:style-name="T10">HALTEN</text:span></text:p>
          </table:table-cell>
          <table:table-cell table:style-name="Table2.B115" office:value-type="string">
            <text:p text:style-name="Standard"><text:span text:style-name="T9">hielt</text:span></text:p>
          </table:table-cell>
          <table:table-cell table:style-name="Table2.C115" office:value-type="string">
            <text:p text:style-name="Standard"><text:span text:style-name="T9">hat gehalten</text:span></text:p>
          </table:table-cell>
          <table:table-cell table:style-name="Table2.D115" office:value-type="string">
            <text:p text:style-name="Standard"><text:span text:style-name="T12">DRŽATI, OBSEGATI</text:span></text:p>
          </table:table-cell>
        </table:table-row>
        <table:table-row table:style-name="Table2.1">
          <table:table-cell table:style-name="Table2.A116" office:value-type="string">
            <text:p text:style-name="Standard"><text:span text:style-name="T10">HÄNGEN (sich)</text:span></text:p>
          </table:table-cell>
          <table:table-cell table:style-name="Table2.B116" office:value-type="string">
            <text:p text:style-name="Standard"><text:span text:style-name="T9">hing</text:span></text:p>
          </table:table-cell>
          <table:table-cell table:style-name="Table2.C116" office:value-type="string">
            <text:p text:style-name="Standard"><text:span text:style-name="T9">hat gehangen</text:span></text:p>
          </table:table-cell>
          <table:table-cell table:style-name="Table2.D116" office:value-type="string">
            <text:p text:style-name="Standard"><text:span text:style-name="T11">VISETI, OBESITI (SE)</text:span></text:p>
          </table:table-cell>
        </table:table-row>
        <table:table-row table:style-name="Table2.1">
          <table:table-cell table:style-name="Table2.A117" office:value-type="string">
            <text:p text:style-name="Standard"><text:span text:style-name="T10">HAUEN</text:span></text:p>
          </table:table-cell>
          <table:table-cell table:style-name="Table2.B117" office:value-type="string">
            <text:p text:style-name="Standard"><text:span text:style-name="T9">haute</text:span></text:p>
          </table:table-cell>
          <table:table-cell table:style-name="Table2.C117" office:value-type="string">
            <text:p text:style-name="Standard"><text:span text:style-name="T9">hat gehauen</text:span></text:p>
          </table:table-cell>
          <table:table-cell table:style-name="Table2.D117" office:value-type="string">
            <text:p text:style-name="Standard"><text:span text:style-name="T11">TOLČI, SEKATI</text:span></text:p>
          </table:table-cell>
        </table:table-row>
        <table:table-row table:style-name="Table2.1">
          <table:table-cell table:style-name="Table2.A118" office:value-type="string">
            <text:p text:style-name="Standard"><text:span text:style-name="T10">HEBEN</text:span></text:p>
          </table:table-cell>
          <table:table-cell table:style-name="Table2.B118" office:value-type="string">
            <text:p text:style-name="Standard"><text:span text:style-name="T9">hob</text:span></text:p>
          </table:table-cell>
          <table:table-cell table:style-name="Table2.C118" office:value-type="string">
            <text:p text:style-name="Standard"><text:span text:style-name="T9">hat gehoben</text:span></text:p>
          </table:table-cell>
          <table:table-cell table:style-name="Table2.D118" office:value-type="string">
            <text:p text:style-name="Standard"><text:span text:style-name="T11">DVIGNITI</text:span></text:p>
          </table:table-cell>
        </table:table-row>
        <table:table-row table:style-name="Table2.1">
          <table:table-cell table:style-name="Table2.A119" office:value-type="string">
            <text:p text:style-name="Standard"><text:span text:style-name="T10">HEIßEN</text:span></text:p>
          </table:table-cell>
          <table:table-cell table:style-name="Table2.B119" office:value-type="string">
            <text:p text:style-name="Standard"><text:span text:style-name="T9">heiß</text:span></text:p>
          </table:table-cell>
          <table:table-cell table:style-name="Table2.C119" office:value-type="string">
            <text:p text:style-name="Standard"><text:span text:style-name="T9">hat geheißen</text:span></text:p>
          </table:table-cell>
          <table:table-cell table:style-name="Table2.D119" office:value-type="string">
            <text:p text:style-name="Standard"><text:span text:style-name="T11">IMENOVATI SE</text:span></text:p>
          </table:table-cell>
        </table:table-row>
        <text:soft-page-break/>
        <table:table-row table:style-name="Table2.1">
          <table:table-cell table:style-name="Table2.A120" office:value-type="string">
            <text:p text:style-name="Standard"><text:span text:style-name="T10">HELFEN</text:span></text:p>
          </table:table-cell>
          <table:table-cell table:style-name="Table2.B120" office:value-type="string">
            <text:p text:style-name="Standard"><text:span text:style-name="T9">half</text:span></text:p>
          </table:table-cell>
          <table:table-cell table:style-name="Table2.C120" office:value-type="string">
            <text:p text:style-name="Standard"><text:span text:style-name="T9">hat geholfen</text:span></text:p>
          </table:table-cell>
          <table:table-cell table:style-name="Table2.D120" office:value-type="string">
            <text:p text:style-name="Standard"><text:span text:style-name="T11">POMAGATI</text:span></text:p>
          </table:table-cell>
        </table:table-row>
        <table:table-row table:style-name="Table2.1">
          <table:table-cell table:style-name="Table2.A121" office:value-type="string">
            <text:p text:style-name="Standard"><text:span text:style-name="T10">KENNEN</text:span></text:p>
          </table:table-cell>
          <table:table-cell table:style-name="Table2.B121" office:value-type="string">
            <text:p text:style-name="Standard"><text:span text:style-name="T9">kannte</text:span></text:p>
          </table:table-cell>
          <table:table-cell table:style-name="Table2.C121" office:value-type="string">
            <text:p text:style-name="Standard"><text:span text:style-name="T9">hat gekannt</text:span></text:p>
          </table:table-cell>
          <table:table-cell table:style-name="Table2.D121" office:value-type="string">
            <text:p text:style-name="Standard"><text:span text:style-name="T11">POZNATI</text:span></text:p>
          </table:table-cell>
        </table:table-row>
        <table:table-row table:style-name="Table2.1">
          <table:table-cell table:style-name="Table2.A122" office:value-type="string">
            <text:p text:style-name="Standard"><text:span text:style-name="T10">KIESEN</text:span></text:p>
          </table:table-cell>
          <table:table-cell table:style-name="Table2.B122" office:value-type="string">
            <text:p text:style-name="Standard"><text:span text:style-name="T9">kor</text:span></text:p>
          </table:table-cell>
          <table:table-cell table:style-name="Table2.C122" office:value-type="string">
            <text:p text:style-name="Standard"><text:span text:style-name="T9">hat gekoren</text:span></text:p>
          </table:table-cell>
          <table:table-cell table:style-name="Table2.D122" office:value-type="string">
            <text:p text:style-name="Standard"><text:span text:style-name="T11">VOLITI, IZBRATI</text:span></text:p>
          </table:table-cell>
        </table:table-row>
        <table:table-row table:style-name="Table2.1">
          <table:table-cell table:style-name="Table2.A123" office:value-type="string">
            <text:p text:style-name="Standard"><text:span text:style-name="T10">KLIMMEN</text:span></text:p>
          </table:table-cell>
          <table:table-cell table:style-name="Table2.B123" office:value-type="string">
            <text:p text:style-name="Standard"><text:span text:style-name="T9">klomm</text:span></text:p>
          </table:table-cell>
          <table:table-cell table:style-name="Table2.C123" office:value-type="string">
            <text:p text:style-name="Standard"><text:span text:style-name="T9">hat geklommen</text:span></text:p>
          </table:table-cell>
          <table:table-cell table:style-name="Table2.D123" office:value-type="string">
            <text:p text:style-name="Standard"><text:span text:style-name="T11">PLEZATI</text:span></text:p>
          </table:table-cell>
        </table:table-row>
        <table:table-row table:style-name="Table2.1">
          <table:table-cell table:style-name="Table2.A124" office:value-type="string">
            <text:p text:style-name="Standard"><text:span text:style-name="T10">KLINGEN</text:span></text:p>
          </table:table-cell>
          <table:table-cell table:style-name="Table2.B124" office:value-type="string">
            <text:p text:style-name="Standard"><text:span text:style-name="T9">klang</text:span></text:p>
          </table:table-cell>
          <table:table-cell table:style-name="Table2.C124" office:value-type="string">
            <text:p text:style-name="Standard"><text:span text:style-name="T9">hat geklungen</text:span></text:p>
          </table:table-cell>
          <table:table-cell table:style-name="Table2.D124" office:value-type="string">
            <text:p text:style-name="Standard"><text:span text:style-name="T11">ZVENETI</text:span></text:p>
          </table:table-cell>
        </table:table-row>
        <table:table-row table:style-name="Table2.1">
          <table:table-cell table:style-name="Table2.A125" office:value-type="string">
            <text:p text:style-name="Standard"><text:span text:style-name="T10">KNEIFEN</text:span></text:p>
          </table:table-cell>
          <table:table-cell table:style-name="Table2.B125" office:value-type="string">
            <text:p text:style-name="Standard"><text:span text:style-name="T9">kniff</text:span></text:p>
          </table:table-cell>
          <table:table-cell table:style-name="Table2.C125" office:value-type="string">
            <text:p text:style-name="Standard"><text:span text:style-name="T9">hat gekniffen</text:span></text:p>
          </table:table-cell>
          <table:table-cell table:style-name="Table2.D125" office:value-type="string">
            <text:p text:style-name="Standard"><text:span text:style-name="T11">UŠČIPNITI, TIŠČATI</text:span></text:p>
          </table:table-cell>
        </table:table-row>
        <table:table-row table:style-name="Table2.1">
          <table:table-cell table:style-name="Table2.A30" office:value-type="string">
            <text:p text:style-name="Standard"><text:span text:style-name="T7">INFINITIV</text:span></text:p>
          </table:table-cell>
          <table:table-cell table:style-name="Table2.B30" office:value-type="string">
            <text:p text:style-name="Standard"><text:span text:style-name="T7">PRÄTERITUM</text:span></text:p>
          </table:table-cell>
          <table:table-cell table:style-name="Table2.C30" office:value-type="string">
            <text:p text:style-name="Standard"><text:span text:style-name="T7">PERFEKT</text:span></text:p>
          </table:table-cell>
          <table:table-cell table:style-name="Table2.D30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127" office:value-type="string">
            <text:p text:style-name="Standard"><text:span text:style-name="T10">KOMMEN</text:span></text:p>
          </table:table-cell>
          <table:table-cell table:style-name="Table2.B127" office:value-type="string">
            <text:p text:style-name="Standard"><text:span text:style-name="T9">kam</text:span></text:p>
          </table:table-cell>
          <table:table-cell table:style-name="Table2.C127" office:value-type="string">
            <text:p text:style-name="Standard"><text:span text:style-name="T9">ist gekommen</text:span></text:p>
          </table:table-cell>
          <table:table-cell table:style-name="Table2.D127" office:value-type="string">
            <text:p text:style-name="Standard"><text:span text:style-name="T11">PRITI</text:span></text:p>
          </table:table-cell>
        </table:table-row>
        <table:table-row table:style-name="Table2.1">
          <table:table-cell table:style-name="Table2.A128" office:value-type="string">
            <text:p text:style-name="Standard"><text:span text:style-name="T10">KÖNNEN</text:span></text:p>
          </table:table-cell>
          <table:table-cell table:style-name="Table2.B128" office:value-type="string">
            <text:p text:style-name="Standard"><text:span text:style-name="T9">konnte</text:span></text:p>
          </table:table-cell>
          <table:table-cell table:style-name="Table2.C128" office:value-type="string">
            <text:p text:style-name="Standard"><text:span text:style-name="T9">hat gekonnt</text:span></text:p>
          </table:table-cell>
          <table:table-cell table:style-name="Table2.D128" office:value-type="string">
            <text:p text:style-name="Standard"><text:span text:style-name="T11">MOČI, ZNATI, LAHKO</text:span></text:p>
          </table:table-cell>
        </table:table-row>
        <table:table-row table:style-name="Table2.1">
          <table:table-cell table:style-name="Table2.A129" office:value-type="string">
            <text:p text:style-name="Standard"><text:span text:style-name="T10">KRIECHEN</text:span></text:p>
          </table:table-cell>
          <table:table-cell table:style-name="Table2.B129" office:value-type="string">
            <text:p text:style-name="Standard"><text:span text:style-name="T9">kroch</text:span></text:p>
          </table:table-cell>
          <table:table-cell table:style-name="Table2.C129" office:value-type="string">
            <text:p text:style-name="Standard"><text:span text:style-name="T9">ist gekrochen</text:span></text:p>
          </table:table-cell>
          <table:table-cell table:style-name="Table2.D129" office:value-type="string">
            <text:p text:style-name="Standard"><text:span text:style-name="T11">LESTI, PLAZITI SE</text:span></text:p>
          </table:table-cell>
        </table:table-row>
        <table:table-row table:style-name="Table2.1">
          <table:table-cell table:style-name="Table2.A130" office:value-type="string">
            <text:p text:style-name="Standard"><text:span text:style-name="T10">LADEN</text:span></text:p>
          </table:table-cell>
          <table:table-cell table:style-name="Table2.B130" office:value-type="string">
            <text:p text:style-name="Standard"><text:span text:style-name="T9">lud</text:span></text:p>
          </table:table-cell>
          <table:table-cell table:style-name="Table2.C130" office:value-type="string">
            <text:p text:style-name="Standard"><text:span text:style-name="T9">hat geladen</text:span></text:p>
          </table:table-cell>
          <table:table-cell table:style-name="Table2.D130" office:value-type="string">
            <text:p text:style-name="Standard"><text:span text:style-name="T11">NALOŽITI</text:span></text:p>
          </table:table-cell>
        </table:table-row>
        <table:table-row table:style-name="Table2.1">
          <table:table-cell table:style-name="Table2.A131" office:value-type="string">
            <text:p text:style-name="P2"><text:span text:style-name="T10"><text:tab/><text:tab/>LASSEN</text:span></text:p>
          </table:table-cell>
          <table:table-cell table:style-name="Table2.B131" office:value-type="string">
            <text:p text:style-name="Standard"><text:span text:style-name="T9">ließ</text:span></text:p>
          </table:table-cell>
          <table:table-cell table:style-name="Table2.C131" office:value-type="string">
            <text:p text:style-name="Standard"><text:span text:style-name="T9">hat gelassen</text:span></text:p>
          </table:table-cell>
          <table:table-cell table:style-name="Table2.D131" office:value-type="string">
            <text:p text:style-name="Standard"><text:span text:style-name="T11">PUSTITI, DOPUŠČATI</text:span></text:p>
          </table:table-cell>
        </table:table-row>
        <table:table-row table:style-name="Table2.1">
          <table:table-cell table:style-name="Table2.A132" office:value-type="string">
            <text:p text:style-name="Standard"><text:span text:style-name="T10">LAUFEN</text:span></text:p>
          </table:table-cell>
          <table:table-cell table:style-name="Table2.B132" office:value-type="string">
            <text:p text:style-name="Standard"><text:span text:style-name="T9">lief</text:span></text:p>
          </table:table-cell>
          <table:table-cell table:style-name="Table2.C132" office:value-type="string">
            <text:p text:style-name="Standard"><text:span text:style-name="T9">ist gelaufen</text:span></text:p>
          </table:table-cell>
          <table:table-cell table:style-name="Table2.D132" office:value-type="string">
            <text:p text:style-name="Standard"><text:span text:style-name="T11">TEČI</text:span></text:p>
          </table:table-cell>
        </table:table-row>
        <table:table-row table:style-name="Table2.1">
          <table:table-cell table:style-name="Table2.A133" office:value-type="string">
            <text:p text:style-name="Standard"><text:span text:style-name="T10">LEIDEN</text:span></text:p>
          </table:table-cell>
          <table:table-cell table:style-name="Table2.B133" office:value-type="string">
            <text:p text:style-name="Standard"><text:span text:style-name="T9">litt</text:span></text:p>
          </table:table-cell>
          <table:table-cell table:style-name="Table2.C133" office:value-type="string">
            <text:p text:style-name="Standard"><text:span text:style-name="T9">hat gelitten</text:span></text:p>
          </table:table-cell>
          <table:table-cell table:style-name="Table2.D133" office:value-type="string">
            <text:p text:style-name="Standard"><text:span text:style-name="T11">TRPETI</text:span></text:p>
          </table:table-cell>
        </table:table-row>
        <table:table-row table:style-name="Table2.1">
          <table:table-cell table:style-name="Table2.A134" office:value-type="string">
            <text:p text:style-name="Standard"><text:span text:style-name="T10">LEIHEN</text:span></text:p>
          </table:table-cell>
          <table:table-cell table:style-name="Table2.B134" office:value-type="string">
            <text:p text:style-name="Standard"><text:span text:style-name="T9">lieh</text:span></text:p>
          </table:table-cell>
          <table:table-cell table:style-name="Table2.C134" office:value-type="string">
            <text:p text:style-name="Standard"><text:span text:style-name="T9">hat geliehen</text:span></text:p>
          </table:table-cell>
          <table:table-cell table:style-name="Table2.D134" office:value-type="string">
            <text:p text:style-name="Standard"><text:span text:style-name="T11">POSODITI</text:span></text:p>
          </table:table-cell>
        </table:table-row>
        <table:table-row table:style-name="Table2.1">
          <table:table-cell table:style-name="Table2.A135" office:value-type="string">
            <text:p text:style-name="Standard"><text:span text:style-name="T10">LESSEN</text:span></text:p>
          </table:table-cell>
          <table:table-cell table:style-name="Table2.B135" office:value-type="string">
            <text:p text:style-name="Standard"><text:span text:style-name="T9">las</text:span></text:p>
          </table:table-cell>
          <table:table-cell table:style-name="Table2.C135" office:value-type="string">
            <text:p text:style-name="Standard"><text:span text:style-name="T9">hat gelesen </text:span></text:p>
          </table:table-cell>
          <table:table-cell table:style-name="Table2.D135" office:value-type="string">
            <text:p text:style-name="Standard"><text:span text:style-name="T11">BRATI</text:span></text:p>
          </table:table-cell>
        </table:table-row>
        <table:table-row table:style-name="Table2.1">
          <table:table-cell table:style-name="Table2.A136" office:value-type="string">
            <text:p text:style-name="Standard"><text:span text:style-name="T10">LIEGEN</text:span></text:p>
          </table:table-cell>
          <table:table-cell table:style-name="Table2.B136" office:value-type="string">
            <text:p text:style-name="Standard"><text:span text:style-name="T9">lag</text:span></text:p>
          </table:table-cell>
          <table:table-cell table:style-name="Table2.C136" office:value-type="string">
            <text:p text:style-name="Standard"><text:span text:style-name="T9">hat / ist gelegen</text:span></text:p>
          </table:table-cell>
          <table:table-cell table:style-name="Table2.D136" office:value-type="string">
            <text:p text:style-name="Standard"><text:span text:style-name="T11">LEŽATI</text:span></text:p>
          </table:table-cell>
        </table:table-row>
        <table:table-row table:style-name="Table2.1">
          <table:table-cell table:style-name="Table2.A137" office:value-type="string">
            <text:p text:style-name="Standard"><text:span text:style-name="T10">LÜGEN</text:span></text:p>
          </table:table-cell>
          <table:table-cell table:style-name="Table2.B137" office:value-type="string">
            <text:p text:style-name="Standard"><text:span text:style-name="T9">log</text:span></text:p>
          </table:table-cell>
          <table:table-cell table:style-name="Table2.C137" office:value-type="string">
            <text:p text:style-name="Standard"><text:span text:style-name="T9">hat gelogen</text:span></text:p>
          </table:table-cell>
          <table:table-cell table:style-name="Table2.D137" office:value-type="string">
            <text:p text:style-name="Standard"><text:span text:style-name="T11">LAGATI</text:span></text:p>
          </table:table-cell>
        </table:table-row>
        <table:table-row table:style-name="Table2.1">
          <table:table-cell table:style-name="Table2.A138" office:value-type="string">
            <text:p text:style-name="Standard"><text:span text:style-name="T10">LOSLASSEN</text:span></text:p>
          </table:table-cell>
          <table:table-cell table:style-name="Table2.B138" office:value-type="string">
            <text:p text:style-name="Standard"><text:span text:style-name="T9">ließ los</text:span></text:p>
          </table:table-cell>
          <table:table-cell table:style-name="Table2.C138" office:value-type="string">
            <text:p text:style-name="Standard"><text:span text:style-name="T9">hat losgelassen</text:span></text:p>
          </table:table-cell>
          <table:table-cell table:style-name="Table2.D138" office:value-type="string">
            <text:p text:style-name="Standard"><text:span text:style-name="T11">SPUSTITI, IZPUSTITI</text:span></text:p>
          </table:table-cell>
        </table:table-row>
        <table:table-row table:style-name="Table2.1">
          <table:table-cell table:style-name="Table2.A139" office:value-type="string">
            <text:p text:style-name="Standard"><text:span text:style-name="T10">MAHLEN</text:span></text:p>
          </table:table-cell>
          <table:table-cell table:style-name="Table2.B139" office:value-type="string">
            <text:p text:style-name="Standard"><text:span text:style-name="T9">mahlte</text:span></text:p>
          </table:table-cell>
          <table:table-cell table:style-name="Table2.C139" office:value-type="string">
            <text:p text:style-name="Standard"><text:span text:style-name="T9">hat gemahlen</text:span></text:p>
          </table:table-cell>
          <table:table-cell table:style-name="Table2.D139" office:value-type="string">
            <text:p text:style-name="Standard"><text:span text:style-name="T11">MLETI</text:span></text:p>
          </table:table-cell>
        </table:table-row>
        <table:table-row table:style-name="Table2.1">
          <table:table-cell table:style-name="Table2.A140" office:value-type="string">
            <text:p text:style-name="Standard"><text:span text:style-name="T10">MEIDEN</text:span></text:p>
          </table:table-cell>
          <table:table-cell table:style-name="Table2.B140" office:value-type="string">
            <text:p text:style-name="Standard"><text:span text:style-name="T9">mied</text:span></text:p>
          </table:table-cell>
          <table:table-cell table:style-name="Table2.C140" office:value-type="string">
            <text:p text:style-name="Standard"><text:span text:style-name="T9">hat gemieden</text:span></text:p>
          </table:table-cell>
          <table:table-cell table:style-name="Table2.D140" office:value-type="string">
            <text:p text:style-name="Standard"><text:span text:style-name="T11">IZOGIBATI SE</text:span></text:p>
          </table:table-cell>
        </table:table-row>
        <table:table-row table:style-name="Table2.1">
          <table:table-cell table:style-name="Table2.A141" office:value-type="string">
            <text:p text:style-name="Standard"><text:span text:style-name="T10">MELKEN</text:span></text:p>
          </table:table-cell>
          <table:table-cell table:style-name="Table2.B141" office:value-type="string">
            <text:p text:style-name="Standard"><text:span text:style-name="T9">molk</text:span></text:p>
          </table:table-cell>
          <table:table-cell table:style-name="Table2.C141" office:value-type="string">
            <text:p text:style-name="Standard"><text:span text:style-name="T9">hat gemolken</text:span></text:p>
          </table:table-cell>
          <table:table-cell table:style-name="Table2.D141" office:value-type="string">
            <text:p text:style-name="Standard"><text:span text:style-name="T11">MOLSTI</text:span></text:p>
          </table:table-cell>
        </table:table-row>
        <table:table-row table:style-name="Table2.1">
          <table:table-cell table:style-name="Table2.A142" office:value-type="string">
            <text:p text:style-name="Standard"><text:span text:style-name="T10">MESSEN</text:span></text:p>
          </table:table-cell>
          <table:table-cell table:style-name="Table2.B142" office:value-type="string">
            <text:p text:style-name="Standard"><text:span text:style-name="T9">maß</text:span></text:p>
          </table:table-cell>
          <table:table-cell table:style-name="Table2.C142" office:value-type="string">
            <text:p text:style-name="Standard"><text:span text:style-name="T9">hat gemessen</text:span></text:p>
          </table:table-cell>
          <table:table-cell table:style-name="Table2.D142" office:value-type="string">
            <text:p text:style-name="Standard"><text:span text:style-name="T11">MERITI</text:span></text:p>
          </table:table-cell>
        </table:table-row>
        <table:table-row table:style-name="Table2.1">
          <table:table-cell table:style-name="Table2.A143" office:value-type="string">
            <text:p text:style-name="Standard"><text:span text:style-name="T10">MISSLINGEN</text:span></text:p>
          </table:table-cell>
          <table:table-cell table:style-name="Table2.B143" office:value-type="string">
            <text:p text:style-name="Standard"><text:span text:style-name="T9">misslang</text:span></text:p>
          </table:table-cell>
          <table:table-cell table:style-name="Table2.C143" office:value-type="string">
            <text:p text:style-name="Standard"><text:span text:style-name="T9">ist misslungen</text:span></text:p>
          </table:table-cell>
          <table:table-cell table:style-name="Table2.D143" office:value-type="string">
            <text:p text:style-name="Standard"><text:span text:style-name="T13">SPODLETETI</text:span></text:p>
          </table:table-cell>
        </table:table-row>
        <table:table-row table:style-name="Table2.1">
          <table:table-cell table:style-name="Table2.A144" office:value-type="string">
            <text:p text:style-name="Standard"><text:span text:style-name="T10">MÖGEN</text:span></text:p>
          </table:table-cell>
          <table:table-cell table:style-name="Table2.B144" office:value-type="string">
            <text:p text:style-name="Standard"><text:span text:style-name="T9">mochte</text:span></text:p>
          </table:table-cell>
          <table:table-cell table:style-name="Table2.C144" office:value-type="string">
            <text:p text:style-name="Standard"><text:span text:style-name="T9">hat gemocht</text:span></text:p>
          </table:table-cell>
          <table:table-cell table:style-name="Table2.D144" office:value-type="string">
            <text:p text:style-name="Standard"><text:span text:style-name="T11">MARATI, IMETI RAD</text:span></text:p>
          </table:table-cell>
        </table:table-row>
        <table:table-row table:style-name="Table2.1">
          <table:table-cell table:style-name="Table2.A145" office:value-type="string">
            <text:p text:style-name="Standard"><text:span text:style-name="T10">MÜSSEN</text:span></text:p>
          </table:table-cell>
          <table:table-cell table:style-name="Table2.B145" office:value-type="string">
            <text:p text:style-name="Standard"><text:span text:style-name="T9">musste</text:span></text:p>
          </table:table-cell>
          <table:table-cell table:style-name="Table2.C145" office:value-type="string">
            <text:p text:style-name="Standard"><text:span text:style-name="T9">hat gemusst</text:span></text:p>
          </table:table-cell>
          <table:table-cell table:style-name="Table2.D145" office:value-type="string">
            <text:p text:style-name="Standard"><text:span text:style-name="T11">MORATI</text:span></text:p>
          </table:table-cell>
        </table:table-row>
        <table:table-row table:style-name="Table2.1">
          <table:table-cell table:style-name="Table2.A146" office:value-type="string">
            <text:p text:style-name="Standard"><text:span text:style-name="T10">NEHMEN</text:span></text:p>
          </table:table-cell>
          <table:table-cell table:style-name="Table2.B146" office:value-type="string">
            <text:p text:style-name="Standard"><text:span text:style-name="T9">nahm</text:span></text:p>
          </table:table-cell>
          <table:table-cell table:style-name="Table2.C146" office:value-type="string">
            <text:p text:style-name="Standard"><text:span text:style-name="T9">hat genommen</text:span></text:p>
          </table:table-cell>
          <table:table-cell table:style-name="Table2.D146" office:value-type="string">
            <text:p text:style-name="Standard"><text:span text:style-name="T11">VZETI</text:span></text:p>
          </table:table-cell>
        </table:table-row>
        <table:table-row table:style-name="Table2.1">
          <table:table-cell table:style-name="Table2.A147" office:value-type="string">
            <text:p text:style-name="Standard"><text:span text:style-name="T10">NENNEN</text:span></text:p>
          </table:table-cell>
          <table:table-cell table:style-name="Table2.B147" office:value-type="string">
            <text:p text:style-name="Standard"><text:span text:style-name="T9">nannte</text:span></text:p>
          </table:table-cell>
          <table:table-cell table:style-name="Table2.C147" office:value-type="string">
            <text:p text:style-name="Standard"><text:span text:style-name="T9">hat genannt</text:span></text:p>
          </table:table-cell>
          <table:table-cell table:style-name="Table2.D147" office:value-type="string">
            <text:p text:style-name="Standard"><text:span text:style-name="T11">IMENOVATI, POKLICATI</text:span></text:p>
          </table:table-cell>
        </table:table-row>
        <table:table-row table:style-name="Table2.1">
          <table:table-cell table:style-name="Table2.A148" office:value-type="string">
            <text:p text:style-name="Standard"><text:span text:style-name="T10">PFEIFEN</text:span></text:p>
          </table:table-cell>
          <table:table-cell table:style-name="Table2.B148" office:value-type="string">
            <text:p text:style-name="Standard"><text:span text:style-name="T9">pfiff</text:span></text:p>
          </table:table-cell>
          <table:table-cell table:style-name="Table2.C148" office:value-type="string">
            <text:p text:style-name="Standard"><text:span text:style-name="T9">hat gepfiffen</text:span></text:p>
          </table:table-cell>
          <table:table-cell table:style-name="Table2.D148" office:value-type="string">
            <text:p text:style-name="Standard"><text:span text:style-name="T11">ŽVIŽGATI</text:span></text:p>
          </table:table-cell>
        </table:table-row>
        <table:table-row table:style-name="Table2.1">
          <table:table-cell table:style-name="Table2.A149" office:value-type="string">
            <text:p text:style-name="Standard"><text:span text:style-name="T10">PFLEGEN</text:span></text:p>
          </table:table-cell>
          <table:table-cell table:style-name="Table2.B149" office:value-type="string">
            <text:p text:style-name="Standard"><text:span text:style-name="T9">pflog</text:span></text:p>
          </table:table-cell>
          <table:table-cell table:style-name="Table2.C149" office:value-type="string">
            <text:p text:style-name="Standard"><text:span text:style-name="T9">hat gepflogen</text:span></text:p>
          </table:table-cell>
          <table:table-cell table:style-name="Table2.D149" office:value-type="string">
            <text:p text:style-name="Standard"><text:span text:style-name="T11">NEGOVATI, GOJITI</text:span></text:p>
          </table:table-cell>
        </table:table-row>
        <table:table-row table:style-name="Table2.1">
          <table:table-cell table:style-name="Table2.A150" office:value-type="string">
            <text:p text:style-name="Standard"><text:span text:style-name="T10">PREISEN</text:span></text:p>
          </table:table-cell>
          <table:table-cell table:style-name="Table2.B150" office:value-type="string">
            <text:p text:style-name="Standard"><text:span text:style-name="T9">pries</text:span></text:p>
          </table:table-cell>
          <table:table-cell table:style-name="Table2.C150" office:value-type="string">
            <text:p text:style-name="Standard"><text:span text:style-name="T9">hat gepriesen</text:span></text:p>
          </table:table-cell>
          <table:table-cell table:style-name="Table2.D150" office:value-type="string">
            <text:p text:style-name="Standard"><text:span text:style-name="T11">SLAVITI</text:span></text:p>
          </table:table-cell>
        </table:table-row>
        <text:soft-page-break/>
        <table:table-row table:style-name="Table2.1">
          <table:table-cell table:style-name="Table2.A151" office:value-type="string">
            <text:p text:style-name="Standard"><text:span text:style-name="T10">QUELLEN</text:span></text:p>
          </table:table-cell>
          <table:table-cell table:style-name="Table2.B151" office:value-type="string">
            <text:p text:style-name="Standard"><text:span text:style-name="T9">quoll</text:span></text:p>
          </table:table-cell>
          <table:table-cell table:style-name="Table2.C151" office:value-type="string">
            <text:p text:style-name="Standard"><text:span text:style-name="T9">hat gequollen</text:span></text:p>
          </table:table-cell>
          <table:table-cell table:style-name="Table2.D151" office:value-type="string">
            <text:p text:style-name="Standard"><text:span text:style-name="T11">IZVIRATI</text:span></text:p>
          </table:table-cell>
        </table:table-row>
        <table:table-row table:style-name="Table2.1">
          <table:table-cell table:style-name="Table2.A152" office:value-type="string">
            <text:p text:style-name="Standard"><text:span text:style-name="T10">RATEN</text:span></text:p>
          </table:table-cell>
          <table:table-cell table:style-name="Table2.B152" office:value-type="string">
            <text:p text:style-name="Standard"><text:span text:style-name="T9">riet</text:span></text:p>
          </table:table-cell>
          <table:table-cell table:style-name="Table2.C152" office:value-type="string">
            <text:p text:style-name="Standard"><text:span text:style-name="T9">hat geraten</text:span></text:p>
          </table:table-cell>
          <table:table-cell table:style-name="Table2.D152" office:value-type="string">
            <text:p text:style-name="Standard"><text:span text:style-name="T11">SVETOVATI, UGIBATI</text:span></text:p>
          </table:table-cell>
        </table:table-row>
        <table:table-row table:style-name="Table2.1">
          <table:table-cell table:style-name="Table2.A153" office:value-type="string">
            <text:p text:style-name="Standard"><text:span text:style-name="T10">REIBEN</text:span></text:p>
          </table:table-cell>
          <table:table-cell table:style-name="Table2.B153" office:value-type="string">
            <text:p text:style-name="Standard"><text:span text:style-name="T9">rieb</text:span></text:p>
          </table:table-cell>
          <table:table-cell table:style-name="Table2.C153" office:value-type="string">
            <text:p text:style-name="Standard"><text:span text:style-name="T9">hat gerieben</text:span></text:p>
          </table:table-cell>
          <table:table-cell table:style-name="Table2.D153" office:value-type="string">
            <text:p text:style-name="Standard"><text:span text:style-name="T11">DRGNITI</text:span></text:p>
          </table:table-cell>
        </table:table-row>
        <table:table-row table:style-name="Table2.1">
          <table:table-cell table:style-name="Table2.A154" office:value-type="string">
            <text:p text:style-name="Standard"><text:span text:style-name="T10">REIßEN</text:span></text:p>
          </table:table-cell>
          <table:table-cell table:style-name="Table2.B154" office:value-type="string">
            <text:p text:style-name="Standard"><text:span text:style-name="T9">riss</text:span></text:p>
          </table:table-cell>
          <table:table-cell table:style-name="Table2.C154" office:value-type="string">
            <text:p text:style-name="Standard"><text:span text:style-name="T9">hat gerissen</text:span></text:p>
          </table:table-cell>
          <table:table-cell table:style-name="Table2.D154" office:value-type="string">
            <text:p text:style-name="Standard"><text:span text:style-name="T11">TRGATI</text:span></text:p>
          </table:table-cell>
        </table:table-row>
        <table:table-row table:style-name="Table2.1">
          <table:table-cell table:style-name="Table2.A155" office:value-type="string">
            <text:p text:style-name="Standard"><text:span text:style-name="T10">REITEN</text:span></text:p>
          </table:table-cell>
          <table:table-cell table:style-name="Table2.B155" office:value-type="string">
            <text:p text:style-name="Standard"><text:span text:style-name="T9">ritt</text:span></text:p>
          </table:table-cell>
          <table:table-cell table:style-name="Table2.C155" office:value-type="string">
            <text:p text:style-name="Standard"><text:span text:style-name="T9">ist geritten</text:span></text:p>
          </table:table-cell>
          <table:table-cell table:style-name="Table2.D155" office:value-type="string">
            <text:p text:style-name="Standard"><text:span text:style-name="T11">JAHATI</text:span></text:p>
          </table:table-cell>
        </table:table-row>
        <table:table-row table:style-name="Table2.1">
          <table:table-cell table:style-name="Table2.A156" office:value-type="string">
            <text:p text:style-name="Standard"><text:span text:style-name="T10">RENNEN</text:span></text:p>
          </table:table-cell>
          <table:table-cell table:style-name="Table2.B156" office:value-type="string">
            <text:p text:style-name="Standard"><text:span text:style-name="T9">rannte</text:span></text:p>
          </table:table-cell>
          <table:table-cell table:style-name="Table2.C156" office:value-type="string">
            <text:p text:style-name="Standard"><text:span text:style-name="T9">ist gerannt</text:span></text:p>
          </table:table-cell>
          <table:table-cell table:style-name="Table2.D156" office:value-type="string">
            <text:p text:style-name="Standard"><text:span text:style-name="T11">TEČI</text:span></text:p>
          </table:table-cell>
        </table:table-row>
        <table:table-row table:style-name="Table2.1">
          <table:table-cell table:style-name="Table2.A157" office:value-type="string">
            <text:p text:style-name="Standard"><text:span text:style-name="T10">RIECHEN</text:span></text:p>
          </table:table-cell>
          <table:table-cell table:style-name="Table2.B157" office:value-type="string">
            <text:p text:style-name="Standard"><text:span text:style-name="T9">roch</text:span></text:p>
          </table:table-cell>
          <table:table-cell table:style-name="Table2.C157" office:value-type="string">
            <text:p text:style-name="Standard"><text:span text:style-name="T9">hat gerochen</text:span></text:p>
          </table:table-cell>
          <table:table-cell table:style-name="Table2.D157" office:value-type="string">
            <text:p text:style-name="Standard"><text:span text:style-name="T11">VOHATI</text:span></text:p>
          </table:table-cell>
        </table:table-row>
        <table:table-row table:style-name="Table2.1">
          <table:table-cell table:style-name="Table2.A62" office:value-type="string">
            <text:p text:style-name="Standard"><text:span text:style-name="T7">INFINITIV</text:span></text:p>
          </table:table-cell>
          <table:table-cell table:style-name="Table2.B62" office:value-type="string">
            <text:p text:style-name="Standard"><text:span text:style-name="T7">PRÄTERITUM</text:span></text:p>
          </table:table-cell>
          <table:table-cell table:style-name="Table2.C62" office:value-type="string">
            <text:p text:style-name="Standard"><text:span text:style-name="T7">PERFEKT</text:span></text:p>
          </table:table-cell>
          <table:table-cell table:style-name="Table2.D62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159" office:value-type="string">
            <text:p text:style-name="Standard"><text:span text:style-name="T10">RINGEN</text:span></text:p>
          </table:table-cell>
          <table:table-cell table:style-name="Table2.B159" office:value-type="string">
            <text:p text:style-name="Standard"><text:span text:style-name="T9">rang</text:span></text:p>
          </table:table-cell>
          <table:table-cell table:style-name="Table2.C159" office:value-type="string">
            <text:p text:style-name="Standard"><text:span text:style-name="T9">hat gerungen</text:span></text:p>
          </table:table-cell>
          <table:table-cell table:style-name="Table2.D159" office:value-type="string">
            <text:p text:style-name="Standard"><text:span text:style-name="T11">RUVATI SE</text:span></text:p>
          </table:table-cell>
        </table:table-row>
        <table:table-row table:style-name="Table2.1">
          <table:table-cell table:style-name="Table2.A160" office:value-type="string">
            <text:p text:style-name="Standard"><text:span text:style-name="T10">RINNEN</text:span></text:p>
          </table:table-cell>
          <table:table-cell table:style-name="Table2.B160" office:value-type="string">
            <text:p text:style-name="Standard"><text:span text:style-name="T9">rann</text:span></text:p>
          </table:table-cell>
          <table:table-cell table:style-name="Table2.C160" office:value-type="string">
            <text:p text:style-name="Standard"><text:span text:style-name="T9">ist geronnen</text:span></text:p>
          </table:table-cell>
          <table:table-cell table:style-name="Table2.D160" office:value-type="string">
            <text:p text:style-name="Standard"><text:span text:style-name="T11">CURLJATI, POLZETI</text:span></text:p>
          </table:table-cell>
        </table:table-row>
        <table:table-row table:style-name="Table2.1">
          <table:table-cell table:style-name="Table2.A161" office:value-type="string">
            <text:p text:style-name="Standard"><text:span text:style-name="T10">RUFEN</text:span></text:p>
          </table:table-cell>
          <table:table-cell table:style-name="Table2.B161" office:value-type="string">
            <text:p text:style-name="Standard"><text:span text:style-name="T9">rief</text:span></text:p>
          </table:table-cell>
          <table:table-cell table:style-name="Table2.C161" office:value-type="string">
            <text:p text:style-name="Standard"><text:span text:style-name="T9">hat gerufen</text:span></text:p>
          </table:table-cell>
          <table:table-cell table:style-name="Table2.D161" office:value-type="string">
            <text:p text:style-name="Standard"><text:span text:style-name="T11">KLICATI, POKLICATI</text:span></text:p>
          </table:table-cell>
        </table:table-row>
        <table:table-row table:style-name="Table2.1">
          <table:table-cell table:style-name="Table2.A162" office:value-type="string">
            <text:p text:style-name="Standard"><text:span text:style-name="T10">SALZEN</text:span></text:p>
          </table:table-cell>
          <table:table-cell table:style-name="Table2.B162" office:value-type="string">
            <text:p text:style-name="Standard"><text:span text:style-name="T9">salzte</text:span></text:p>
          </table:table-cell>
          <table:table-cell table:style-name="Table2.C162" office:value-type="string">
            <text:p text:style-name="Standard"><text:span text:style-name="T9">hat gesalzen</text:span></text:p>
          </table:table-cell>
          <table:table-cell table:style-name="Table2.D162" office:value-type="string">
            <text:p text:style-name="Standard"><text:span text:style-name="T11">SOLITI</text:span></text:p>
          </table:table-cell>
        </table:table-row>
        <table:table-row table:style-name="Table2.1">
          <table:table-cell table:style-name="Table2.A163" office:value-type="string">
            <text:p text:style-name="Standard"><text:span text:style-name="T10">SAUFEN</text:span></text:p>
          </table:table-cell>
          <table:table-cell table:style-name="Table2.B163" office:value-type="string">
            <text:p text:style-name="Standard"><text:span text:style-name="T9">soff</text:span></text:p>
          </table:table-cell>
          <table:table-cell table:style-name="Table2.C163" office:value-type="string">
            <text:p text:style-name="Standard"><text:span text:style-name="T9">hat gesoffen</text:span></text:p>
          </table:table-cell>
          <table:table-cell table:style-name="Table2.D163" office:value-type="string">
            <text:p text:style-name="Standard"><text:span text:style-name="T11">PITI, ŽRETI</text:span></text:p>
          </table:table-cell>
        </table:table-row>
        <table:table-row table:style-name="Table2.1">
          <table:table-cell table:style-name="Table2.A164" office:value-type="string">
            <text:p text:style-name="Standard"><text:span text:style-name="T10">SAUGEN</text:span></text:p>
          </table:table-cell>
          <table:table-cell table:style-name="Table2.B164" office:value-type="string">
            <text:p text:style-name="Standard"><text:span text:style-name="T9">sog</text:span></text:p>
          </table:table-cell>
          <table:table-cell table:style-name="Table2.C164" office:value-type="string">
            <text:p text:style-name="Standard"><text:span text:style-name="T9">hat gesogen</text:span></text:p>
          </table:table-cell>
          <table:table-cell table:style-name="Table2.D164" office:value-type="string">
            <text:p text:style-name="Standard"><text:span text:style-name="T11">SESATI, SRKATI</text:span></text:p>
          </table:table-cell>
        </table:table-row>
        <table:table-row table:style-name="Table2.1">
          <table:table-cell table:style-name="Table2.A165" office:value-type="string">
            <text:p text:style-name="Standard"><text:span text:style-name="T10">SCHAFFEN</text:span></text:p>
          </table:table-cell>
          <table:table-cell table:style-name="Table2.B165" office:value-type="string">
            <text:p text:style-name="Standard"><text:span text:style-name="T9">schuf</text:span></text:p>
          </table:table-cell>
          <table:table-cell table:style-name="Table2.C165" office:value-type="string">
            <text:p text:style-name="Standard"><text:span text:style-name="T9">hat geschaffen</text:span></text:p>
          </table:table-cell>
          <table:table-cell table:style-name="Table2.D165" office:value-type="string">
            <text:p text:style-name="Standard"><text:span text:style-name="T11">USTVARITI, USTVARJATI</text:span></text:p>
          </table:table-cell>
        </table:table-row>
        <table:table-row table:style-name="Table2.1">
          <table:table-cell table:style-name="Table2.A166" office:value-type="string">
            <text:p text:style-name="Standard"><text:span text:style-name="T10">SCHALLEN</text:span></text:p>
          </table:table-cell>
          <table:table-cell table:style-name="Table2.B166" office:value-type="string">
            <text:p text:style-name="Standard"><text:span text:style-name="T9">scholl</text:span></text:p>
          </table:table-cell>
          <table:table-cell table:style-name="Table2.C166" office:value-type="string">
            <text:p text:style-name="Standard"><text:span text:style-name="T9">hat geschollen</text:span></text:p>
          </table:table-cell>
          <table:table-cell table:style-name="Table2.D166" office:value-type="string">
            <text:p text:style-name="Standard"><text:span text:style-name="T11">ZVENETI</text:span></text:p>
          </table:table-cell>
        </table:table-row>
        <table:table-row table:style-name="Table2.1">
          <table:table-cell table:style-name="Table2.A167" office:value-type="string">
            <text:p text:style-name="Standard"><text:span text:style-name="T10">SCHEIDEN</text:span></text:p>
          </table:table-cell>
          <table:table-cell table:style-name="Table2.B167" office:value-type="string">
            <text:p text:style-name="Standard"><text:span text:style-name="T9">schied</text:span></text:p>
          </table:table-cell>
          <table:table-cell table:style-name="Table2.C167" office:value-type="string">
            <text:p text:style-name="Standard"><text:span text:style-name="T9">hat geschieden</text:span></text:p>
          </table:table-cell>
          <table:table-cell table:style-name="Table2.D167" office:value-type="string">
            <text:p text:style-name="Standard"><text:span text:style-name="T11">LOČITI</text:span></text:p>
          </table:table-cell>
        </table:table-row>
        <table:table-row table:style-name="Table2.1">
          <table:table-cell table:style-name="Table2.A168" office:value-type="string">
            <text:p text:style-name="Standard"><text:span text:style-name="T10">SCHEINEN</text:span></text:p>
          </table:table-cell>
          <table:table-cell table:style-name="Table2.B168" office:value-type="string">
            <text:p text:style-name="Standard"><text:span text:style-name="T9">schien</text:span></text:p>
          </table:table-cell>
          <table:table-cell table:style-name="Table2.C168" office:value-type="string">
            <text:p text:style-name="Standard"><text:span text:style-name="T9">hat geschienen</text:span></text:p>
          </table:table-cell>
          <table:table-cell table:style-name="Table2.D168" office:value-type="string">
            <text:p text:style-name="Standard"><text:span text:style-name="T11">SIJATI, SVETITI, ZDETI SE</text:span></text:p>
          </table:table-cell>
        </table:table-row>
        <table:table-row table:style-name="Table2.1">
          <table:table-cell table:style-name="Table2.A169" office:value-type="string">
            <text:p text:style-name="Standard"><text:span text:style-name="T10">SCHEIßEN</text:span></text:p>
          </table:table-cell>
          <table:table-cell table:style-name="Table2.B169" office:value-type="string">
            <text:p text:style-name="Standard"><text:span text:style-name="T9">schiss</text:span></text:p>
          </table:table-cell>
          <table:table-cell table:style-name="Table2.C169" office:value-type="string">
            <text:p text:style-name="Standard"><text:span text:style-name="T9">hat geschissen</text:span></text:p>
          </table:table-cell>
          <table:table-cell table:style-name="Table2.D169" office:value-type="string">
            <text:p text:style-name="Standard"><text:span text:style-name="T11">SRATI</text:span></text:p>
          </table:table-cell>
        </table:table-row>
        <table:table-row table:style-name="Table2.1">
          <table:table-cell table:style-name="Table2.A170" office:value-type="string">
            <text:p text:style-name="Standard"><text:span text:style-name="T10">SCHELTEN</text:span></text:p>
          </table:table-cell>
          <table:table-cell table:style-name="Table2.B170" office:value-type="string">
            <text:p text:style-name="Standard"><text:span text:style-name="T9">schalt</text:span></text:p>
          </table:table-cell>
          <table:table-cell table:style-name="Table2.C170" office:value-type="string">
            <text:p text:style-name="Standard"><text:span text:style-name="T9">hat gescholten</text:span></text:p>
          </table:table-cell>
          <table:table-cell table:style-name="Table2.D170" office:value-type="string">
            <text:p text:style-name="Standard"><text:span text:style-name="T11">ZMERJATI</text:span></text:p>
          </table:table-cell>
        </table:table-row>
        <table:table-row table:style-name="Table2.1">
          <table:table-cell table:style-name="Table2.A171" office:value-type="string">
            <text:p text:style-name="Standard"><text:span text:style-name="T10">SCHEREN</text:span></text:p>
          </table:table-cell>
          <table:table-cell table:style-name="Table2.B171" office:value-type="string">
            <text:p text:style-name="Standard"><text:span text:style-name="T9">schor</text:span></text:p>
          </table:table-cell>
          <table:table-cell table:style-name="Table2.C171" office:value-type="string">
            <text:p text:style-name="Standard"><text:span text:style-name="T9">hat geschoren</text:span></text:p>
          </table:table-cell>
          <table:table-cell table:style-name="Table2.D171" office:value-type="string">
            <text:p text:style-name="Standard"><text:span text:style-name="T11">STRIČI</text:span></text:p>
          </table:table-cell>
        </table:table-row>
        <table:table-row table:style-name="Table2.1">
          <table:table-cell table:style-name="Table2.A172" office:value-type="string">
            <text:p text:style-name="Standard"><text:span text:style-name="T10">SCHIEBEN</text:span></text:p>
          </table:table-cell>
          <table:table-cell table:style-name="Table2.B172" office:value-type="string">
            <text:p text:style-name="Standard"><text:span text:style-name="T9">schob</text:span></text:p>
          </table:table-cell>
          <table:table-cell table:style-name="Table2.C172" office:value-type="string">
            <text:p text:style-name="Standard"><text:span text:style-name="T9">hat geschoben</text:span></text:p>
          </table:table-cell>
          <table:table-cell table:style-name="Table2.D172" office:value-type="string">
            <text:p text:style-name="Standard"><text:span text:style-name="T11">POTISKATI</text:span></text:p>
          </table:table-cell>
        </table:table-row>
        <table:table-row table:style-name="Table2.1">
          <table:table-cell table:style-name="Table2.A173" office:value-type="string">
            <text:p text:style-name="Standard"><text:span text:style-name="T10">SCHIEßEN</text:span></text:p>
          </table:table-cell>
          <table:table-cell table:style-name="Table2.B173" office:value-type="string">
            <text:p text:style-name="Standard"><text:span text:style-name="T9">schoss</text:span></text:p>
          </table:table-cell>
          <table:table-cell table:style-name="Table2.C173" office:value-type="string">
            <text:p text:style-name="Standard"><text:span text:style-name="T9">hat geschossen</text:span></text:p>
          </table:table-cell>
          <table:table-cell table:style-name="Table2.D173" office:value-type="string">
            <text:p text:style-name="Standard"><text:span text:style-name="T11">STRELJATI</text:span></text:p>
          </table:table-cell>
        </table:table-row>
        <table:table-row table:style-name="Table2.1">
          <table:table-cell table:style-name="Table2.A174" office:value-type="string">
            <text:p text:style-name="Standard"><text:span text:style-name="T10">SCHINDEN</text:span></text:p>
          </table:table-cell>
          <table:table-cell table:style-name="Table2.B174" office:value-type="string">
            <text:p text:style-name="Standard"><text:span text:style-name="T9">schund</text:span></text:p>
          </table:table-cell>
          <table:table-cell table:style-name="Table2.C174" office:value-type="string">
            <text:p text:style-name="Standard"><text:span text:style-name="T9">hat geschunden</text:span></text:p>
          </table:table-cell>
          <table:table-cell table:style-name="Table2.D174" office:value-type="string">
            <text:p text:style-name="Standard"><text:span text:style-name="T11">ODIRATI</text:span></text:p>
          </table:table-cell>
        </table:table-row>
        <table:table-row table:style-name="Table2.1">
          <table:table-cell table:style-name="Table2.A175" office:value-type="string">
            <text:p text:style-name="Standard"><text:span text:style-name="T10">SCHLAFEN</text:span></text:p>
          </table:table-cell>
          <table:table-cell table:style-name="Table2.B175" office:value-type="string">
            <text:p text:style-name="Standard"><text:span text:style-name="T9">schlief</text:span></text:p>
          </table:table-cell>
          <table:table-cell table:style-name="Table2.C175" office:value-type="string">
            <text:p text:style-name="Standard"><text:span text:style-name="T9">hat geschlafen</text:span></text:p>
          </table:table-cell>
          <table:table-cell table:style-name="Table2.D175" office:value-type="string">
            <text:p text:style-name="Standard"><text:span text:style-name="T11">SPATI</text:span></text:p>
          </table:table-cell>
        </table:table-row>
        <table:table-row table:style-name="Table2.1">
          <table:table-cell table:style-name="Table2.A176" office:value-type="string">
            <text:p text:style-name="Standard"><text:span text:style-name="T10">SCHLAGEN</text:span></text:p>
          </table:table-cell>
          <table:table-cell table:style-name="Table2.B176" office:value-type="string">
            <text:p text:style-name="Standard"><text:span text:style-name="T9">schlug</text:span></text:p>
          </table:table-cell>
          <table:table-cell table:style-name="Table2.C176" office:value-type="string">
            <text:p text:style-name="Standard"><text:span text:style-name="T9">hat geschlagen</text:span></text:p>
          </table:table-cell>
          <table:table-cell table:style-name="Table2.D176" office:value-type="string">
            <text:p text:style-name="Standard"><text:span text:style-name="T11">UDARITI, TEPSTI</text:span></text:p>
          </table:table-cell>
        </table:table-row>
        <table:table-row table:style-name="Table2.1">
          <table:table-cell table:style-name="Table2.A177" office:value-type="string">
            <text:p text:style-name="Standard"><text:span text:style-name="T10">SCHLEIFEN</text:span></text:p>
          </table:table-cell>
          <table:table-cell table:style-name="Table2.B177" office:value-type="string">
            <text:p text:style-name="Standard"><text:span text:style-name="T9">schliff</text:span></text:p>
          </table:table-cell>
          <table:table-cell table:style-name="Table2.C177" office:value-type="string">
            <text:p text:style-name="Standard"><text:span text:style-name="T9">hat geschliffen</text:span></text:p>
          </table:table-cell>
          <table:table-cell table:style-name="Table2.D177" office:value-type="string">
            <text:p text:style-name="Standard"><text:span text:style-name="T11">BRUSITI</text:span></text:p>
          </table:table-cell>
        </table:table-row>
        <table:table-row table:style-name="Table2.1">
          <table:table-cell table:style-name="Table2.A178" office:value-type="string">
            <text:p text:style-name="Standard"><text:span text:style-name="T10">SCHLEIßEN</text:span></text:p>
          </table:table-cell>
          <table:table-cell table:style-name="Table2.B178" office:value-type="string">
            <text:p text:style-name="Standard"><text:span text:style-name="T9">schliss</text:span></text:p>
          </table:table-cell>
          <table:table-cell table:style-name="Table2.C178" office:value-type="string">
            <text:p text:style-name="Standard"><text:span text:style-name="T9">hat geschlissen</text:span></text:p>
          </table:table-cell>
          <table:table-cell table:style-name="Table2.D178" office:value-type="string">
            <text:p text:style-name="Standard"><text:span text:style-name="T11">ODRGNITI</text:span></text:p>
          </table:table-cell>
        </table:table-row>
        <table:table-row table:style-name="Table2.1">
          <table:table-cell table:style-name="Table2.A179" office:value-type="string">
            <text:p text:style-name="Standard"><text:span text:style-name="T10">SCHLIEßEN</text:span></text:p>
          </table:table-cell>
          <table:table-cell table:style-name="Table2.B179" office:value-type="string">
            <text:p text:style-name="Standard"><text:span text:style-name="T9">schloss</text:span></text:p>
          </table:table-cell>
          <table:table-cell table:style-name="Table2.C179" office:value-type="string">
            <text:p text:style-name="Standard"><text:span text:style-name="T9">hat geschlossen</text:span></text:p>
          </table:table-cell>
          <table:table-cell table:style-name="Table2.D179" office:value-type="string">
            <text:p text:style-name="Standard"><text:span text:style-name="T11">ZAPRETI</text:span></text:p>
          </table:table-cell>
        </table:table-row>
        <table:table-row table:style-name="Table2.1">
          <table:table-cell table:style-name="Table2.A180" office:value-type="string">
            <text:p text:style-name="Standard"><text:span text:style-name="T10">SCHLINGEN</text:span></text:p>
          </table:table-cell>
          <table:table-cell table:style-name="Table2.B180" office:value-type="string">
            <text:p text:style-name="Standard"><text:span text:style-name="T9">schlang</text:span></text:p>
          </table:table-cell>
          <table:table-cell table:style-name="Table2.C180" office:value-type="string">
            <text:p text:style-name="Standard"><text:span text:style-name="T9">hat geschlungen</text:span></text:p>
          </table:table-cell>
          <table:table-cell table:style-name="Table2.D180" office:value-type="string">
            <text:p text:style-name="Standard"><text:span text:style-name="T11">OVIJATI</text:span></text:p>
          </table:table-cell>
        </table:table-row>
        <table:table-row table:style-name="Table2.1">
          <table:table-cell table:style-name="Table2.A181" office:value-type="string">
            <text:p text:style-name="Standard"><text:span text:style-name="T10">SCHMEIßEN</text:span></text:p>
          </table:table-cell>
          <table:table-cell table:style-name="Table2.B181" office:value-type="string">
            <text:p text:style-name="Standard"><text:span text:style-name="T9">schmiss</text:span></text:p>
          </table:table-cell>
          <table:table-cell table:style-name="Table2.C181" office:value-type="string">
            <text:p text:style-name="Standard"><text:span text:style-name="T9">hat geschmissen</text:span></text:p>
          </table:table-cell>
          <table:table-cell table:style-name="Table2.D181" office:value-type="string">
            <text:p text:style-name="Standard"><text:span text:style-name="T11">VREČI, METATI</text:span></text:p>
          </table:table-cell>
        </table:table-row>
        <text:soft-page-break/>
        <table:table-row table:style-name="Table2.1">
          <table:table-cell table:style-name="Table2.A182" office:value-type="string">
            <text:p text:style-name="Standard"><text:span text:style-name="T10">SCHMELZEN</text:span></text:p>
          </table:table-cell>
          <table:table-cell table:style-name="Table2.B182" office:value-type="string">
            <text:p text:style-name="Standard"><text:span text:style-name="T9">schmolz</text:span></text:p>
          </table:table-cell>
          <table:table-cell table:style-name="Table2.C182" office:value-type="string">
            <text:p text:style-name="Standard"><text:span text:style-name="T9">ist geschmolzen</text:span></text:p>
          </table:table-cell>
          <table:table-cell table:style-name="Table2.D182" office:value-type="string">
            <text:p text:style-name="Standard"><text:span text:style-name="T11">TOPITI SE</text:span></text:p>
          </table:table-cell>
        </table:table-row>
        <table:table-row table:style-name="Table2.1">
          <table:table-cell table:style-name="Table2.A183" office:value-type="string">
            <text:p text:style-name="Standard"><text:span text:style-name="T10">SCHNAUBEN</text:span></text:p>
          </table:table-cell>
          <table:table-cell table:style-name="Table2.B183" office:value-type="string">
            <text:p text:style-name="Standard"><text:span text:style-name="T9">schnob</text:span></text:p>
          </table:table-cell>
          <table:table-cell table:style-name="Table2.C183" office:value-type="string">
            <text:p text:style-name="Standard"><text:span text:style-name="T9">hat geschnoben</text:span></text:p>
          </table:table-cell>
          <table:table-cell table:style-name="Table2.D183" office:value-type="string">
            <text:p text:style-name="Standard"><text:span text:style-name="T11">PUHATI</text:span></text:p>
          </table:table-cell>
        </table:table-row>
        <table:table-row table:style-name="Table2.1">
          <table:table-cell table:style-name="Table2.A184" office:value-type="string">
            <text:p text:style-name="Standard"><text:span text:style-name="T10">SCHNEIDEN</text:span></text:p>
          </table:table-cell>
          <table:table-cell table:style-name="Table2.B184" office:value-type="string">
            <text:p text:style-name="Standard"><text:span text:style-name="T9">schnitt</text:span></text:p>
          </table:table-cell>
          <table:table-cell table:style-name="Table2.C184" office:value-type="string">
            <text:p text:style-name="Standard"><text:span text:style-name="T9">hat geschnitten</text:span></text:p>
          </table:table-cell>
          <table:table-cell table:style-name="Table2.D184" office:value-type="string">
            <text:p text:style-name="Standard"><text:span text:style-name="T11">REZATI, NAREZATI</text:span></text:p>
          </table:table-cell>
        </table:table-row>
        <table:table-row table:style-name="Table2.1">
          <table:table-cell table:style-name="Table2.A185" office:value-type="string">
            <text:p text:style-name="Standard"><text:span text:style-name="T10">SCHRECKEN</text:span></text:p>
          </table:table-cell>
          <table:table-cell table:style-name="Table2.B185" office:value-type="string">
            <text:p text:style-name="Standard"><text:span text:style-name="T9">schrak</text:span></text:p>
          </table:table-cell>
          <table:table-cell table:style-name="Table2.C185" office:value-type="string">
            <text:p text:style-name="Standard"><text:span text:style-name="T9">hat geschrocken</text:span></text:p>
          </table:table-cell>
          <table:table-cell table:style-name="Table2.D185" office:value-type="string">
            <text:p text:style-name="Standard"><text:span text:style-name="T11">USTRAŠITI, STRAŠITI</text:span></text:p>
          </table:table-cell>
        </table:table-row>
        <table:table-row table:style-name="Table2.1">
          <table:table-cell table:style-name="Table2.A186" office:value-type="string">
            <text:p text:style-name="Standard"><text:span text:style-name="T10">SCHREIBEN</text:span></text:p>
          </table:table-cell>
          <table:table-cell table:style-name="Table2.B186" office:value-type="string">
            <text:p text:style-name="Standard"><text:span text:style-name="T9">schrieb</text:span></text:p>
          </table:table-cell>
          <table:table-cell table:style-name="Table2.C186" office:value-type="string">
            <text:p text:style-name="Standard"><text:span text:style-name="T9">hat geschrieben</text:span></text:p>
          </table:table-cell>
          <table:table-cell table:style-name="Table2.D186" office:value-type="string">
            <text:p text:style-name="Standard"><text:span text:style-name="T11">PISATI</text:span></text:p>
          </table:table-cell>
        </table:table-row>
        <table:table-row table:style-name="Table2.1">
          <table:table-cell table:style-name="Table2.A187" office:value-type="string">
            <text:p text:style-name="Standard"><text:span text:style-name="T10">SCHREIEN</text:span></text:p>
          </table:table-cell>
          <table:table-cell table:style-name="Table2.B187" office:value-type="string">
            <text:p text:style-name="Standard"><text:span text:style-name="T9">schrie</text:span></text:p>
          </table:table-cell>
          <table:table-cell table:style-name="Table2.C187" office:value-type="string">
            <text:p text:style-name="Standard"><text:span text:style-name="T9">hat geschrien</text:span></text:p>
          </table:table-cell>
          <table:table-cell table:style-name="Table2.D187" office:value-type="string">
            <text:p text:style-name="Standard"><text:span text:style-name="T11">KRIČATI</text:span></text:p>
          </table:table-cell>
        </table:table-row>
        <table:table-row table:style-name="Table2.1">
          <table:table-cell table:style-name="Table2.A188" office:value-type="string">
            <text:p text:style-name="Standard"><text:span text:style-name="T10">SCHREITEN</text:span></text:p>
          </table:table-cell>
          <table:table-cell table:style-name="Table2.B188" office:value-type="string">
            <text:p text:style-name="Standard"><text:span text:style-name="T9">schritt</text:span></text:p>
          </table:table-cell>
          <table:table-cell table:style-name="Table2.C188" office:value-type="string">
            <text:p text:style-name="Standard"><text:span text:style-name="T9">ist geschritten</text:span></text:p>
          </table:table-cell>
          <table:table-cell table:style-name="Table2.D188" office:value-type="string">
            <text:p text:style-name="Standard"><text:span text:style-name="T11">STOPATI</text:span></text:p>
          </table:table-cell>
        </table:table-row>
        <table:table-row table:style-name="Table2.1">
          <table:table-cell table:style-name="Table2.A189" office:value-type="string">
            <text:p text:style-name="Standard"><text:span text:style-name="T10">SCHWEIGEN</text:span></text:p>
          </table:table-cell>
          <table:table-cell table:style-name="Table2.B189" office:value-type="string">
            <text:p text:style-name="Standard"><text:span text:style-name="T9">schwieg</text:span></text:p>
          </table:table-cell>
          <table:table-cell table:style-name="Table2.C189" office:value-type="string">
            <text:p text:style-name="Standard"><text:span text:style-name="T9">hat geschwiegen</text:span></text:p>
          </table:table-cell>
          <table:table-cell table:style-name="Table2.D189" office:value-type="string">
            <text:p text:style-name="Standard"><text:span text:style-name="T11">MOLČATI</text:span></text:p>
          </table:table-cell>
        </table:table-row>
        <table:table-row table:style-name="Table2.1">
          <table:table-cell table:style-name="Table2.A94" office:value-type="string">
            <text:p text:style-name="Standard"><text:span text:style-name="T7">INFINITIV</text:span></text:p>
          </table:table-cell>
          <table:table-cell table:style-name="Table2.B94" office:value-type="string">
            <text:p text:style-name="Standard"><text:span text:style-name="T7">PRÄTERITUM</text:span></text:p>
          </table:table-cell>
          <table:table-cell table:style-name="Table2.C94" office:value-type="string">
            <text:p text:style-name="Standard"><text:span text:style-name="T7">PERFEKT</text:span></text:p>
          </table:table-cell>
          <table:table-cell table:style-name="Table2.D94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191" office:value-type="string">
            <text:p text:style-name="Standard"><text:span text:style-name="T10">SCHWIMMEN</text:span></text:p>
          </table:table-cell>
          <table:table-cell table:style-name="Table2.B191" office:value-type="string">
            <text:p text:style-name="Standard"><text:span text:style-name="T9">schwamm</text:span></text:p>
          </table:table-cell>
          <table:table-cell table:style-name="Table2.C191" office:value-type="string">
            <text:p text:style-name="Standard"><text:span text:style-name="T9">ist geschwommen</text:span></text:p>
          </table:table-cell>
          <table:table-cell table:style-name="Table2.D191" office:value-type="string">
            <text:p text:style-name="Standard"><text:span text:style-name="T11">PLAVATI</text:span></text:p>
          </table:table-cell>
        </table:table-row>
        <table:table-row table:style-name="Table2.1">
          <table:table-cell table:style-name="Table2.A192" office:value-type="string">
            <text:p text:style-name="Standard"><text:span text:style-name="T10">SCHWÖREN</text:span></text:p>
          </table:table-cell>
          <table:table-cell table:style-name="Table2.B192" office:value-type="string">
            <text:p text:style-name="Standard"><text:span text:style-name="T9">schwor</text:span></text:p>
          </table:table-cell>
          <table:table-cell table:style-name="Table2.C192" office:value-type="string">
            <text:p text:style-name="Standard"><text:span text:style-name="T9">hat geschworen</text:span></text:p>
          </table:table-cell>
          <table:table-cell table:style-name="Table2.D192" office:value-type="string">
            <text:p text:style-name="Standard"><text:span text:style-name="T11">PRISEČI</text:span></text:p>
          </table:table-cell>
        </table:table-row>
        <table:table-row table:style-name="Table2.1">
          <table:table-cell table:style-name="Table2.A193" office:value-type="string">
            <text:p text:style-name="Standard"><text:span text:style-name="T10">SEHEN</text:span></text:p>
          </table:table-cell>
          <table:table-cell table:style-name="Table2.B193" office:value-type="string">
            <text:p text:style-name="Standard"><text:span text:style-name="T9">sah</text:span></text:p>
          </table:table-cell>
          <table:table-cell table:style-name="Table2.C193" office:value-type="string">
            <text:p text:style-name="Standard"><text:span text:style-name="T9">hat gesehen</text:span></text:p>
          </table:table-cell>
          <table:table-cell table:style-name="Table2.D193" office:value-type="string">
            <text:p text:style-name="Standard"><text:span text:style-name="T11">VIDETI, GLEDATI</text:span></text:p>
          </table:table-cell>
        </table:table-row>
        <table:table-row table:style-name="Table2.1">
          <table:table-cell table:style-name="Table2.A194" office:value-type="string">
            <text:p text:style-name="Standard"><text:span text:style-name="T10">SEIN</text:span></text:p>
          </table:table-cell>
          <table:table-cell table:style-name="Table2.B194" office:value-type="string">
            <text:p text:style-name="Standard"><text:span text:style-name="T9">war</text:span></text:p>
          </table:table-cell>
          <table:table-cell table:style-name="Table2.C194" office:value-type="string">
            <text:p text:style-name="Standard"><text:span text:style-name="T9">ist gewesen</text:span></text:p>
          </table:table-cell>
          <table:table-cell table:style-name="Table2.D194" office:value-type="string">
            <text:p text:style-name="Standard"><text:span text:style-name="T11">BITI</text:span></text:p>
          </table:table-cell>
        </table:table-row>
        <table:table-row table:style-name="Table2.1">
          <table:table-cell table:style-name="Table2.A195" office:value-type="string">
            <text:p text:style-name="Standard"><text:span text:style-name="T10">SENDEN</text:span></text:p>
          </table:table-cell>
          <table:table-cell table:style-name="Table2.B195" office:value-type="string">
            <text:p text:style-name="Standard"><text:span text:style-name="T9">sandte</text:span></text:p>
          </table:table-cell>
          <table:table-cell table:style-name="Table2.C195" office:value-type="string">
            <text:p text:style-name="Standard"><text:span text:style-name="T9">hat gesandt</text:span></text:p>
          </table:table-cell>
          <table:table-cell table:style-name="Table2.D195" office:value-type="string">
            <text:p text:style-name="Standard"><text:span text:style-name="T11">POSLATI</text:span></text:p>
          </table:table-cell>
        </table:table-row>
        <table:table-row table:style-name="Table2.1">
          <table:table-cell table:style-name="Table2.A196" office:value-type="string">
            <text:p text:style-name="Standard"><text:span text:style-name="T10">SINGEN</text:span></text:p>
          </table:table-cell>
          <table:table-cell table:style-name="Table2.B196" office:value-type="string">
            <text:p text:style-name="Standard"><text:span text:style-name="T9">sang</text:span></text:p>
          </table:table-cell>
          <table:table-cell table:style-name="Table2.C196" office:value-type="string">
            <text:p text:style-name="Standard"><text:span text:style-name="T9">hat gesungen</text:span></text:p>
          </table:table-cell>
          <table:table-cell table:style-name="Table2.D196" office:value-type="string">
            <text:p text:style-name="Standard"><text:span text:style-name="T11">PETI</text:span></text:p>
          </table:table-cell>
        </table:table-row>
        <table:table-row table:style-name="Table2.1">
          <table:table-cell table:style-name="Table2.A197" office:value-type="string">
            <text:p text:style-name="Standard"><text:span text:style-name="T10">SINKEN</text:span></text:p>
          </table:table-cell>
          <table:table-cell table:style-name="Table2.B197" office:value-type="string">
            <text:p text:style-name="Standard"><text:span text:style-name="T9">sank</text:span></text:p>
          </table:table-cell>
          <table:table-cell table:style-name="Table2.C197" office:value-type="string">
            <text:p text:style-name="Standard"><text:span text:style-name="T9">ist gesunken</text:span></text:p>
          </table:table-cell>
          <table:table-cell table:style-name="Table2.D197" office:value-type="string">
            <text:p text:style-name="Standard"><text:span text:style-name="T11">POTONITI, NIŽATI SE</text:span></text:p>
          </table:table-cell>
        </table:table-row>
        <table:table-row table:style-name="Table2.1">
          <table:table-cell table:style-name="Table2.A198" office:value-type="string">
            <text:p text:style-name="Standard"><text:span text:style-name="T10">SINNEN</text:span></text:p>
          </table:table-cell>
          <table:table-cell table:style-name="Table2.B198" office:value-type="string">
            <text:p text:style-name="Standard"><text:span text:style-name="T9">sann</text:span></text:p>
          </table:table-cell>
          <table:table-cell table:style-name="Table2.C198" office:value-type="string">
            <text:p text:style-name="Standard"><text:span text:style-name="T9">hat gesonnen</text:span></text:p>
          </table:table-cell>
          <table:table-cell table:style-name="Table2.D198" office:value-type="string">
            <text:p text:style-name="Standard"><text:span text:style-name="T11">RAZMIŠLJATI</text:span></text:p>
          </table:table-cell>
        </table:table-row>
        <table:table-row table:style-name="Table2.1">
          <table:table-cell table:style-name="Table2.A199" office:value-type="string">
            <text:p text:style-name="Standard"><text:span text:style-name="T10">SITZEN</text:span></text:p>
          </table:table-cell>
          <table:table-cell table:style-name="Table2.B199" office:value-type="string">
            <text:p text:style-name="Standard"><text:span text:style-name="T9">saß</text:span></text:p>
          </table:table-cell>
          <table:table-cell table:style-name="Table2.C199" office:value-type="string">
            <text:p text:style-name="Standard"><text:span text:style-name="T9">ist / hat gesessen</text:span></text:p>
          </table:table-cell>
          <table:table-cell table:style-name="Table2.D199" office:value-type="string">
            <text:p text:style-name="Standard"><text:span text:style-name="T11">SEDETI, VSESTI SE</text:span></text:p>
          </table:table-cell>
        </table:table-row>
        <table:table-row table:style-name="Table2.1">
          <table:table-cell table:style-name="Table2.A200" office:value-type="string">
            <text:p text:style-name="Standard"><text:span text:style-name="T10">SOLLEN</text:span></text:p>
          </table:table-cell>
          <table:table-cell table:style-name="Table2.B200" office:value-type="string">
            <text:p text:style-name="Standard"><text:span text:style-name="T9">sollte</text:span></text:p>
          </table:table-cell>
          <table:table-cell table:style-name="Table2.C200" office:value-type="string">
            <text:p text:style-name="Standard"><text:span text:style-name="T9">hat gesollt</text:span></text:p>
          </table:table-cell>
          <table:table-cell table:style-name="Table2.D200" office:value-type="string">
            <text:p text:style-name="Standard"><text:span text:style-name="T11">NAJ BI</text:span></text:p>
          </table:table-cell>
        </table:table-row>
        <table:table-row table:style-name="Table2.1">
          <table:table-cell table:style-name="Table2.A201" office:value-type="string">
            <text:p text:style-name="Standard"><text:span text:style-name="T10">SPALTEN</text:span></text:p>
          </table:table-cell>
          <table:table-cell table:style-name="Table2.B201" office:value-type="string">
            <text:p text:style-name="Standard"><text:span text:style-name="T9">spaltete</text:span></text:p>
          </table:table-cell>
          <table:table-cell table:style-name="Table2.C201" office:value-type="string">
            <text:p text:style-name="Standard"><text:span text:style-name="T9">hat gespalten</text:span></text:p>
          </table:table-cell>
          <table:table-cell table:style-name="Table2.D201" office:value-type="string">
            <text:p text:style-name="Standard"><text:span text:style-name="T11">CEPITI</text:span></text:p>
          </table:table-cell>
        </table:table-row>
        <table:table-row table:style-name="Table2.1">
          <table:table-cell table:style-name="Table2.A202" office:value-type="string">
            <text:p text:style-name="Standard"><text:span text:style-name="T10">SPEIEN</text:span></text:p>
          </table:table-cell>
          <table:table-cell table:style-name="Table2.B202" office:value-type="string">
            <text:p text:style-name="Standard"><text:span text:style-name="T9">spie</text:span></text:p>
          </table:table-cell>
          <table:table-cell table:style-name="Table2.C202" office:value-type="string">
            <text:p text:style-name="Standard"><text:span text:style-name="T9">hat gespien</text:span></text:p>
          </table:table-cell>
          <table:table-cell table:style-name="Table2.D202" office:value-type="string">
            <text:p text:style-name="Standard"><text:span text:style-name="T11">BLJUVATI</text:span></text:p>
          </table:table-cell>
        </table:table-row>
        <table:table-row table:style-name="Table2.1">
          <table:table-cell table:style-name="Table2.A203" office:value-type="string">
            <text:p text:style-name="Standard"><text:span text:style-name="T10">SPINNEN</text:span></text:p>
          </table:table-cell>
          <table:table-cell table:style-name="Table2.B203" office:value-type="string">
            <text:p text:style-name="Standard"><text:span text:style-name="T9">spann</text:span></text:p>
          </table:table-cell>
          <table:table-cell table:style-name="Table2.C203" office:value-type="string">
            <text:p text:style-name="Standard"><text:span text:style-name="T9">hat gesponnen</text:span></text:p>
          </table:table-cell>
          <table:table-cell table:style-name="Table2.D203" office:value-type="string">
            <text:p text:style-name="Standard"><text:span text:style-name="T11">PRESTI</text:span></text:p>
          </table:table-cell>
        </table:table-row>
        <table:table-row table:style-name="Table2.1">
          <table:table-cell table:style-name="Table2.A204" office:value-type="string">
            <text:p text:style-name="Standard"><text:span text:style-name="T10">SPRECHEN</text:span></text:p>
          </table:table-cell>
          <table:table-cell table:style-name="Table2.B204" office:value-type="string">
            <text:p text:style-name="Standard"><text:span text:style-name="T9">sprach</text:span></text:p>
          </table:table-cell>
          <table:table-cell table:style-name="Table2.C204" office:value-type="string">
            <text:p text:style-name="Standard"><text:span text:style-name="T9">hat gesprochen</text:span></text:p>
          </table:table-cell>
          <table:table-cell table:style-name="Table2.D204" office:value-type="string">
            <text:p text:style-name="Standard"><text:span text:style-name="T11">GOVORITI</text:span></text:p>
          </table:table-cell>
        </table:table-row>
        <table:table-row table:style-name="Table2.1">
          <table:table-cell table:style-name="Table2.A205" office:value-type="string">
            <text:p text:style-name="Standard"><text:span text:style-name="T10">SPRIEßEN</text:span></text:p>
          </table:table-cell>
          <table:table-cell table:style-name="Table2.B205" office:value-type="string">
            <text:p text:style-name="Standard"><text:span text:style-name="T9">spross</text:span></text:p>
          </table:table-cell>
          <table:table-cell table:style-name="Table2.C205" office:value-type="string">
            <text:p text:style-name="Standard"><text:span text:style-name="T9">ist gesprossen</text:span></text:p>
          </table:table-cell>
          <table:table-cell table:style-name="Table2.D205" office:value-type="string">
            <text:p text:style-name="Standard"><text:span text:style-name="T11">POGANJATI</text:span></text:p>
          </table:table-cell>
        </table:table-row>
        <table:table-row table:style-name="Table2.1">
          <table:table-cell table:style-name="Table2.A206" office:value-type="string">
            <text:p text:style-name="Standard"><text:span text:style-name="T10">SPRINGEN</text:span></text:p>
          </table:table-cell>
          <table:table-cell table:style-name="Table2.B206" office:value-type="string">
            <text:p text:style-name="Standard"><text:span text:style-name="T9">sprang</text:span></text:p>
          </table:table-cell>
          <table:table-cell table:style-name="Table2.C206" office:value-type="string">
            <text:p text:style-name="Standard"><text:span text:style-name="T9">ist gesprungen</text:span></text:p>
          </table:table-cell>
          <table:table-cell table:style-name="Table2.D206" office:value-type="string">
            <text:p text:style-name="Standard"><text:span text:style-name="T11">SKOČITI, SKAKATI</text:span></text:p>
          </table:table-cell>
        </table:table-row>
        <table:table-row table:style-name="Table2.1">
          <table:table-cell table:style-name="Table2.A207" office:value-type="string">
            <text:p text:style-name="Standard"><text:span text:style-name="T10">STECHEN</text:span></text:p>
          </table:table-cell>
          <table:table-cell table:style-name="Table2.B207" office:value-type="string">
            <text:p text:style-name="Standard"><text:span text:style-name="T9">stach</text:span></text:p>
          </table:table-cell>
          <table:table-cell table:style-name="Table2.C207" office:value-type="string">
            <text:p text:style-name="Standard"><text:span text:style-name="T9">hat gestochen</text:span></text:p>
          </table:table-cell>
          <table:table-cell table:style-name="Table2.D207" office:value-type="string">
            <text:p text:style-name="Standard"><text:span text:style-name="T11">ZABOSTI</text:span></text:p>
          </table:table-cell>
        </table:table-row>
        <table:table-row table:style-name="Table2.1">
          <table:table-cell table:style-name="Table2.A208" office:value-type="string">
            <text:p text:style-name="Standard"><text:span text:style-name="T10">STECHEN</text:span></text:p>
          </table:table-cell>
          <table:table-cell table:style-name="Table2.B208" office:value-type="string">
            <text:p text:style-name="Standard"><text:span text:style-name="T9">stak</text:span></text:p>
          </table:table-cell>
          <table:table-cell table:style-name="Table2.C208" office:value-type="string">
            <text:p text:style-name="Standard"><text:span text:style-name="T9">hat gesteckt</text:span></text:p>
          </table:table-cell>
          <table:table-cell table:style-name="Table2.D208" office:value-type="string">
            <text:p text:style-name="Standard"><text:span text:style-name="T11">TIČATI</text:span></text:p>
          </table:table-cell>
        </table:table-row>
        <table:table-row table:style-name="Table2.209">
          <table:table-cell table:style-name="Table2.A209" office:value-type="string">
            <text:p text:style-name="Standard"><text:span text:style-name="T10">STEHEN</text:span></text:p>
          </table:table-cell>
          <table:table-cell table:style-name="Table2.B209" office:value-type="string">
            <text:p text:style-name="Standard"><text:span text:style-name="T9">stand</text:span></text:p>
          </table:table-cell>
          <table:table-cell table:style-name="Table2.C209" office:value-type="string">
            <text:p text:style-name="Standard"><text:span text:style-name="T9">ist / hat gestanden</text:span></text:p>
          </table:table-cell>
          <table:table-cell table:style-name="Table2.D209" office:value-type="string">
            <text:p text:style-name="Standard"><text:span text:style-name="T11">STATI</text:span></text:p>
          </table:table-cell>
        </table:table-row>
        <table:table-row table:style-name="Table2.1">
          <table:table-cell table:style-name="Table2.A210" office:value-type="string">
            <text:p text:style-name="Standard"><text:span text:style-name="T10">STEHLEN</text:span></text:p>
          </table:table-cell>
          <table:table-cell table:style-name="Table2.B210" office:value-type="string">
            <text:p text:style-name="Standard"><text:span text:style-name="T9">stahl</text:span></text:p>
          </table:table-cell>
          <table:table-cell table:style-name="Table2.C210" office:value-type="string">
            <text:p text:style-name="Standard"><text:span text:style-name="T9">hat gestohlen</text:span></text:p>
          </table:table-cell>
          <table:table-cell table:style-name="Table2.D210" office:value-type="string">
            <text:p text:style-name="Standard"><text:span text:style-name="T11">KRASTI</text:span></text:p>
          </table:table-cell>
        </table:table-row>
        <table:table-row table:style-name="Table2.1">
          <table:table-cell table:style-name="Table2.A211" office:value-type="string">
            <text:p text:style-name="Standard"><text:span text:style-name="T10">STEIGEN</text:span></text:p>
          </table:table-cell>
          <table:table-cell table:style-name="Table2.B211" office:value-type="string">
            <text:p text:style-name="Standard"><text:span text:style-name="T9">stieg</text:span></text:p>
          </table:table-cell>
          <table:table-cell table:style-name="Table2.C211" office:value-type="string">
            <text:p text:style-name="Standard"><text:span text:style-name="T9">ist gestiegen</text:span></text:p>
          </table:table-cell>
          <table:table-cell table:style-name="Table2.D211" office:value-type="string">
            <text:p text:style-name="Standard"><text:span text:style-name="T11">NARAŠČATI, DVIGNITI SE</text:span></text:p>
          </table:table-cell>
        </table:table-row>
        <table:table-row table:style-name="Table2.1">
          <table:table-cell table:style-name="Table2.A212" office:value-type="string">
            <text:p text:style-name="Standard"><text:span text:style-name="T10">STERBEN</text:span></text:p>
          </table:table-cell>
          <table:table-cell table:style-name="Table2.B212" office:value-type="string">
            <text:p text:style-name="Standard"><text:span text:style-name="T9">starb</text:span></text:p>
          </table:table-cell>
          <table:table-cell table:style-name="Table2.C212" office:value-type="string">
            <text:p text:style-name="Standard"><text:span text:style-name="T9">ist gestorben</text:span></text:p>
          </table:table-cell>
          <table:table-cell table:style-name="Table2.D212" office:value-type="string">
            <text:p text:style-name="Standard"><text:span text:style-name="T11">UMRETI</text:span></text:p>
          </table:table-cell>
        </table:table-row>
        <text:soft-page-break/>
        <table:table-row table:style-name="Table2.209">
          <table:table-cell table:style-name="Table2.A213" office:value-type="string">
            <text:p text:style-name="Standard"><text:span text:style-name="T10">STIEBEN</text:span></text:p>
          </table:table-cell>
          <table:table-cell table:style-name="Table2.B213" office:value-type="string">
            <text:p text:style-name="Standard"><text:span text:style-name="T9">stob</text:span></text:p>
          </table:table-cell>
          <table:table-cell table:style-name="Table2.C213" office:value-type="string">
            <text:p text:style-name="Standard"><text:span text:style-name="T9">ist / hat gestoben <text:s/></text:span></text:p>
          </table:table-cell>
          <table:table-cell table:style-name="Table2.D213" office:value-type="string">
            <text:p text:style-name="Standard"><text:span text:style-name="T11">RAZPRŠITI</text:span></text:p>
          </table:table-cell>
        </table:table-row>
        <table:table-row table:style-name="Table2.1">
          <table:table-cell table:style-name="Table2.A214" office:value-type="string">
            <text:p text:style-name="Standard"><text:span text:style-name="T10">STINKEN</text:span></text:p>
          </table:table-cell>
          <table:table-cell table:style-name="Table2.B214" office:value-type="string">
            <text:p text:style-name="Standard"><text:span text:style-name="T9">stank</text:span></text:p>
          </table:table-cell>
          <table:table-cell table:style-name="Table2.C214" office:value-type="string">
            <text:p text:style-name="Standard"><text:span text:style-name="T9">hat gestunken</text:span></text:p>
          </table:table-cell>
          <table:table-cell table:style-name="Table2.D214" office:value-type="string">
            <text:p text:style-name="Standard"><text:span text:style-name="T11">SMRDETI</text:span></text:p>
          </table:table-cell>
        </table:table-row>
        <table:table-row table:style-name="Table2.1">
          <table:table-cell table:style-name="Table2.A215" office:value-type="string">
            <text:p text:style-name="Standard"><text:span text:style-name="T10">STOßEN</text:span></text:p>
          </table:table-cell>
          <table:table-cell table:style-name="Table2.B215" office:value-type="string">
            <text:p text:style-name="Standard"><text:span text:style-name="T9">stieß</text:span></text:p>
          </table:table-cell>
          <table:table-cell table:style-name="Table2.C215" office:value-type="string">
            <text:p text:style-name="Standard"><text:span text:style-name="T9">hat gestoßen</text:span></text:p>
          </table:table-cell>
          <table:table-cell table:style-name="Table2.D215" office:value-type="string">
            <text:p text:style-name="Standard"><text:span text:style-name="T11">POTISNITI, SUNITI</text:span></text:p>
          </table:table-cell>
        </table:table-row>
        <table:table-row table:style-name="Table2.1">
          <table:table-cell table:style-name="Table2.A216" office:value-type="string">
            <text:p text:style-name="Standard"><text:span text:style-name="T10">TRAGEN</text:span></text:p>
          </table:table-cell>
          <table:table-cell table:style-name="Table2.B216" office:value-type="string">
            <text:p text:style-name="Standard"><text:span text:style-name="T9">trug</text:span></text:p>
          </table:table-cell>
          <table:table-cell table:style-name="Table2.C216" office:value-type="string">
            <text:p text:style-name="Standard"><text:span text:style-name="T9">hat getragen </text:span></text:p>
          </table:table-cell>
          <table:table-cell table:style-name="Table2.D216" office:value-type="string">
            <text:p text:style-name="Standard"><text:span text:style-name="T11">NOSITI</text:span></text:p>
          </table:table-cell>
        </table:table-row>
        <table:table-row table:style-name="Table2.1">
          <table:table-cell table:style-name="Table2.A217" office:value-type="string">
            <text:p text:style-name="Standard"><text:span text:style-name="T10">TREFFEN</text:span></text:p>
          </table:table-cell>
          <table:table-cell table:style-name="Table2.B217" office:value-type="string">
            <text:p text:style-name="Standard"><text:span text:style-name="T9">traf</text:span></text:p>
          </table:table-cell>
          <table:table-cell table:style-name="Table2.C217" office:value-type="string">
            <text:p text:style-name="Standard"><text:span text:style-name="T9">hat getroffen </text:span></text:p>
          </table:table-cell>
          <table:table-cell table:style-name="Table2.D217" office:value-type="string">
            <text:p text:style-name="Standard"><text:span text:style-name="T11">SREČATI SE, ZADETI</text:span></text:p>
          </table:table-cell>
        </table:table-row>
        <table:table-row table:style-name="Table2.1">
          <table:table-cell table:style-name="Table2.A218" office:value-type="string">
            <text:p text:style-name="Standard"><text:span text:style-name="T10">TREIBEN</text:span></text:p>
          </table:table-cell>
          <table:table-cell table:style-name="Table2.B218" office:value-type="string">
            <text:p text:style-name="Standard"><text:span text:style-name="T9">trieb</text:span></text:p>
          </table:table-cell>
          <table:table-cell table:style-name="Table2.C218" office:value-type="string">
            <text:p text:style-name="Standard"><text:span text:style-name="T9">hat getrieben</text:span></text:p>
          </table:table-cell>
          <table:table-cell table:style-name="Table2.D218" office:value-type="string">
            <text:p text:style-name="Standard"><text:span text:style-name="T11">GNATI, NAGANJATI</text:span></text:p>
          </table:table-cell>
        </table:table-row>
        <table:table-row table:style-name="Table2.1">
          <table:table-cell table:style-name="Table2.A219" office:value-type="string">
            <text:p text:style-name="Standard"><text:span text:style-name="T10">STREICHEN</text:span></text:p>
          </table:table-cell>
          <table:table-cell table:style-name="Table2.B219" office:value-type="string">
            <text:p text:style-name="Standard"><text:span text:style-name="T9">strich</text:span></text:p>
          </table:table-cell>
          <table:table-cell table:style-name="Table2.C219" office:value-type="string">
            <text:p text:style-name="Standard"><text:span text:style-name="T9">ist / hat gestrichen</text:span></text:p>
          </table:table-cell>
          <table:table-cell table:style-name="Table2.D219" office:value-type="string">
            <text:p text:style-name="Standard"><text:span text:style-name="T11">GLADITI, ZGLADITI</text:span></text:p>
          </table:table-cell>
        </table:table-row>
        <table:table-row table:style-name="Table2.1">
          <table:table-cell table:style-name="Table2.A220" office:value-type="string">
            <text:p text:style-name="Standard"><text:span text:style-name="T10">STREITEN</text:span></text:p>
          </table:table-cell>
          <table:table-cell table:style-name="Table2.B220" office:value-type="string">
            <text:p text:style-name="Standard"><text:span text:style-name="T9">stritt</text:span></text:p>
          </table:table-cell>
          <table:table-cell table:style-name="Table2.C220" office:value-type="string">
            <text:p text:style-name="Standard"><text:span text:style-name="T9">hat gestritten</text:span></text:p>
          </table:table-cell>
          <table:table-cell table:style-name="Table2.D220" office:value-type="string">
            <text:p text:style-name="Standard"><text:span text:style-name="T11">KREGATI SE</text:span></text:p>
          </table:table-cell>
        </table:table-row>
        <table:table-row table:style-name="Table2.1">
          <table:table-cell table:style-name="Table2.A221" office:value-type="string">
            <text:p text:style-name="Standard"><text:span text:style-name="T10">TRIEFEN</text:span></text:p>
          </table:table-cell>
          <table:table-cell table:style-name="Table2.B221" office:value-type="string">
            <text:p text:style-name="Standard"><text:span text:style-name="T9">troff</text:span></text:p>
          </table:table-cell>
          <table:table-cell table:style-name="Table2.C221" office:value-type="string">
            <text:p text:style-name="Standard"><text:span text:style-name="T9">hat getroffen</text:span></text:p>
          </table:table-cell>
          <table:table-cell table:style-name="Table2.D221" office:value-type="string">
            <text:p text:style-name="Standard"><text:span text:style-name="T11">KAPLJATI</text:span></text:p>
          </table:table-cell>
        </table:table-row>
        <table:table-row table:style-name="Table2.1">
          <table:table-cell table:style-name="Table2.A30" office:value-type="string">
            <text:p text:style-name="Standard"><text:span text:style-name="T7">INFINITIV</text:span></text:p>
          </table:table-cell>
          <table:table-cell table:style-name="Table2.B30" office:value-type="string">
            <text:p text:style-name="Standard"><text:span text:style-name="T7">PRÄTERITUM</text:span></text:p>
          </table:table-cell>
          <table:table-cell table:style-name="Table2.C30" office:value-type="string">
            <text:p text:style-name="Standard"><text:span text:style-name="T7">PERFEKT</text:span></text:p>
          </table:table-cell>
          <table:table-cell table:style-name="Table2.D30" office:value-type="string">
            <text:p text:style-name="Standard"><text:span text:style-name="T7">SLOVENSKO</text:span></text:p>
          </table:table-cell>
        </table:table-row>
        <table:table-row table:style-name="Table2.1">
          <table:table-cell table:style-name="Table2.A223" office:value-type="string">
            <text:p text:style-name="Standard"><text:span text:style-name="T10">TRINKEN</text:span></text:p>
          </table:table-cell>
          <table:table-cell table:style-name="Table2.B223" office:value-type="string">
            <text:p text:style-name="Standard"><text:span text:style-name="T9">trank</text:span></text:p>
          </table:table-cell>
          <table:table-cell table:style-name="Table2.C223" office:value-type="string">
            <text:p text:style-name="Standard"><text:span text:style-name="T9">hat getrunken</text:span></text:p>
          </table:table-cell>
          <table:table-cell table:style-name="Table2.D223" office:value-type="string">
            <text:p text:style-name="Standard"><text:span text:style-name="T11">PITI</text:span></text:p>
          </table:table-cell>
        </table:table-row>
        <table:table-row table:style-name="Table2.1">
          <table:table-cell table:style-name="Table2.A224" office:value-type="string">
            <text:p text:style-name="Standard"><text:span text:style-name="T10">TRÜGEN</text:span></text:p>
          </table:table-cell>
          <table:table-cell table:style-name="Table2.B224" office:value-type="string">
            <text:p text:style-name="Standard"><text:span text:style-name="T9">trog</text:span></text:p>
          </table:table-cell>
          <table:table-cell table:style-name="Table2.C224" office:value-type="string">
            <text:p text:style-name="Standard"><text:span text:style-name="T9">hat getrogen</text:span></text:p>
          </table:table-cell>
          <table:table-cell table:style-name="Table2.D224" office:value-type="string">
            <text:p text:style-name="Standard"><text:span text:style-name="T11">GOLJUFATI, SLEPITI</text:span></text:p>
          </table:table-cell>
        </table:table-row>
        <table:table-row table:style-name="Table2.1">
          <table:table-cell table:style-name="Table2.A225" office:value-type="string">
            <text:p text:style-name="Standard"><text:span text:style-name="T10">TUN</text:span></text:p>
          </table:table-cell>
          <table:table-cell table:style-name="Table2.B225" office:value-type="string">
            <text:p text:style-name="Standard"><text:span text:style-name="T9">tat</text:span></text:p>
          </table:table-cell>
          <table:table-cell table:style-name="Table2.C225" office:value-type="string">
            <text:p text:style-name="Standard"><text:span text:style-name="T9">hat getan</text:span></text:p>
          </table:table-cell>
          <table:table-cell table:style-name="Table2.D225" office:value-type="string">
            <text:p text:style-name="Standard"><text:span text:style-name="T11">POČETI, DELATI</text:span></text:p>
          </table:table-cell>
        </table:table-row>
        <table:table-row table:style-name="Table2.1">
          <table:table-cell table:style-name="Table2.A226" office:value-type="string">
            <text:p text:style-name="Standard"><text:span text:style-name="T10">VERBRINGEN</text:span></text:p>
          </table:table-cell>
          <table:table-cell table:style-name="Table2.B226" office:value-type="string">
            <text:p text:style-name="Standard"><text:span text:style-name="T9">verbrachte</text:span></text:p>
          </table:table-cell>
          <table:table-cell table:style-name="Table2.C226" office:value-type="string">
            <text:p text:style-name="Standard"><text:span text:style-name="T9">hat verbracht</text:span></text:p>
          </table:table-cell>
          <table:table-cell table:style-name="Table2.D226" office:value-type="string">
            <text:p text:style-name="Standard"><text:span text:style-name="T11">PREŽIVETI (počitnice,…)</text:span></text:p>
          </table:table-cell>
        </table:table-row>
        <table:table-row table:style-name="Table2.1">
          <table:table-cell table:style-name="Table2.A227" office:value-type="string">
            <text:p text:style-name="Standard"><text:span text:style-name="T10">VERDERBEN</text:span></text:p>
          </table:table-cell>
          <table:table-cell table:style-name="Table2.B227" office:value-type="string">
            <text:p text:style-name="Standard"><text:span text:style-name="T9">verdarb</text:span></text:p>
          </table:table-cell>
          <table:table-cell table:style-name="Table2.C227" office:value-type="string">
            <text:p text:style-name="Standard"><text:span text:style-name="T9">hat verdorben</text:span></text:p>
          </table:table-cell>
          <table:table-cell table:style-name="Table2.D227" office:value-type="string">
            <text:p text:style-name="Standard"><text:span text:style-name="T11">POKVARITI, KVARITI</text:span></text:p>
          </table:table-cell>
        </table:table-row>
        <table:table-row table:style-name="Table2.1">
          <table:table-cell table:style-name="Table2.A228" office:value-type="string">
            <text:p text:style-name="Standard"><text:span text:style-name="T10">VERDRIEßEN</text:span></text:p>
          </table:table-cell>
          <table:table-cell table:style-name="Table2.B228" office:value-type="string">
            <text:p text:style-name="Standard"><text:span text:style-name="T9">verdross</text:span></text:p>
          </table:table-cell>
          <table:table-cell table:style-name="Table2.C228" office:value-type="string">
            <text:p text:style-name="Standard"><text:span text:style-name="T9">hat verdrossen</text:span></text:p>
          </table:table-cell>
          <table:table-cell table:style-name="Table2.D228" office:value-type="string">
            <text:p text:style-name="Standard"><text:span text:style-name="T11">VZNEJEVOLJITI</text:span></text:p>
          </table:table-cell>
        </table:table-row>
        <table:table-row table:style-name="Table2.1">
          <table:table-cell table:style-name="Table2.A229" office:value-type="string">
            <text:p text:style-name="Standard"><text:span text:style-name="T10">VERGESSEN</text:span></text:p>
          </table:table-cell>
          <table:table-cell table:style-name="Table2.B229" office:value-type="string">
            <text:p text:style-name="Standard"><text:span text:style-name="T9">vergaß</text:span></text:p>
          </table:table-cell>
          <table:table-cell table:style-name="Table2.C229" office:value-type="string">
            <text:p text:style-name="Standard"><text:span text:style-name="T9">hat vergessen</text:span></text:p>
          </table:table-cell>
          <table:table-cell table:style-name="Table2.D229" office:value-type="string">
            <text:p text:style-name="Standard"><text:span text:style-name="T11">POZABITI</text:span></text:p>
          </table:table-cell>
        </table:table-row>
        <table:table-row table:style-name="Table2.1">
          <table:table-cell table:style-name="Table2.A230" office:value-type="string">
            <text:p text:style-name="Standard"><text:span text:style-name="T10">VERLIEREN</text:span></text:p>
          </table:table-cell>
          <table:table-cell table:style-name="Table2.B230" office:value-type="string">
            <text:p text:style-name="Standard"><text:span text:style-name="T9">verlor</text:span></text:p>
          </table:table-cell>
          <table:table-cell table:style-name="Table2.C230" office:value-type="string">
            <text:p text:style-name="Standard"><text:span text:style-name="T9">hat verloren</text:span></text:p>
          </table:table-cell>
          <table:table-cell table:style-name="Table2.D230" office:value-type="string">
            <text:p text:style-name="Standard"><text:span text:style-name="T11">IZGUBITI</text:span></text:p>
          </table:table-cell>
        </table:table-row>
        <table:table-row table:style-name="Table2.1">
          <table:table-cell table:style-name="Table2.A231" office:value-type="string">
            <text:p text:style-name="Standard"><text:span text:style-name="T10">VERSCHWINDEN</text:span></text:p>
          </table:table-cell>
          <table:table-cell table:style-name="Table2.B231" office:value-type="string">
            <text:p text:style-name="Standard"><text:span text:style-name="T9">verschwand</text:span></text:p>
          </table:table-cell>
          <table:table-cell table:style-name="Table2.C231" office:value-type="string">
            <text:p text:style-name="Standard"><text:span text:style-name="T9">ist verschwunden</text:span></text:p>
          </table:table-cell>
          <table:table-cell table:style-name="Table2.D231" office:value-type="string">
            <text:p text:style-name="Standard"><text:span text:style-name="T11">IZGINITI</text:span></text:p>
          </table:table-cell>
        </table:table-row>
        <table:table-row table:style-name="Table2.1">
          <table:table-cell table:style-name="Table2.A232" office:value-type="string">
            <text:p text:style-name="Standard"><text:span text:style-name="T10">VERSTEHEN</text:span></text:p>
          </table:table-cell>
          <table:table-cell table:style-name="Table2.B232" office:value-type="string">
            <text:p text:style-name="Standard"><text:span text:style-name="T9">verstand</text:span></text:p>
          </table:table-cell>
          <table:table-cell table:style-name="Table2.C232" office:value-type="string">
            <text:p text:style-name="Standard"><text:span text:style-name="T9">hat verstanden</text:span></text:p>
          </table:table-cell>
          <table:table-cell table:style-name="Table2.D232" office:value-type="string">
            <text:p text:style-name="Standard"><text:span text:style-name="T11">RAZUMETI</text:span></text:p>
          </table:table-cell>
        </table:table-row>
        <table:table-row table:style-name="Table2.1">
          <table:table-cell table:style-name="Table2.A233" office:value-type="string">
            <text:p text:style-name="Standard"><text:span text:style-name="T10">VERZEIHEN</text:span></text:p>
          </table:table-cell>
          <table:table-cell table:style-name="Table2.B233" office:value-type="string">
            <text:p text:style-name="Standard"><text:span text:style-name="T9">verzieh</text:span></text:p>
          </table:table-cell>
          <table:table-cell table:style-name="Table2.C233" office:value-type="string">
            <text:p text:style-name="Standard"><text:span text:style-name="T9">hat verziehen</text:span></text:p>
          </table:table-cell>
          <table:table-cell table:style-name="Table2.D233" office:value-type="string">
            <text:p text:style-name="Standard"><text:span text:style-name="T11">OPROSTITI</text:span></text:p>
          </table:table-cell>
        </table:table-row>
        <table:table-row table:style-name="Table2.1">
          <table:table-cell table:style-name="Table2.A234" office:value-type="string">
            <text:p text:style-name="Standard"><text:span text:style-name="T10">WACHSEN</text:span></text:p>
          </table:table-cell>
          <table:table-cell table:style-name="Table2.B234" office:value-type="string">
            <text:p text:style-name="Standard"><text:span text:style-name="T9">wuchs</text:span></text:p>
          </table:table-cell>
          <table:table-cell table:style-name="Table2.C234" office:value-type="string">
            <text:p text:style-name="Standard"><text:span text:style-name="T9">ist gewachsen</text:span></text:p>
          </table:table-cell>
          <table:table-cell table:style-name="Table2.D234" office:value-type="string">
            <text:p text:style-name="Standard"><text:span text:style-name="T11">RASTI, NARAŠČATI</text:span></text:p>
          </table:table-cell>
        </table:table-row>
        <table:table-row table:style-name="Table2.1">
          <table:table-cell table:style-name="Table2.A235" office:value-type="string">
            <text:p text:style-name="Standard"><text:span text:style-name="T10">WÄGEN</text:span></text:p>
          </table:table-cell>
          <table:table-cell table:style-name="Table2.B235" office:value-type="string">
            <text:p text:style-name="Standard"><text:span text:style-name="T9">wog</text:span></text:p>
          </table:table-cell>
          <table:table-cell table:style-name="Table2.C235" office:value-type="string">
            <text:p text:style-name="Standard"><text:span text:style-name="T9">hat gewogen</text:span></text:p>
          </table:table-cell>
          <table:table-cell table:style-name="Table2.D235" office:value-type="string">
            <text:p text:style-name="Standard"><text:span text:style-name="T11">TEHTATI</text:span></text:p>
          </table:table-cell>
        </table:table-row>
        <table:table-row table:style-name="Table2.1">
          <table:table-cell table:style-name="Table2.A236" office:value-type="string">
            <text:p text:style-name="Standard"><text:span text:style-name="T10">WASCHEN</text:span></text:p>
          </table:table-cell>
          <table:table-cell table:style-name="Table2.B236" office:value-type="string">
            <text:p text:style-name="Standard"><text:span text:style-name="T9">wusch</text:span></text:p>
          </table:table-cell>
          <table:table-cell table:style-name="Table2.C236" office:value-type="string">
            <text:p text:style-name="Standard"><text:span text:style-name="T9">hat gewaschen</text:span></text:p>
          </table:table-cell>
          <table:table-cell table:style-name="Table2.D236" office:value-type="string">
            <text:p text:style-name="Standard"><text:span text:style-name="T11">UMITI</text:span></text:p>
          </table:table-cell>
        </table:table-row>
        <table:table-row table:style-name="Table2.1">
          <table:table-cell table:style-name="Table2.A237" office:value-type="string">
            <text:p text:style-name="Standard"><text:span text:style-name="T10">WEICHEN</text:span></text:p>
          </table:table-cell>
          <table:table-cell table:style-name="Table2.B237" office:value-type="string">
            <text:p text:style-name="Standard"><text:span text:style-name="T9">wich</text:span></text:p>
          </table:table-cell>
          <table:table-cell table:style-name="Table2.C237" office:value-type="string">
            <text:p text:style-name="Standard"><text:span text:style-name="T9">ist gewichen</text:span></text:p>
          </table:table-cell>
          <table:table-cell table:style-name="Table2.D237" office:value-type="string">
            <text:p text:style-name="Standard"><text:span text:style-name="T11">POPUŠČATI, OMEHČATI</text:span></text:p>
          </table:table-cell>
        </table:table-row>
        <table:table-row table:style-name="Table2.1">
          <table:table-cell table:style-name="Table2.A238" office:value-type="string">
            <text:p text:style-name="Standard"><text:span text:style-name="T10">WEISEN</text:span></text:p>
          </table:table-cell>
          <table:table-cell table:style-name="Table2.B238" office:value-type="string">
            <text:p text:style-name="Standard"><text:span text:style-name="T9">wies</text:span></text:p>
          </table:table-cell>
          <table:table-cell table:style-name="Table2.C238" office:value-type="string">
            <text:p text:style-name="Standard"><text:span text:style-name="T9">hat gewiesen</text:span></text:p>
          </table:table-cell>
          <table:table-cell table:style-name="Table2.D238" office:value-type="string">
            <text:p text:style-name="Standard"><text:span text:style-name="T11">KAZATI</text:span></text:p>
          </table:table-cell>
        </table:table-row>
        <table:table-row table:style-name="Table2.1">
          <table:table-cell table:style-name="Table2.A239" office:value-type="string">
            <text:p text:style-name="Standard"><text:span text:style-name="T10">WENDEN</text:span></text:p>
          </table:table-cell>
          <table:table-cell table:style-name="Table2.B239" office:value-type="string">
            <text:p text:style-name="Standard"><text:span text:style-name="T9">wandte</text:span></text:p>
          </table:table-cell>
          <table:table-cell table:style-name="Table2.C239" office:value-type="string">
            <text:p text:style-name="Standard"><text:span text:style-name="T9">hat gewandt</text:span></text:p>
          </table:table-cell>
          <table:table-cell table:style-name="Table2.D239" office:value-type="string">
            <text:p text:style-name="Standard"><text:span text:style-name="T11">OBRNITI</text:span></text:p>
          </table:table-cell>
        </table:table-row>
        <table:table-row table:style-name="Table2.1">
          <table:table-cell table:style-name="Table2.A240" office:value-type="string">
            <text:p text:style-name="Standard"><text:span text:style-name="T10">WERBEN</text:span></text:p>
          </table:table-cell>
          <table:table-cell table:style-name="Table2.B240" office:value-type="string">
            <text:p text:style-name="Standard"><text:span text:style-name="T9">warb</text:span></text:p>
          </table:table-cell>
          <table:table-cell table:style-name="Table2.C240" office:value-type="string">
            <text:p text:style-name="Standard"><text:span text:style-name="T9">hat geworben</text:span></text:p>
          </table:table-cell>
          <table:table-cell table:style-name="Table2.D240" office:value-type="string">
            <text:p text:style-name="Standard"><text:span text:style-name="T11">SNUBITI</text:span></text:p>
          </table:table-cell>
        </table:table-row>
        <table:table-row table:style-name="Table2.1">
          <table:table-cell table:style-name="Table2.A241" office:value-type="string">
            <text:p text:style-name="Standard"><text:span text:style-name="T10">WERDEN</text:span></text:p>
          </table:table-cell>
          <table:table-cell table:style-name="Table2.B241" office:value-type="string">
            <text:p text:style-name="Standard"><text:span text:style-name="T9">wurde</text:span></text:p>
          </table:table-cell>
          <table:table-cell table:style-name="Table2.C241" office:value-type="string">
            <text:p text:style-name="Standard"><text:span text:style-name="T9">ist geworden</text:span></text:p>
          </table:table-cell>
          <table:table-cell table:style-name="Table2.D241" office:value-type="string">
            <text:p text:style-name="Standard"><text:span text:style-name="T11">POSTATI</text:span></text:p>
          </table:table-cell>
        </table:table-row>
        <table:table-row table:style-name="Table2.1">
          <table:table-cell table:style-name="Table2.A242" office:value-type="string">
            <text:p text:style-name="Standard"><text:span text:style-name="T10">WERFEN</text:span></text:p>
          </table:table-cell>
          <table:table-cell table:style-name="Table2.B242" office:value-type="string">
            <text:p text:style-name="Standard"><text:span text:style-name="T9">warf</text:span></text:p>
          </table:table-cell>
          <table:table-cell table:style-name="Table2.C242" office:value-type="string">
            <text:p text:style-name="Standard"><text:span text:style-name="T9">hat geworfen</text:span></text:p>
          </table:table-cell>
          <table:table-cell table:style-name="Table2.D242" office:value-type="string">
            <text:p text:style-name="Standard"><text:span text:style-name="T11">VREČI, METATI</text:span></text:p>
          </table:table-cell>
        </table:table-row>
        <table:table-row table:style-name="Table2.1">
          <table:table-cell table:style-name="Table2.A243" office:value-type="string">
            <text:p text:style-name="Standard"><text:span text:style-name="T10">WIEGEN</text:span></text:p>
          </table:table-cell>
          <table:table-cell table:style-name="Table2.B243" office:value-type="string">
            <text:p text:style-name="Standard"><text:span text:style-name="T9">wog</text:span></text:p>
          </table:table-cell>
          <table:table-cell table:style-name="Table2.C243" office:value-type="string">
            <text:p text:style-name="Standard"><text:span text:style-name="T9">hat gewogen</text:span></text:p>
          </table:table-cell>
          <table:table-cell table:style-name="Table2.D243" office:value-type="string">
            <text:p text:style-name="Standard"><text:span text:style-name="T11">TEHTATI</text:span></text:p>
          </table:table-cell>
        </table:table-row>
        <text:soft-page-break/>
        <table:table-row table:style-name="Table2.1">
          <table:table-cell table:style-name="Table2.A244" office:value-type="string">
            <text:p text:style-name="Standard"><text:span text:style-name="T10">WINDEN</text:span></text:p>
          </table:table-cell>
          <table:table-cell table:style-name="Table2.B244" office:value-type="string">
            <text:p text:style-name="Standard"><text:span text:style-name="T9">wand</text:span></text:p>
          </table:table-cell>
          <table:table-cell table:style-name="Table2.C244" office:value-type="string">
            <text:p text:style-name="Standard"><text:span text:style-name="T9">hat gewunden</text:span></text:p>
          </table:table-cell>
          <table:table-cell table:style-name="Table2.D244" office:value-type="string">
            <text:p text:style-name="Standard"><text:span text:style-name="T11">OVIJATI</text:span></text:p>
          </table:table-cell>
        </table:table-row>
        <table:table-row table:style-name="Table2.1">
          <table:table-cell table:style-name="Table2.A245" office:value-type="string">
            <text:p text:style-name="Standard"><text:span text:style-name="T10">WINKEN</text:span></text:p>
          </table:table-cell>
          <table:table-cell table:style-name="Table2.B245" office:value-type="string">
            <text:p text:style-name="Standard"><text:span text:style-name="T9">winkte</text:span></text:p>
          </table:table-cell>
          <table:table-cell table:style-name="Table2.C245" office:value-type="string">
            <text:p text:style-name="Standard"><text:span text:style-name="T9">hat gewunken</text:span></text:p>
          </table:table-cell>
          <table:table-cell table:style-name="Table2.D245" office:value-type="string">
            <text:p text:style-name="Standard"><text:span text:style-name="T11">MAHATI</text:span></text:p>
          </table:table-cell>
        </table:table-row>
        <table:table-row table:style-name="Table2.1">
          <table:table-cell table:style-name="Table2.A246" office:value-type="string">
            <text:p text:style-name="Standard"><text:span text:style-name="T10">WISSEN</text:span></text:p>
          </table:table-cell>
          <table:table-cell table:style-name="Table2.B246" office:value-type="string">
            <text:p text:style-name="Standard"><text:span text:style-name="T9">wusste</text:span></text:p>
          </table:table-cell>
          <table:table-cell table:style-name="Table2.C246" office:value-type="string">
            <text:p text:style-name="Standard"><text:span text:style-name="T9">hat gewusst</text:span></text:p>
          </table:table-cell>
          <table:table-cell table:style-name="Table2.D246" office:value-type="string">
            <text:p text:style-name="Standard"><text:span text:style-name="T11">VEDETI</text:span></text:p>
          </table:table-cell>
        </table:table-row>
        <table:table-row table:style-name="Table2.1">
          <table:table-cell table:style-name="Table2.A247" office:value-type="string">
            <text:p text:style-name="Standard"><text:span text:style-name="T10">WOLLEN</text:span></text:p>
          </table:table-cell>
          <table:table-cell table:style-name="Table2.B247" office:value-type="string">
            <text:p text:style-name="Standard"><text:span text:style-name="T9">wollte</text:span></text:p>
          </table:table-cell>
          <table:table-cell table:style-name="Table2.C247" office:value-type="string">
            <text:p text:style-name="Standard"><text:span text:style-name="T9">hat gewollt</text:span></text:p>
          </table:table-cell>
          <table:table-cell table:style-name="Table2.D247" office:value-type="string">
            <text:p text:style-name="Standard"><text:span text:style-name="T11">HOTETI</text:span></text:p>
          </table:table-cell>
        </table:table-row>
        <table:table-row table:style-name="Table2.1">
          <table:table-cell table:style-name="Table2.A248" office:value-type="string">
            <text:p text:style-name="Standard"><text:span text:style-name="T10">WRINGEN</text:span></text:p>
          </table:table-cell>
          <table:table-cell table:style-name="Table2.B248" office:value-type="string">
            <text:p text:style-name="Standard"><text:span text:style-name="T9">wrang</text:span></text:p>
          </table:table-cell>
          <table:table-cell table:style-name="Table2.C248" office:value-type="string">
            <text:p text:style-name="Standard"><text:span text:style-name="T9">hat gewrungen</text:span></text:p>
          </table:table-cell>
          <table:table-cell table:style-name="Table2.D248" office:value-type="string">
            <text:p text:style-name="Standard"><text:span text:style-name="T11">OŽEMATI</text:span></text:p>
          </table:table-cell>
        </table:table-row>
        <table:table-row table:style-name="Table2.1">
          <table:table-cell table:style-name="Table2.A249" office:value-type="string">
            <text:p text:style-name="Standard"><text:span text:style-name="T10">ZEIHEN</text:span></text:p>
          </table:table-cell>
          <table:table-cell table:style-name="Table2.B249" office:value-type="string">
            <text:p text:style-name="Standard"><text:span text:style-name="T9">zieh</text:span></text:p>
          </table:table-cell>
          <table:table-cell table:style-name="Table2.C249" office:value-type="string">
            <text:p text:style-name="Standard"><text:span text:style-name="T9">hat geziehen</text:span></text:p>
          </table:table-cell>
          <table:table-cell table:style-name="Table2.D249" office:value-type="string">
            <text:p text:style-name="Standard"><text:span text:style-name="T11">DOLŽITI, KRIVITI</text:span></text:p>
          </table:table-cell>
        </table:table-row>
        <table:table-row table:style-name="Table2.1">
          <table:table-cell table:style-name="Table2.A250" office:value-type="string">
            <text:p text:style-name="Standard"><text:span text:style-name="T10">ZIEHEN</text:span></text:p>
          </table:table-cell>
          <table:table-cell table:style-name="Table2.B250" office:value-type="string">
            <text:p text:style-name="Standard"><text:span text:style-name="T9">zog</text:span></text:p>
          </table:table-cell>
          <table:table-cell table:style-name="Table2.C250" office:value-type="string">
            <text:p text:style-name="Standard"><text:span text:style-name="T9">hat gezogen</text:span></text:p>
          </table:table-cell>
          <table:table-cell table:style-name="Table2.D250" office:value-type="string">
            <text:p text:style-name="Standard"><text:span text:style-name="T11">VLEČI, POTEGNITI</text:span></text:p>
          </table:table-cell>
        </table:table-row>
        <table:table-row table:style-name="Table2.1">
          <table:table-cell table:style-name="Table2.A251" office:value-type="string">
            <text:p text:style-name="Standard"><text:span text:style-name="T10">ZUSAMMENSTOßEN</text:span></text:p>
          </table:table-cell>
          <table:table-cell table:style-name="Table2.B251" office:value-type="string">
            <text:p text:style-name="Standard"><text:span text:style-name="T9">stieß zusammen</text:span></text:p>
          </table:table-cell>
          <table:table-cell table:style-name="Table2.C251" office:value-type="string">
            <text:p text:style-name="Standard"><text:span text:style-name="T17">ist</text:span><text:span text:style-name="T18"> </text:span><text:span text:style-name="T15">zusammengestoßen</text:span></text:p>
          </table:table-cell>
          <table:table-cell table:style-name="Table2.D251" office:value-type="string">
            <text:p text:style-name="Standard"><text:span text:style-name="T11">TRČITI</text:span></text:p>
          </table:table-cell>
        </table:table-row>
        <table:table-row table:style-name="Table2.1">
          <table:table-cell table:style-name="Table2.A252" office:value-type="string">
            <text:p text:style-name="Standard"><text:span text:style-name="T10">ZWIGEN</text:span></text:p>
          </table:table-cell>
          <table:table-cell table:style-name="Table2.B252" office:value-type="string">
            <text:p text:style-name="Standard"><text:span text:style-name="T9">zwang</text:span></text:p>
          </table:table-cell>
          <table:table-cell table:style-name="Table2.C252" office:value-type="string">
            <text:p text:style-name="Standard"><text:span text:style-name="T9">hat gezwungen</text:span></text:p>
          </table:table-cell>
          <table:table-cell table:style-name="Table2.D252" office:value-type="string">
            <text:p text:style-name="Standard"><text:span text:style-name="T11">PRISILIT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17in" fo:margin-bottom="0.0417in" loext:contextual-spacing="false" fo:text-align="center" style:justify-single-word="false" fo:orphans="2" fo:widows="2" style:writing-mode="lr-tb"/>
      <style:text-properties fo:color="#000000" fo:font-size="11pt" style:letter-kerning="true" style:font-name-asian="Times New Roman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use-window-font-color="true" style:letter-kerning="false" style:font-name-asian="Calibri1" style:font-family-asian="Calibri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use-window-font-color="true" style:letter-kerning="false" style:font-name-asian="Calibri1" style:font-family-asian="Calibri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text-align="start" style:justify-single-word="false"/>
      <style:text-properties style:use-window-font-color="true" style:font-name="Tahoma" fo:font-family="Tahoma" style:font-family-generic="roman" style:font-pitch="variable" fo:font-size="8pt" style:letter-kerning="fals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425in" style:rel-column-width="25224*"/>
    </style:style>
    <style:style style:name="Table1.B" style:family="table-column">
      <style:table-column-properties style:column-width="1.45in" style:rel-column-width="15080*"/>
    </style:style>
    <style:style style:name="Table1.C" style:family="table-column">
      <style:table-column-properties style:column-width="2.4257in" style:rel-column-width="25231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nemščin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8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NEPRAVILNI GLAGOLI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9" meta:paragraph-count="1012" meta:word-count="1466" meta:character-count="9582" meta:non-whitespace-character-count="9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