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rel-width="100%" fo:margin-left="-0.0882in" fo:margin-top="0in" fo:margin-bottom="0in" style:page-number="auto" table:align="left" style:writing-mode="lr-tb"/>
    </style:style>
    <style:style style:name="Table1.A" style:family="table-column">
      <style:table-column-properties style:column-width="1.4049in" style:rel-column-width="14614*"/>
    </style:style>
    <style:style style:name="Table1.B" style:family="table-column">
      <style:table-column-properties style:column-width="1.1604in" style:rel-column-width="12071*"/>
    </style:style>
    <style:style style:name="Table1.C" style:family="table-column">
      <style:table-column-properties style:column-width="1.1604in" style:rel-column-width="12072*"/>
    </style:style>
    <style:style style:name="Table1.D" style:family="table-column">
      <style:table-column-properties style:column-width="1.3729in" style:rel-column-width="14280*"/>
    </style:style>
    <style:style style:name="Table1.E" style:family="table-column">
      <style:table-column-properties style:column-width="1.2014in" style:rel-column-width="12498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882in" fo:padding-right="0.0729in" fo:padding-top="0.0729in" fo:padding-bottom="0.0729in" fo:border="2.25pt outset #000000">
        <style:background-image/>
      </style:table-cell-properties>
    </style:style>
    <style:style style:name="Table1.A2" style:family="table-cell">
      <style:table-cell-properties fo:padding-left="0.0882in" fo:padding-right="0.0729in" fo:padding-top="0.0729in" fo:padding-bottom="0.0729in" fo:border="2.25pt outset #000000"/>
    </style:style>
    <style:style style:name="Table1.B2" style:family="table-cell">
      <style:table-cell-properties fo:padding-left="0.0882in" fo:padding-right="0.0729in" fo:padding-top="0.0729in" fo:padding-bottom="0.0729in" fo:border="2.25pt outset #000000"/>
    </style:style>
    <style:style style:name="Table1.C2" style:family="table-cell">
      <style:table-cell-properties fo:padding-left="0.0882in" fo:padding-right="0.0729in" fo:padding-top="0.0729in" fo:padding-bottom="0.0729in" fo:border="2.25pt outset #000000"/>
    </style:style>
    <style:style style:name="Table1.D2" style:family="table-cell">
      <style:table-cell-properties fo:padding-left="0.0882in" fo:padding-right="0.0729in" fo:padding-top="0.0729in" fo:padding-bottom="0.0729in" fo:border="2.25pt outset #000000"/>
    </style:style>
    <style:style style:name="Table1.E2" style:family="table-cell">
      <style:table-cell-properties fo:padding-left="0.0882in" fo:padding-right="0.0729in" fo:padding-top="0.0729in" fo:padding-bottom="0.0729in" fo:border="2.25pt outset #000000"/>
    </style:style>
    <style:style style:name="Table1.A3" style:family="table-cell">
      <style:table-cell-properties fo:padding-left="0.0882in" fo:padding-right="0.0729in" fo:padding-top="0.0729in" fo:padding-bottom="0.0729in" fo:border="2.25pt outset #000000"/>
    </style:style>
    <style:style style:name="Table1.B3" style:family="table-cell">
      <style:table-cell-properties fo:padding-left="0.0882in" fo:padding-right="0.0729in" fo:padding-top="0.0729in" fo:padding-bottom="0.0729in" fo:border="2.25pt outset #000000"/>
    </style:style>
    <style:style style:name="Table1.C3" style:family="table-cell">
      <style:table-cell-properties fo:padding-left="0.0882in" fo:padding-right="0.0729in" fo:padding-top="0.0729in" fo:padding-bottom="0.0729in" fo:border="2.25pt outset #000000"/>
    </style:style>
    <style:style style:name="Table1.D3" style:family="table-cell">
      <style:table-cell-properties fo:padding-left="0.0882in" fo:padding-right="0.0729in" fo:padding-top="0.0729in" fo:padding-bottom="0.0729in" fo:border="2.25pt outset #000000"/>
    </style:style>
    <style:style style:name="Table1.E3" style:family="table-cell">
      <style:table-cell-properties fo:padding-left="0.0882in" fo:padding-right="0.0729in" fo:padding-top="0.0729in" fo:padding-bottom="0.0729in" fo:border="2.25pt outset #000000"/>
    </style:style>
    <style:style style:name="Table1.A4" style:family="table-cell">
      <style:table-cell-properties fo:padding-left="0.0882in" fo:padding-right="0.0729in" fo:padding-top="0.0729in" fo:padding-bottom="0.0729in" fo:border="2.25pt outset #000000"/>
    </style:style>
    <style:style style:name="Table1.B4" style:family="table-cell">
      <style:table-cell-properties fo:padding-left="0.0882in" fo:padding-right="0.0729in" fo:padding-top="0.0729in" fo:padding-bottom="0.0729in" fo:border="2.25pt outset #000000"/>
    </style:style>
    <style:style style:name="Table1.C4" style:family="table-cell">
      <style:table-cell-properties fo:padding-left="0.0882in" fo:padding-right="0.0729in" fo:padding-top="0.0729in" fo:padding-bottom="0.0729in" fo:border="2.25pt outset #000000"/>
    </style:style>
    <style:style style:name="Table1.D4" style:family="table-cell">
      <style:table-cell-properties fo:padding-left="0.0882in" fo:padding-right="0.0729in" fo:padding-top="0.0729in" fo:padding-bottom="0.0729in" fo:border="2.25pt outset #000000"/>
    </style:style>
    <style:style style:name="Table1.E4" style:family="table-cell">
      <style:table-cell-properties fo:padding-left="0.0882in" fo:padding-right="0.0729in" fo:padding-top="0.0729in" fo:padding-bottom="0.0729in" fo:border="2.25pt outset #000000"/>
    </style:style>
    <style:style style:name="Table1.A5" style:family="table-cell">
      <style:table-cell-properties fo:padding-left="0.0882in" fo:padding-right="0.0729in" fo:padding-top="0.0729in" fo:padding-bottom="0.0729in" fo:border="2.25pt outset #000000"/>
    </style:style>
    <style:style style:name="Table1.B5" style:family="table-cell">
      <style:table-cell-properties fo:padding-left="0.0882in" fo:padding-right="0.0729in" fo:padding-top="0.0729in" fo:padding-bottom="0.0729in" fo:border="2.25pt outset #000000"/>
    </style:style>
    <style:style style:name="Table1.C5" style:family="table-cell">
      <style:table-cell-properties fo:padding-left="0.0882in" fo:padding-right="0.0729in" fo:padding-top="0.0729in" fo:padding-bottom="0.0729in" fo:border="2.25pt outset #000000"/>
    </style:style>
    <style:style style:name="Table1.D5" style:family="table-cell">
      <style:table-cell-properties fo:padding-left="0.0882in" fo:padding-right="0.0729in" fo:padding-top="0.0729in" fo:padding-bottom="0.0729in" fo:border="2.25pt outset #000000"/>
    </style:style>
    <style:style style:name="Table1.E5" style:family="table-cell">
      <style:table-cell-properties fo:padding-left="0.0882in" fo:padding-right="0.0729in" fo:padding-top="0.0729in" fo:padding-bottom="0.0729in" fo:border="2.25pt outset #000000"/>
    </style:style>
    <style:style style:name="Table1.A6" style:family="table-cell">
      <style:table-cell-properties fo:padding-left="0.0882in" fo:padding-right="0.0729in" fo:padding-top="0.0729in" fo:padding-bottom="0.0729in" fo:border="2.25pt outset #000000"/>
    </style:style>
    <style:style style:name="Table1.B6" style:family="table-cell">
      <style:table-cell-properties fo:padding-left="0.0882in" fo:padding-right="0.0729in" fo:padding-top="0.0729in" fo:padding-bottom="0.0729in" fo:border="2.25pt outset #000000"/>
    </style:style>
    <style:style style:name="Table1.C6" style:family="table-cell">
      <style:table-cell-properties fo:padding-left="0.0882in" fo:padding-right="0.0729in" fo:padding-top="0.0729in" fo:padding-bottom="0.0729in" fo:border="2.25pt outset #000000"/>
    </style:style>
    <style:style style:name="Table1.D6" style:family="table-cell">
      <style:table-cell-properties fo:padding-left="0.0882in" fo:padding-right="0.0729in" fo:padding-top="0.0729in" fo:padding-bottom="0.0729in" fo:border="2.25pt outset #000000"/>
    </style:style>
    <style:style style:name="Table1.E6" style:family="table-cell">
      <style:table-cell-properties fo:padding-left="0.0882in" fo:padding-right="0.0729in" fo:padding-top="0.0729in" fo:padding-bottom="0.0729in" fo:border="2.25pt outset #000000"/>
    </style:style>
    <style:style style:name="Table1.A7" style:family="table-cell">
      <style:table-cell-properties fo:padding-left="0.0882in" fo:padding-right="0.0729in" fo:padding-top="0.0729in" fo:padding-bottom="0.0729in" fo:border="2.25pt outset #000000"/>
    </style:style>
    <style:style style:name="Table1.B7" style:family="table-cell">
      <style:table-cell-properties fo:padding-left="0.0882in" fo:padding-right="0.0729in" fo:padding-top="0.0729in" fo:padding-bottom="0.0729in" fo:border="2.25pt outset #000000"/>
    </style:style>
    <style:style style:name="Table1.C7" style:family="table-cell">
      <style:table-cell-properties fo:padding-left="0.0882in" fo:padding-right="0.0729in" fo:padding-top="0.0729in" fo:padding-bottom="0.0729in" fo:border="2.25pt outset #000000"/>
    </style:style>
    <style:style style:name="Table1.D7" style:family="table-cell">
      <style:table-cell-properties fo:padding-left="0.0882in" fo:padding-right="0.0729in" fo:padding-top="0.0729in" fo:padding-bottom="0.0729in" fo:border="2.25pt outset #000000"/>
    </style:style>
    <style:style style:name="Table1.E7" style:family="table-cell">
      <style:table-cell-properties fo:padding-left="0.0882in" fo:padding-right="0.0729in" fo:padding-top="0.0729in" fo:padding-bottom="0.0729in" fo:border="2.25pt outset #000000"/>
    </style:style>
    <style:style style:name="Table1.A8" style:family="table-cell">
      <style:table-cell-properties fo:padding-left="0.0882in" fo:padding-right="0.0729in" fo:padding-top="0.0729in" fo:padding-bottom="0.0729in" fo:border="2.25pt outset #000000"/>
    </style:style>
    <style:style style:name="Table1.B8" style:family="table-cell">
      <style:table-cell-properties fo:padding-left="0.0882in" fo:padding-right="0.0729in" fo:padding-top="0.0729in" fo:padding-bottom="0.0729in" fo:border="2.25pt outset #000000"/>
    </style:style>
    <style:style style:name="Table1.C8" style:family="table-cell">
      <style:table-cell-properties fo:padding-left="0.0882in" fo:padding-right="0.0729in" fo:padding-top="0.0729in" fo:padding-bottom="0.0729in" fo:border="2.25pt outset #000000"/>
    </style:style>
    <style:style style:name="Table1.D8" style:family="table-cell">
      <style:table-cell-properties fo:padding-left="0.0882in" fo:padding-right="0.0729in" fo:padding-top="0.0729in" fo:padding-bottom="0.0729in" fo:border="2.25pt outset #000000"/>
    </style:style>
    <style:style style:name="Table1.E8" style:family="table-cell">
      <style:table-cell-properties fo:padding-left="0.0882in" fo:padding-right="0.0729in" fo:padding-top="0.0729in" fo:padding-bottom="0.0729in" fo:border="2.25pt outset #000000"/>
    </style:style>
    <style:style style:name="Table1.A9" style:family="table-cell">
      <style:table-cell-properties fo:padding-left="0.0882in" fo:padding-right="0.0729in" fo:padding-top="0.0729in" fo:padding-bottom="0.0729in" fo:border="2.25pt outset #000000"/>
    </style:style>
    <style:style style:name="Table1.B9" style:family="table-cell">
      <style:table-cell-properties fo:padding-left="0.0882in" fo:padding-right="0.0729in" fo:padding-top="0.0729in" fo:padding-bottom="0.0729in" fo:border="2.25pt outset #000000"/>
    </style:style>
    <style:style style:name="Table1.C9" style:family="table-cell">
      <style:table-cell-properties fo:padding-left="0.0882in" fo:padding-right="0.0729in" fo:padding-top="0.0729in" fo:padding-bottom="0.0729in" fo:border="2.25pt outset #000000"/>
    </style:style>
    <style:style style:name="Table1.D9" style:family="table-cell">
      <style:table-cell-properties fo:padding-left="0.0882in" fo:padding-right="0.0729in" fo:padding-top="0.0729in" fo:padding-bottom="0.0729in" fo:border="2.25pt outset #000000"/>
    </style:style>
    <style:style style:name="Table1.E9" style:family="table-cell">
      <style:table-cell-properties fo:padding-left="0.0882in" fo:padding-right="0.0729in" fo:padding-top="0.0729in" fo:padding-bottom="0.0729in" fo:border="2.25pt outset #000000"/>
    </style:style>
    <style:style style:name="Table1.A10" style:family="table-cell">
      <style:table-cell-properties fo:padding-left="0.0882in" fo:padding-right="0.0729in" fo:padding-top="0.0729in" fo:padding-bottom="0.0729in" fo:border="2.25pt outset #000000"/>
    </style:style>
    <style:style style:name="Table1.B10" style:family="table-cell">
      <style:table-cell-properties fo:padding-left="0.0882in" fo:padding-right="0.0729in" fo:padding-top="0.0729in" fo:padding-bottom="0.0729in" fo:border="2.25pt outset #000000"/>
    </style:style>
    <style:style style:name="Table1.C10" style:family="table-cell">
      <style:table-cell-properties fo:padding-left="0.0882in" fo:padding-right="0.0729in" fo:padding-top="0.0729in" fo:padding-bottom="0.0729in" fo:border="2.25pt outset #000000"/>
    </style:style>
    <style:style style:name="Table1.D10" style:family="table-cell">
      <style:table-cell-properties fo:padding-left="0.0882in" fo:padding-right="0.0729in" fo:padding-top="0.0729in" fo:padding-bottom="0.0729in" fo:border="2.25pt outset #000000"/>
    </style:style>
    <style:style style:name="Table1.E10" style:family="table-cell">
      <style:table-cell-properties fo:padding-left="0.0882in" fo:padding-right="0.0729in" fo:padding-top="0.0729in" fo:padding-bottom="0.0729in" fo:border="2.25pt outset #000000"/>
    </style:style>
    <style:style style:name="Table1.A11" style:family="table-cell">
      <style:table-cell-properties fo:padding-left="0.0882in" fo:padding-right="0.0729in" fo:padding-top="0.0729in" fo:padding-bottom="0.0729in" fo:border="2.25pt outset #000000"/>
    </style:style>
    <style:style style:name="Table1.B11" style:family="table-cell">
      <style:table-cell-properties fo:padding-left="0.0882in" fo:padding-right="0.0729in" fo:padding-top="0.0729in" fo:padding-bottom="0.0729in" fo:border="2.25pt outset #000000"/>
    </style:style>
    <style:style style:name="Table1.C11" style:family="table-cell">
      <style:table-cell-properties fo:padding-left="0.0882in" fo:padding-right="0.0729in" fo:padding-top="0.0729in" fo:padding-bottom="0.0729in" fo:border="2.25pt outset #000000"/>
    </style:style>
    <style:style style:name="Table1.D11" style:family="table-cell">
      <style:table-cell-properties fo:padding-left="0.0882in" fo:padding-right="0.0729in" fo:padding-top="0.0729in" fo:padding-bottom="0.0729in" fo:border="2.25pt outset #000000"/>
    </style:style>
    <style:style style:name="Table1.E11" style:family="table-cell">
      <style:table-cell-properties fo:padding-left="0.0882in" fo:padding-right="0.0729in" fo:padding-top="0.0729in" fo:padding-bottom="0.0729in" fo:border="2.25pt outset #000000"/>
    </style:style>
    <style:style style:name="Table1.A12" style:family="table-cell">
      <style:table-cell-properties fo:padding-left="0.0882in" fo:padding-right="0.0729in" fo:padding-top="0.0729in" fo:padding-bottom="0.0729in" fo:border="2.25pt outset #000000"/>
    </style:style>
    <style:style style:name="Table1.B12" style:family="table-cell">
      <style:table-cell-properties fo:padding-left="0.0882in" fo:padding-right="0.0729in" fo:padding-top="0.0729in" fo:padding-bottom="0.0729in" fo:border="2.25pt outset #000000"/>
    </style:style>
    <style:style style:name="Table1.C12" style:family="table-cell">
      <style:table-cell-properties fo:padding-left="0.0882in" fo:padding-right="0.0729in" fo:padding-top="0.0729in" fo:padding-bottom="0.0729in" fo:border="2.25pt outset #000000"/>
    </style:style>
    <style:style style:name="Table1.D12" style:family="table-cell">
      <style:table-cell-properties fo:padding-left="0.0882in" fo:padding-right="0.0729in" fo:padding-top="0.0729in" fo:padding-bottom="0.0729in" fo:border="2.25pt outset #000000"/>
    </style:style>
    <style:style style:name="Table1.E12" style:family="table-cell">
      <style:table-cell-properties fo:padding-left="0.0882in" fo:padding-right="0.0729in" fo:padding-top="0.0729in" fo:padding-bottom="0.0729in" fo:border="2.25pt outset #000000"/>
    </style:style>
    <style:style style:name="Table1.A13" style:family="table-cell">
      <style:table-cell-properties fo:padding-left="0.0882in" fo:padding-right="0.0729in" fo:padding-top="0.0729in" fo:padding-bottom="0.0729in" fo:border="2.25pt outset #000000"/>
    </style:style>
    <style:style style:name="Table1.B13" style:family="table-cell">
      <style:table-cell-properties fo:padding-left="0.0882in" fo:padding-right="0.0729in" fo:padding-top="0.0729in" fo:padding-bottom="0.0729in" fo:border="2.25pt outset #000000"/>
    </style:style>
    <style:style style:name="Table1.C13" style:family="table-cell">
      <style:table-cell-properties fo:padding-left="0.0882in" fo:padding-right="0.0729in" fo:padding-top="0.0729in" fo:padding-bottom="0.0729in" fo:border="2.25pt outset #000000"/>
    </style:style>
    <style:style style:name="Table1.D13" style:family="table-cell">
      <style:table-cell-properties fo:padding-left="0.0882in" fo:padding-right="0.0729in" fo:padding-top="0.0729in" fo:padding-bottom="0.0729in" fo:border="2.25pt outset #000000"/>
    </style:style>
    <style:style style:name="Table1.E13" style:family="table-cell">
      <style:table-cell-properties fo:padding-left="0.0882in" fo:padding-right="0.0729in" fo:padding-top="0.0729in" fo:padding-bottom="0.0729in" fo:border="2.25pt outset #000000"/>
    </style:style>
    <style:style style:name="Table1.A14" style:family="table-cell">
      <style:table-cell-properties fo:padding-left="0.0882in" fo:padding-right="0.0729in" fo:padding-top="0.0729in" fo:padding-bottom="0.0729in" fo:border="2.25pt outset #000000"/>
    </style:style>
    <style:style style:name="Table1.B14" style:family="table-cell">
      <style:table-cell-properties fo:padding-left="0.0882in" fo:padding-right="0.0729in" fo:padding-top="0.0729in" fo:padding-bottom="0.0729in" fo:border="2.25pt outset #000000"/>
    </style:style>
    <style:style style:name="Table1.C14" style:family="table-cell">
      <style:table-cell-properties fo:padding-left="0.0882in" fo:padding-right="0.0729in" fo:padding-top="0.0729in" fo:padding-bottom="0.0729in" fo:border="2.25pt outset #000000"/>
    </style:style>
    <style:style style:name="Table1.D14" style:family="table-cell">
      <style:table-cell-properties fo:padding-left="0.0882in" fo:padding-right="0.0729in" fo:padding-top="0.0729in" fo:padding-bottom="0.0729in" fo:border="2.25pt outset #000000"/>
    </style:style>
    <style:style style:name="Table1.E14" style:family="table-cell">
      <style:table-cell-properties fo:padding-left="0.0882in" fo:padding-right="0.0729in" fo:padding-top="0.0729in" fo:padding-bottom="0.0729in" fo:border="2.25pt outset #000000"/>
    </style:style>
    <style:style style:name="Table1.A15" style:family="table-cell">
      <style:table-cell-properties fo:padding-left="0.0882in" fo:padding-right="0.0729in" fo:padding-top="0.0729in" fo:padding-bottom="0.0729in" fo:border="2.25pt outset #000000"/>
    </style:style>
    <style:style style:name="Table1.B15" style:family="table-cell">
      <style:table-cell-properties fo:padding-left="0.0882in" fo:padding-right="0.0729in" fo:padding-top="0.0729in" fo:padding-bottom="0.0729in" fo:border="2.25pt outset #000000"/>
    </style:style>
    <style:style style:name="Table1.C15" style:family="table-cell">
      <style:table-cell-properties fo:padding-left="0.0882in" fo:padding-right="0.0729in" fo:padding-top="0.0729in" fo:padding-bottom="0.0729in" fo:border="2.25pt outset #000000"/>
    </style:style>
    <style:style style:name="Table1.D15" style:family="table-cell">
      <style:table-cell-properties fo:padding-left="0.0882in" fo:padding-right="0.0729in" fo:padding-top="0.0729in" fo:padding-bottom="0.0729in" fo:border="2.25pt outset #000000"/>
    </style:style>
    <style:style style:name="Table1.E15" style:family="table-cell">
      <style:table-cell-properties fo:padding-left="0.0882in" fo:padding-right="0.0729in" fo:padding-top="0.0729in" fo:padding-bottom="0.0729in" fo:border="2.25pt outset #000000"/>
    </style:style>
    <style:style style:name="Table1.A16" style:family="table-cell">
      <style:table-cell-properties fo:padding-left="0.0882in" fo:padding-right="0.0729in" fo:padding-top="0.0729in" fo:padding-bottom="0.0729in" fo:border="2.25pt outset #000000"/>
    </style:style>
    <style:style style:name="Table1.B16" style:family="table-cell">
      <style:table-cell-properties fo:padding-left="0.0882in" fo:padding-right="0.0729in" fo:padding-top="0.0729in" fo:padding-bottom="0.0729in" fo:border="2.25pt outset #000000"/>
    </style:style>
    <style:style style:name="Table1.C16" style:family="table-cell">
      <style:table-cell-properties fo:padding-left="0.0882in" fo:padding-right="0.0729in" fo:padding-top="0.0729in" fo:padding-bottom="0.0729in" fo:border="2.25pt outset #000000"/>
    </style:style>
    <style:style style:name="Table1.D16" style:family="table-cell">
      <style:table-cell-properties fo:padding-left="0.0882in" fo:padding-right="0.0729in" fo:padding-top="0.0729in" fo:padding-bottom="0.0729in" fo:border="2.25pt outset #000000"/>
    </style:style>
    <style:style style:name="Table1.E16" style:family="table-cell">
      <style:table-cell-properties fo:padding-left="0.0882in" fo:padding-right="0.0729in" fo:padding-top="0.0729in" fo:padding-bottom="0.0729in" fo:border="2.25pt outset #000000"/>
    </style:style>
    <style:style style:name="Table1.A17" style:family="table-cell">
      <style:table-cell-properties fo:padding-left="0.0882in" fo:padding-right="0.0729in" fo:padding-top="0.0729in" fo:padding-bottom="0.0729in" fo:border="2.25pt outset #000000"/>
    </style:style>
    <style:style style:name="Table1.B17" style:family="table-cell">
      <style:table-cell-properties fo:padding-left="0.0882in" fo:padding-right="0.0729in" fo:padding-top="0.0729in" fo:padding-bottom="0.0729in" fo:border="2.25pt outset #000000"/>
    </style:style>
    <style:style style:name="Table1.C17" style:family="table-cell">
      <style:table-cell-properties fo:padding-left="0.0882in" fo:padding-right="0.0729in" fo:padding-top="0.0729in" fo:padding-bottom="0.0729in" fo:border="2.25pt outset #000000"/>
    </style:style>
    <style:style style:name="Table1.D17" style:family="table-cell">
      <style:table-cell-properties fo:padding-left="0.0882in" fo:padding-right="0.0729in" fo:padding-top="0.0729in" fo:padding-bottom="0.0729in" fo:border="2.25pt outset #000000"/>
    </style:style>
    <style:style style:name="Table1.E17" style:family="table-cell">
      <style:table-cell-properties fo:padding-left="0.0882in" fo:padding-right="0.0729in" fo:padding-top="0.0729in" fo:padding-bottom="0.0729in" fo:border="2.25pt outset #000000"/>
    </style:style>
    <style:style style:name="Table1.A18" style:family="table-cell">
      <style:table-cell-properties fo:padding-left="0.0882in" fo:padding-right="0.0729in" fo:padding-top="0.0729in" fo:padding-bottom="0.0729in" fo:border="2.25pt outset #000000"/>
    </style:style>
    <style:style style:name="Table1.B18" style:family="table-cell">
      <style:table-cell-properties fo:padding-left="0.0882in" fo:padding-right="0.0729in" fo:padding-top="0.0729in" fo:padding-bottom="0.0729in" fo:border="2.25pt outset #000000"/>
    </style:style>
    <style:style style:name="Table1.C18" style:family="table-cell">
      <style:table-cell-properties fo:padding-left="0.0882in" fo:padding-right="0.0729in" fo:padding-top="0.0729in" fo:padding-bottom="0.0729in" fo:border="2.25pt outset #000000"/>
    </style:style>
    <style:style style:name="Table1.D18" style:family="table-cell">
      <style:table-cell-properties fo:padding-left="0.0882in" fo:padding-right="0.0729in" fo:padding-top="0.0729in" fo:padding-bottom="0.0729in" fo:border="2.25pt outset #000000"/>
    </style:style>
    <style:style style:name="Table1.E18" style:family="table-cell">
      <style:table-cell-properties fo:padding-left="0.0882in" fo:padding-right="0.0729in" fo:padding-top="0.0729in" fo:padding-bottom="0.0729in" fo:border="2.25pt outset #000000"/>
    </style:style>
    <style:style style:name="Table1.A19" style:family="table-cell">
      <style:table-cell-properties fo:padding-left="0.0882in" fo:padding-right="0.0729in" fo:padding-top="0.0729in" fo:padding-bottom="0.0729in" fo:border="2.25pt outset #000000"/>
    </style:style>
    <style:style style:name="Table1.B19" style:family="table-cell">
      <style:table-cell-properties fo:padding-left="0.0882in" fo:padding-right="0.0729in" fo:padding-top="0.0729in" fo:padding-bottom="0.0729in" fo:border="2.25pt outset #000000"/>
    </style:style>
    <style:style style:name="Table1.C19" style:family="table-cell">
      <style:table-cell-properties fo:padding-left="0.0882in" fo:padding-right="0.0729in" fo:padding-top="0.0729in" fo:padding-bottom="0.0729in" fo:border="2.25pt outset #000000"/>
    </style:style>
    <style:style style:name="Table1.D19" style:family="table-cell">
      <style:table-cell-properties fo:padding-left="0.0882in" fo:padding-right="0.0729in" fo:padding-top="0.0729in" fo:padding-bottom="0.0729in" fo:border="2.25pt outset #000000"/>
    </style:style>
    <style:style style:name="Table1.E19" style:family="table-cell">
      <style:table-cell-properties fo:padding-left="0.0882in" fo:padding-right="0.0729in" fo:padding-top="0.0729in" fo:padding-bottom="0.0729in" fo:border="2.25pt outset #000000"/>
    </style:style>
    <style:style style:name="Table1.A20" style:family="table-cell">
      <style:table-cell-properties fo:padding-left="0.0882in" fo:padding-right="0.0729in" fo:padding-top="0.0729in" fo:padding-bottom="0.0729in" fo:border="2.25pt outset #000000"/>
    </style:style>
    <style:style style:name="Table1.B20" style:family="table-cell">
      <style:table-cell-properties fo:padding-left="0.0882in" fo:padding-right="0.0729in" fo:padding-top="0.0729in" fo:padding-bottom="0.0729in" fo:border="2.25pt outset #000000"/>
    </style:style>
    <style:style style:name="Table1.C20" style:family="table-cell">
      <style:table-cell-properties fo:padding-left="0.0882in" fo:padding-right="0.0729in" fo:padding-top="0.0729in" fo:padding-bottom="0.0729in" fo:border="2.25pt outset #000000"/>
    </style:style>
    <style:style style:name="Table1.D20" style:family="table-cell">
      <style:table-cell-properties fo:padding-left="0.0882in" fo:padding-right="0.0729in" fo:padding-top="0.0729in" fo:padding-bottom="0.0729in" fo:border="2.25pt outset #000000"/>
    </style:style>
    <style:style style:name="Table1.E20" style:family="table-cell">
      <style:table-cell-properties fo:padding-left="0.0882in" fo:padding-right="0.0729in" fo:padding-top="0.0729in" fo:padding-bottom="0.0729in" fo:border="2.25pt outset #000000"/>
    </style:style>
    <style:style style:name="Table1.A21" style:family="table-cell">
      <style:table-cell-properties fo:padding-left="0.0882in" fo:padding-right="0.0729in" fo:padding-top="0.0729in" fo:padding-bottom="0.0729in" fo:border="2.25pt outset #000000"/>
    </style:style>
    <style:style style:name="Table1.B21" style:family="table-cell">
      <style:table-cell-properties fo:padding-left="0.0882in" fo:padding-right="0.0729in" fo:padding-top="0.0729in" fo:padding-bottom="0.0729in" fo:border="2.25pt outset #000000"/>
    </style:style>
    <style:style style:name="Table1.C21" style:family="table-cell">
      <style:table-cell-properties fo:padding-left="0.0882in" fo:padding-right="0.0729in" fo:padding-top="0.0729in" fo:padding-bottom="0.0729in" fo:border="2.25pt outset #000000"/>
    </style:style>
    <style:style style:name="Table1.D21" style:family="table-cell">
      <style:table-cell-properties fo:padding-left="0.0882in" fo:padding-right="0.0729in" fo:padding-top="0.0729in" fo:padding-bottom="0.0729in" fo:border="2.25pt outset #000000"/>
    </style:style>
    <style:style style:name="Table1.E21" style:family="table-cell">
      <style:table-cell-properties fo:padding-left="0.0882in" fo:padding-right="0.0729in" fo:padding-top="0.0729in" fo:padding-bottom="0.0729in" fo:border="2.25pt outset #000000"/>
    </style:style>
    <style:style style:name="Table1.A22" style:family="table-cell">
      <style:table-cell-properties fo:padding-left="0.0882in" fo:padding-right="0.0729in" fo:padding-top="0.0729in" fo:padding-bottom="0.0729in" fo:border="2.25pt outset #000000"/>
    </style:style>
    <style:style style:name="Table1.B22" style:family="table-cell">
      <style:table-cell-properties fo:padding-left="0.0882in" fo:padding-right="0.0729in" fo:padding-top="0.0729in" fo:padding-bottom="0.0729in" fo:border="2.25pt outset #000000"/>
    </style:style>
    <style:style style:name="Table1.C22" style:family="table-cell">
      <style:table-cell-properties fo:padding-left="0.0882in" fo:padding-right="0.0729in" fo:padding-top="0.0729in" fo:padding-bottom="0.0729in" fo:border="2.25pt outset #000000"/>
    </style:style>
    <style:style style:name="Table1.D22" style:family="table-cell">
      <style:table-cell-properties fo:padding-left="0.0882in" fo:padding-right="0.0729in" fo:padding-top="0.0729in" fo:padding-bottom="0.0729in" fo:border="2.25pt outset #000000"/>
    </style:style>
    <style:style style:name="Table1.E22" style:family="table-cell">
      <style:table-cell-properties fo:padding-left="0.0882in" fo:padding-right="0.0729in" fo:padding-top="0.0729in" fo:padding-bottom="0.0729in" fo:border="2.25pt outset #000000"/>
    </style:style>
    <style:style style:name="Table1.A23" style:family="table-cell">
      <style:table-cell-properties fo:padding-left="0.0882in" fo:padding-right="0.0729in" fo:padding-top="0.0729in" fo:padding-bottom="0.0729in" fo:border="2.25pt outset #000000"/>
    </style:style>
    <style:style style:name="Table1.B23" style:family="table-cell">
      <style:table-cell-properties fo:padding-left="0.0882in" fo:padding-right="0.0729in" fo:padding-top="0.0729in" fo:padding-bottom="0.0729in" fo:border="2.25pt outset #000000"/>
    </style:style>
    <style:style style:name="Table1.C23" style:family="table-cell">
      <style:table-cell-properties fo:padding-left="0.0882in" fo:padding-right="0.0729in" fo:padding-top="0.0729in" fo:padding-bottom="0.0729in" fo:border="2.25pt outset #000000"/>
    </style:style>
    <style:style style:name="Table1.D23" style:family="table-cell">
      <style:table-cell-properties fo:padding-left="0.0882in" fo:padding-right="0.0729in" fo:padding-top="0.0729in" fo:padding-bottom="0.0729in" fo:border="2.25pt outset #000000"/>
    </style:style>
    <style:style style:name="Table1.E23" style:family="table-cell">
      <style:table-cell-properties fo:padding-left="0.0882in" fo:padding-right="0.0729in" fo:padding-top="0.0729in" fo:padding-bottom="0.0729in" fo:border="2.25pt outset #000000"/>
    </style:style>
    <style:style style:name="Table1.A24" style:family="table-cell">
      <style:table-cell-properties fo:padding-left="0.0882in" fo:padding-right="0.0729in" fo:padding-top="0.0729in" fo:padding-bottom="0.0729in" fo:border="2.25pt outset #000000"/>
    </style:style>
    <style:style style:name="Table1.B24" style:family="table-cell">
      <style:table-cell-properties fo:padding-left="0.0882in" fo:padding-right="0.0729in" fo:padding-top="0.0729in" fo:padding-bottom="0.0729in" fo:border="2.25pt outset #000000"/>
    </style:style>
    <style:style style:name="Table1.C24" style:family="table-cell">
      <style:table-cell-properties fo:padding-left="0.0882in" fo:padding-right="0.0729in" fo:padding-top="0.0729in" fo:padding-bottom="0.0729in" fo:border="2.25pt outset #000000"/>
    </style:style>
    <style:style style:name="Table1.D24" style:family="table-cell">
      <style:table-cell-properties fo:padding-left="0.0882in" fo:padding-right="0.0729in" fo:padding-top="0.0729in" fo:padding-bottom="0.0729in" fo:border="2.25pt outset #000000"/>
    </style:style>
    <style:style style:name="Table1.E24" style:family="table-cell">
      <style:table-cell-properties fo:padding-left="0.0882in" fo:padding-right="0.0729in" fo:padding-top="0.0729in" fo:padding-bottom="0.0729in" fo:border="2.25pt outset #000000"/>
    </style:style>
    <style:style style:name="Table1.A25" style:family="table-cell">
      <style:table-cell-properties fo:padding-left="0.0882in" fo:padding-right="0.0729in" fo:padding-top="0.0729in" fo:padding-bottom="0.0729in" fo:border="2.25pt outset #000000"/>
    </style:style>
    <style:style style:name="Table1.B25" style:family="table-cell">
      <style:table-cell-properties fo:padding-left="0.0882in" fo:padding-right="0.0729in" fo:padding-top="0.0729in" fo:padding-bottom="0.0729in" fo:border="2.25pt outset #000000"/>
    </style:style>
    <style:style style:name="Table1.C25" style:family="table-cell">
      <style:table-cell-properties fo:padding-left="0.0882in" fo:padding-right="0.0729in" fo:padding-top="0.0729in" fo:padding-bottom="0.0729in" fo:border="2.25pt outset #000000"/>
    </style:style>
    <style:style style:name="Table1.D25" style:family="table-cell">
      <style:table-cell-properties fo:padding-left="0.0882in" fo:padding-right="0.0729in" fo:padding-top="0.0729in" fo:padding-bottom="0.0729in" fo:border="2.25pt outset #000000"/>
    </style:style>
    <style:style style:name="Table1.E25" style:family="table-cell">
      <style:table-cell-properties fo:padding-left="0.0882in" fo:padding-right="0.0729in" fo:padding-top="0.0729in" fo:padding-bottom="0.0729in" fo:border="2.25pt outset #000000"/>
    </style:style>
    <style:style style:name="Table1.A26" style:family="table-cell">
      <style:table-cell-properties fo:padding-left="0.0882in" fo:padding-right="0.0729in" fo:padding-top="0.0729in" fo:padding-bottom="0.0729in" fo:border="2.25pt outset #000000"/>
    </style:style>
    <style:style style:name="Table1.B26" style:family="table-cell">
      <style:table-cell-properties fo:padding-left="0.0882in" fo:padding-right="0.0729in" fo:padding-top="0.0729in" fo:padding-bottom="0.0729in" fo:border="2.25pt outset #000000"/>
    </style:style>
    <style:style style:name="Table1.C26" style:family="table-cell">
      <style:table-cell-properties fo:padding-left="0.0882in" fo:padding-right="0.0729in" fo:padding-top="0.0729in" fo:padding-bottom="0.0729in" fo:border="2.25pt outset #000000"/>
    </style:style>
    <style:style style:name="Table1.D26" style:family="table-cell">
      <style:table-cell-properties fo:padding-left="0.0882in" fo:padding-right="0.0729in" fo:padding-top="0.0729in" fo:padding-bottom="0.0729in" fo:border="2.25pt outset #000000"/>
    </style:style>
    <style:style style:name="Table1.E26" style:family="table-cell">
      <style:table-cell-properties fo:padding-left="0.0882in" fo:padding-right="0.0729in" fo:padding-top="0.0729in" fo:padding-bottom="0.0729in" fo:border="2.25pt outset #000000"/>
    </style:style>
    <style:style style:name="Table1.A27" style:family="table-cell">
      <style:table-cell-properties fo:padding-left="0.0882in" fo:padding-right="0.0729in" fo:padding-top="0.0729in" fo:padding-bottom="0.0729in" fo:border="2.25pt outset #000000"/>
    </style:style>
    <style:style style:name="Table1.B27" style:family="table-cell">
      <style:table-cell-properties fo:padding-left="0.0882in" fo:padding-right="0.0729in" fo:padding-top="0.0729in" fo:padding-bottom="0.0729in" fo:border="2.25pt outset #000000"/>
    </style:style>
    <style:style style:name="Table1.C27" style:family="table-cell">
      <style:table-cell-properties fo:padding-left="0.0882in" fo:padding-right="0.0729in" fo:padding-top="0.0729in" fo:padding-bottom="0.0729in" fo:border="2.25pt outset #000000"/>
    </style:style>
    <style:style style:name="Table1.D27" style:family="table-cell">
      <style:table-cell-properties fo:padding-left="0.0882in" fo:padding-right="0.0729in" fo:padding-top="0.0729in" fo:padding-bottom="0.0729in" fo:border="2.25pt outset #000000"/>
    </style:style>
    <style:style style:name="Table1.E27" style:family="table-cell">
      <style:table-cell-properties fo:padding-left="0.0882in" fo:padding-right="0.0729in" fo:padding-top="0.0729in" fo:padding-bottom="0.0729in" fo:border="2.25pt outset #000000"/>
    </style:style>
    <style:style style:name="Table1.A28" style:family="table-cell">
      <style:table-cell-properties fo:padding-left="0.0882in" fo:padding-right="0.0729in" fo:padding-top="0.0729in" fo:padding-bottom="0.0729in" fo:border="2.25pt outset #000000"/>
    </style:style>
    <style:style style:name="Table1.B28" style:family="table-cell">
      <style:table-cell-properties fo:padding-left="0.0882in" fo:padding-right="0.0729in" fo:padding-top="0.0729in" fo:padding-bottom="0.0729in" fo:border="2.25pt outset #000000"/>
    </style:style>
    <style:style style:name="Table1.C28" style:family="table-cell">
      <style:table-cell-properties fo:padding-left="0.0882in" fo:padding-right="0.0729in" fo:padding-top="0.0729in" fo:padding-bottom="0.0729in" fo:border="2.25pt outset #000000"/>
    </style:style>
    <style:style style:name="Table1.D28" style:family="table-cell">
      <style:table-cell-properties fo:padding-left="0.0882in" fo:padding-right="0.0729in" fo:padding-top="0.0729in" fo:padding-bottom="0.0729in" fo:border="2.25pt outset #000000"/>
    </style:style>
    <style:style style:name="Table1.E28" style:family="table-cell">
      <style:table-cell-properties fo:padding-left="0.0882in" fo:padding-right="0.0729in" fo:padding-top="0.0729in" fo:padding-bottom="0.0729in" fo:border="2.25pt outset #000000"/>
    </style:style>
    <style:style style:name="Table1.A29" style:family="table-cell">
      <style:table-cell-properties fo:padding-left="0.0882in" fo:padding-right="0.0729in" fo:padding-top="0.0729in" fo:padding-bottom="0.0729in" fo:border="2.25pt outset #000000"/>
    </style:style>
    <style:style style:name="Table1.B29" style:family="table-cell">
      <style:table-cell-properties fo:padding-left="0.0882in" fo:padding-right="0.0729in" fo:padding-top="0.0729in" fo:padding-bottom="0.0729in" fo:border="2.25pt outset #000000"/>
    </style:style>
    <style:style style:name="Table1.C29" style:family="table-cell">
      <style:table-cell-properties fo:padding-left="0.0882in" fo:padding-right="0.0729in" fo:padding-top="0.0729in" fo:padding-bottom="0.0729in" fo:border="2.25pt outset #000000"/>
    </style:style>
    <style:style style:name="Table1.D29" style:family="table-cell">
      <style:table-cell-properties fo:padding-left="0.0882in" fo:padding-right="0.0729in" fo:padding-top="0.0729in" fo:padding-bottom="0.0729in" fo:border="2.25pt outset #000000"/>
    </style:style>
    <style:style style:name="Table1.E29" style:family="table-cell">
      <style:table-cell-properties fo:padding-left="0.0882in" fo:padding-right="0.0729in" fo:padding-top="0.0729in" fo:padding-bottom="0.0729in" fo:border="2.25pt outset #000000"/>
    </style:style>
    <style:style style:name="Table1.A30" style:family="table-cell">
      <style:table-cell-properties fo:padding-left="0.0882in" fo:padding-right="0.0729in" fo:padding-top="0.0729in" fo:padding-bottom="0.0729in" fo:border="2.25pt outset #000000"/>
    </style:style>
    <style:style style:name="Table1.B30" style:family="table-cell">
      <style:table-cell-properties fo:padding-left="0.0882in" fo:padding-right="0.0729in" fo:padding-top="0.0729in" fo:padding-bottom="0.0729in" fo:border="2.25pt outset #000000"/>
    </style:style>
    <style:style style:name="Table1.C30" style:family="table-cell">
      <style:table-cell-properties fo:padding-left="0.0882in" fo:padding-right="0.0729in" fo:padding-top="0.0729in" fo:padding-bottom="0.0729in" fo:border="2.25pt outset #000000"/>
    </style:style>
    <style:style style:name="Table1.D30" style:family="table-cell">
      <style:table-cell-properties fo:padding-left="0.0882in" fo:padding-right="0.0729in" fo:padding-top="0.0729in" fo:padding-bottom="0.0729in" fo:border="2.25pt outset #000000"/>
    </style:style>
    <style:style style:name="Table1.E30" style:family="table-cell">
      <style:table-cell-properties fo:padding-left="0.0882in" fo:padding-right="0.0729in" fo:padding-top="0.0729in" fo:padding-bottom="0.0729in" fo:border="2.25pt outset #000000"/>
    </style:style>
    <style:style style:name="Table1.A31" style:family="table-cell">
      <style:table-cell-properties fo:padding-left="0.0882in" fo:padding-right="0.0729in" fo:padding-top="0.0729in" fo:padding-bottom="0.0729in" fo:border="2.25pt outset #000000"/>
    </style:style>
    <style:style style:name="Table1.B31" style:family="table-cell">
      <style:table-cell-properties fo:padding-left="0.0882in" fo:padding-right="0.0729in" fo:padding-top="0.0729in" fo:padding-bottom="0.0729in" fo:border="2.25pt outset #000000"/>
    </style:style>
    <style:style style:name="Table1.C31" style:family="table-cell">
      <style:table-cell-properties fo:padding-left="0.0882in" fo:padding-right="0.0729in" fo:padding-top="0.0729in" fo:padding-bottom="0.0729in" fo:border="2.25pt outset #000000"/>
    </style:style>
    <style:style style:name="Table1.D31" style:family="table-cell">
      <style:table-cell-properties fo:padding-left="0.0882in" fo:padding-right="0.0729in" fo:padding-top="0.0729in" fo:padding-bottom="0.0729in" fo:border="2.25pt outset #000000"/>
    </style:style>
    <style:style style:name="Table1.E31" style:family="table-cell">
      <style:table-cell-properties fo:padding-left="0.0882in" fo:padding-right="0.0729in" fo:padding-top="0.0729in" fo:padding-bottom="0.0729in" fo:border="2.25pt outset #000000"/>
    </style:style>
    <style:style style:name="Table1.A32" style:family="table-cell">
      <style:table-cell-properties fo:padding-left="0.0882in" fo:padding-right="0.0729in" fo:padding-top="0.0729in" fo:padding-bottom="0.0729in" fo:border="2.25pt outset #000000"/>
    </style:style>
    <style:style style:name="Table1.B32" style:family="table-cell">
      <style:table-cell-properties fo:padding-left="0.0882in" fo:padding-right="0.0729in" fo:padding-top="0.0729in" fo:padding-bottom="0.0729in" fo:border="2.25pt outset #000000"/>
    </style:style>
    <style:style style:name="Table1.C32" style:family="table-cell">
      <style:table-cell-properties fo:padding-left="0.0882in" fo:padding-right="0.0729in" fo:padding-top="0.0729in" fo:padding-bottom="0.0729in" fo:border="2.25pt outset #000000"/>
    </style:style>
    <style:style style:name="Table1.D32" style:family="table-cell">
      <style:table-cell-properties fo:padding-left="0.0882in" fo:padding-right="0.0729in" fo:padding-top="0.0729in" fo:padding-bottom="0.0729in" fo:border="2.25pt outset #000000"/>
    </style:style>
    <style:style style:name="Table1.E32" style:family="table-cell">
      <style:table-cell-properties fo:padding-left="0.0882in" fo:padding-right="0.0729in" fo:padding-top="0.0729in" fo:padding-bottom="0.0729in" fo:border="2.25pt outset #000000"/>
    </style:style>
    <style:style style:name="Table1.A33" style:family="table-cell">
      <style:table-cell-properties fo:padding-left="0.0882in" fo:padding-right="0.0729in" fo:padding-top="0.0729in" fo:padding-bottom="0.0729in" fo:border="2.25pt outset #000000"/>
    </style:style>
    <style:style style:name="Table1.B33" style:family="table-cell">
      <style:table-cell-properties fo:padding-left="0.0882in" fo:padding-right="0.0729in" fo:padding-top="0.0729in" fo:padding-bottom="0.0729in" fo:border="2.25pt outset #000000"/>
    </style:style>
    <style:style style:name="Table1.C33" style:family="table-cell">
      <style:table-cell-properties fo:padding-left="0.0882in" fo:padding-right="0.0729in" fo:padding-top="0.0729in" fo:padding-bottom="0.0729in" fo:border="2.25pt outset #000000"/>
    </style:style>
    <style:style style:name="Table1.D33" style:family="table-cell">
      <style:table-cell-properties fo:padding-left="0.0882in" fo:padding-right="0.0729in" fo:padding-top="0.0729in" fo:padding-bottom="0.0729in" fo:border="2.25pt outset #000000"/>
    </style:style>
    <style:style style:name="Table1.E33" style:family="table-cell">
      <style:table-cell-properties fo:padding-left="0.0882in" fo:padding-right="0.0729in" fo:padding-top="0.0729in" fo:padding-bottom="0.0729in" fo:border="2.25pt outset #000000"/>
    </style:style>
    <style:style style:name="Table1.A34" style:family="table-cell">
      <style:table-cell-properties fo:padding-left="0.0882in" fo:padding-right="0.0729in" fo:padding-top="0.0729in" fo:padding-bottom="0.0729in" fo:border="2.25pt outset #000000"/>
    </style:style>
    <style:style style:name="Table1.B34" style:family="table-cell">
      <style:table-cell-properties fo:padding-left="0.0882in" fo:padding-right="0.0729in" fo:padding-top="0.0729in" fo:padding-bottom="0.0729in" fo:border="2.25pt outset #000000"/>
    </style:style>
    <style:style style:name="Table1.C34" style:family="table-cell">
      <style:table-cell-properties fo:padding-left="0.0882in" fo:padding-right="0.0729in" fo:padding-top="0.0729in" fo:padding-bottom="0.0729in" fo:border="2.25pt outset #000000"/>
    </style:style>
    <style:style style:name="Table1.D34" style:family="table-cell">
      <style:table-cell-properties fo:padding-left="0.0882in" fo:padding-right="0.0729in" fo:padding-top="0.0729in" fo:padding-bottom="0.0729in" fo:border="2.25pt outset #000000"/>
    </style:style>
    <style:style style:name="Table1.E34" style:family="table-cell">
      <style:table-cell-properties fo:padding-left="0.0882in" fo:padding-right="0.0729in" fo:padding-top="0.0729in" fo:padding-bottom="0.0729in" fo:border="2.25pt outset #000000"/>
    </style:style>
    <style:style style:name="Table1.A35" style:family="table-cell">
      <style:table-cell-properties fo:padding-left="0.0882in" fo:padding-right="0.0729in" fo:padding-top="0.0729in" fo:padding-bottom="0.0729in" fo:border="2.25pt outset #000000"/>
    </style:style>
    <style:style style:name="Table1.B35" style:family="table-cell">
      <style:table-cell-properties fo:padding-left="0.0882in" fo:padding-right="0.0729in" fo:padding-top="0.0729in" fo:padding-bottom="0.0729in" fo:border="2.25pt outset #000000"/>
    </style:style>
    <style:style style:name="Table1.C35" style:family="table-cell">
      <style:table-cell-properties fo:padding-left="0.0882in" fo:padding-right="0.0729in" fo:padding-top="0.0729in" fo:padding-bottom="0.0729in" fo:border="2.25pt outset #000000"/>
    </style:style>
    <style:style style:name="Table1.D35" style:family="table-cell">
      <style:table-cell-properties fo:padding-left="0.0882in" fo:padding-right="0.0729in" fo:padding-top="0.0729in" fo:padding-bottom="0.0729in" fo:border="2.25pt outset #000000"/>
    </style:style>
    <style:style style:name="Table1.E35" style:family="table-cell">
      <style:table-cell-properties fo:padding-left="0.0882in" fo:padding-right="0.0729in" fo:padding-top="0.0729in" fo:padding-bottom="0.0729in" fo:border="2.25pt outset #000000"/>
    </style:style>
    <style:style style:name="Table1.A36" style:family="table-cell">
      <style:table-cell-properties fo:padding-left="0.0882in" fo:padding-right="0.0729in" fo:padding-top="0.0729in" fo:padding-bottom="0.0729in" fo:border="2.25pt outset #000000"/>
    </style:style>
    <style:style style:name="Table1.B36" style:family="table-cell">
      <style:table-cell-properties fo:padding-left="0.0882in" fo:padding-right="0.0729in" fo:padding-top="0.0729in" fo:padding-bottom="0.0729in" fo:border="2.25pt outset #000000"/>
    </style:style>
    <style:style style:name="Table1.C36" style:family="table-cell">
      <style:table-cell-properties fo:padding-left="0.0882in" fo:padding-right="0.0729in" fo:padding-top="0.0729in" fo:padding-bottom="0.0729in" fo:border="2.25pt outset #000000"/>
    </style:style>
    <style:style style:name="Table1.D36" style:family="table-cell">
      <style:table-cell-properties fo:padding-left="0.0882in" fo:padding-right="0.0729in" fo:padding-top="0.0729in" fo:padding-bottom="0.0729in" fo:border="2.25pt outset #000000"/>
    </style:style>
    <style:style style:name="Table1.E36" style:family="table-cell">
      <style:table-cell-properties fo:padding-left="0.0882in" fo:padding-right="0.0729in" fo:padding-top="0.0729in" fo:padding-bottom="0.0729in" fo:border="2.25pt outset #000000"/>
    </style:style>
    <style:style style:name="Table1.A37" style:family="table-cell">
      <style:table-cell-properties fo:padding-left="0.0882in" fo:padding-right="0.0729in" fo:padding-top="0.0729in" fo:padding-bottom="0.0729in" fo:border="2.25pt outset #000000"/>
    </style:style>
    <style:style style:name="Table1.B37" style:family="table-cell">
      <style:table-cell-properties fo:padding-left="0.0882in" fo:padding-right="0.0729in" fo:padding-top="0.0729in" fo:padding-bottom="0.0729in" fo:border="2.25pt outset #000000"/>
    </style:style>
    <style:style style:name="Table1.C37" style:family="table-cell">
      <style:table-cell-properties fo:padding-left="0.0882in" fo:padding-right="0.0729in" fo:padding-top="0.0729in" fo:padding-bottom="0.0729in" fo:border="2.25pt outset #000000"/>
    </style:style>
    <style:style style:name="Table1.D37" style:family="table-cell">
      <style:table-cell-properties fo:padding-left="0.0882in" fo:padding-right="0.0729in" fo:padding-top="0.0729in" fo:padding-bottom="0.0729in" fo:border="2.25pt outset #000000"/>
    </style:style>
    <style:style style:name="Table1.E37" style:family="table-cell">
      <style:table-cell-properties fo:padding-left="0.0882in" fo:padding-right="0.0729in" fo:padding-top="0.0729in" fo:padding-bottom="0.0729in" fo:border="2.25pt outset #000000"/>
    </style:style>
    <style:style style:name="Table1.A38" style:family="table-cell">
      <style:table-cell-properties fo:padding-left="0.0882in" fo:padding-right="0.0729in" fo:padding-top="0.0729in" fo:padding-bottom="0.0729in" fo:border="2.25pt outset #000000"/>
    </style:style>
    <style:style style:name="Table1.B38" style:family="table-cell">
      <style:table-cell-properties fo:padding-left="0.0882in" fo:padding-right="0.0729in" fo:padding-top="0.0729in" fo:padding-bottom="0.0729in" fo:border="2.25pt outset #000000"/>
    </style:style>
    <style:style style:name="Table1.C38" style:family="table-cell">
      <style:table-cell-properties fo:padding-left="0.0882in" fo:padding-right="0.0729in" fo:padding-top="0.0729in" fo:padding-bottom="0.0729in" fo:border="2.25pt outset #000000"/>
    </style:style>
    <style:style style:name="Table1.D38" style:family="table-cell">
      <style:table-cell-properties fo:padding-left="0.0882in" fo:padding-right="0.0729in" fo:padding-top="0.0729in" fo:padding-bottom="0.0729in" fo:border="2.25pt outset #000000"/>
    </style:style>
    <style:style style:name="Table1.E38" style:family="table-cell">
      <style:table-cell-properties fo:padding-left="0.0882in" fo:padding-right="0.0729in" fo:padding-top="0.0729in" fo:padding-bottom="0.0729in" fo:border="2.25pt outset #000000"/>
    </style:style>
    <style:style style:name="Table1.A39" style:family="table-cell">
      <style:table-cell-properties fo:padding-left="0.0882in" fo:padding-right="0.0729in" fo:padding-top="0.0729in" fo:padding-bottom="0.0729in" fo:border="2.25pt outset #000000"/>
    </style:style>
    <style:style style:name="Table1.B39" style:family="table-cell">
      <style:table-cell-properties fo:padding-left="0.0882in" fo:padding-right="0.0729in" fo:padding-top="0.0729in" fo:padding-bottom="0.0729in" fo:border="2.25pt outset #000000"/>
    </style:style>
    <style:style style:name="Table1.C39" style:family="table-cell">
      <style:table-cell-properties fo:padding-left="0.0882in" fo:padding-right="0.0729in" fo:padding-top="0.0729in" fo:padding-bottom="0.0729in" fo:border="2.25pt outset #000000"/>
    </style:style>
    <style:style style:name="Table1.D39" style:family="table-cell">
      <style:table-cell-properties fo:padding-left="0.0882in" fo:padding-right="0.0729in" fo:padding-top="0.0729in" fo:padding-bottom="0.0729in" fo:border="2.25pt outset #000000"/>
    </style:style>
    <style:style style:name="Table1.E39" style:family="table-cell">
      <style:table-cell-properties fo:padding-left="0.0882in" fo:padding-right="0.0729in" fo:padding-top="0.0729in" fo:padding-bottom="0.0729in" fo:border="2.25pt outset #000000"/>
    </style:style>
    <style:style style:name="Table1.A40" style:family="table-cell">
      <style:table-cell-properties fo:padding-left="0.0882in" fo:padding-right="0.0729in" fo:padding-top="0.0729in" fo:padding-bottom="0.0729in" fo:border="2.25pt outset #000000"/>
    </style:style>
    <style:style style:name="Table1.B40" style:family="table-cell">
      <style:table-cell-properties fo:padding-left="0.0882in" fo:padding-right="0.0729in" fo:padding-top="0.0729in" fo:padding-bottom="0.0729in" fo:border="2.25pt outset #000000"/>
    </style:style>
    <style:style style:name="Table1.C40" style:family="table-cell">
      <style:table-cell-properties fo:padding-left="0.0882in" fo:padding-right="0.0729in" fo:padding-top="0.0729in" fo:padding-bottom="0.0729in" fo:border="2.25pt outset #000000"/>
    </style:style>
    <style:style style:name="Table1.D40" style:family="table-cell">
      <style:table-cell-properties fo:padding-left="0.0882in" fo:padding-right="0.0729in" fo:padding-top="0.0729in" fo:padding-bottom="0.0729in" fo:border="2.25pt outset #000000"/>
    </style:style>
    <style:style style:name="Table1.E40" style:family="table-cell">
      <style:table-cell-properties fo:padding-left="0.0882in" fo:padding-right="0.0729in" fo:padding-top="0.0729in" fo:padding-bottom="0.0729in" fo:border="2.25pt outset #000000"/>
    </style:style>
    <style:style style:name="Table1.A41" style:family="table-cell">
      <style:table-cell-properties fo:padding-left="0.0882in" fo:padding-right="0.0729in" fo:padding-top="0.0729in" fo:padding-bottom="0.0729in" fo:border="2.25pt outset #000000"/>
    </style:style>
    <style:style style:name="Table1.B41" style:family="table-cell">
      <style:table-cell-properties fo:padding-left="0.0882in" fo:padding-right="0.0729in" fo:padding-top="0.0729in" fo:padding-bottom="0.0729in" fo:border="2.25pt outset #000000"/>
    </style:style>
    <style:style style:name="Table1.C41" style:family="table-cell">
      <style:table-cell-properties fo:padding-left="0.0882in" fo:padding-right="0.0729in" fo:padding-top="0.0729in" fo:padding-bottom="0.0729in" fo:border="2.25pt outset #000000"/>
    </style:style>
    <style:style style:name="Table1.D41" style:family="table-cell">
      <style:table-cell-properties fo:padding-left="0.0882in" fo:padding-right="0.0729in" fo:padding-top="0.0729in" fo:padding-bottom="0.0729in" fo:border="2.25pt outset #000000"/>
    </style:style>
    <style:style style:name="Table1.E41" style:family="table-cell">
      <style:table-cell-properties fo:padding-left="0.0882in" fo:padding-right="0.0729in" fo:padding-top="0.0729in" fo:padding-bottom="0.0729in" fo:border="2.25pt outset #000000"/>
    </style:style>
    <style:style style:name="Table1.A42" style:family="table-cell">
      <style:table-cell-properties fo:padding-left="0.0882in" fo:padding-right="0.0729in" fo:padding-top="0.0729in" fo:padding-bottom="0.0729in" fo:border="2.25pt outset #000000"/>
    </style:style>
    <style:style style:name="Table1.B42" style:family="table-cell">
      <style:table-cell-properties fo:padding-left="0.0882in" fo:padding-right="0.0729in" fo:padding-top="0.0729in" fo:padding-bottom="0.0729in" fo:border="2.25pt outset #000000"/>
    </style:style>
    <style:style style:name="Table1.C42" style:family="table-cell">
      <style:table-cell-properties fo:padding-left="0.0882in" fo:padding-right="0.0729in" fo:padding-top="0.0729in" fo:padding-bottom="0.0729in" fo:border="2.25pt outset #000000"/>
    </style:style>
    <style:style style:name="Table1.D42" style:family="table-cell">
      <style:table-cell-properties fo:padding-left="0.0882in" fo:padding-right="0.0729in" fo:padding-top="0.0729in" fo:padding-bottom="0.0729in" fo:border="2.25pt outset #000000"/>
    </style:style>
    <style:style style:name="Table1.E42" style:family="table-cell">
      <style:table-cell-properties fo:padding-left="0.0882in" fo:padding-right="0.0729in" fo:padding-top="0.0729in" fo:padding-bottom="0.0729in" fo:border="2.25pt outset #000000"/>
    </style:style>
    <style:style style:name="Table1.A43" style:family="table-cell">
      <style:table-cell-properties fo:padding-left="0.0882in" fo:padding-right="0.0729in" fo:padding-top="0.0729in" fo:padding-bottom="0.0729in" fo:border="2.25pt outset #000000"/>
    </style:style>
    <style:style style:name="Table1.B43" style:family="table-cell">
      <style:table-cell-properties fo:padding-left="0.0882in" fo:padding-right="0.0729in" fo:padding-top="0.0729in" fo:padding-bottom="0.0729in" fo:border="2.25pt outset #000000"/>
    </style:style>
    <style:style style:name="Table1.C43" style:family="table-cell">
      <style:table-cell-properties fo:padding-left="0.0882in" fo:padding-right="0.0729in" fo:padding-top="0.0729in" fo:padding-bottom="0.0729in" fo:border="2.25pt outset #000000"/>
    </style:style>
    <style:style style:name="Table1.D43" style:family="table-cell">
      <style:table-cell-properties fo:padding-left="0.0882in" fo:padding-right="0.0729in" fo:padding-top="0.0729in" fo:padding-bottom="0.0729in" fo:border="2.25pt outset #000000"/>
    </style:style>
    <style:style style:name="Table1.E43" style:family="table-cell">
      <style:table-cell-properties fo:padding-left="0.0882in" fo:padding-right="0.0729in" fo:padding-top="0.0729in" fo:padding-bottom="0.0729in" fo:border="2.25pt outset #000000"/>
    </style:style>
    <style:style style:name="Table1.A44" style:family="table-cell">
      <style:table-cell-properties fo:padding-left="0.0882in" fo:padding-right="0.0729in" fo:padding-top="0.0729in" fo:padding-bottom="0.0729in" fo:border="2.25pt outset #000000"/>
    </style:style>
    <style:style style:name="Table1.B44" style:family="table-cell">
      <style:table-cell-properties fo:padding-left="0.0882in" fo:padding-right="0.0729in" fo:padding-top="0.0729in" fo:padding-bottom="0.0729in" fo:border="2.25pt outset #000000"/>
    </style:style>
    <style:style style:name="Table1.C44" style:family="table-cell">
      <style:table-cell-properties fo:padding-left="0.0882in" fo:padding-right="0.0729in" fo:padding-top="0.0729in" fo:padding-bottom="0.0729in" fo:border="2.25pt outset #000000"/>
    </style:style>
    <style:style style:name="Table1.D44" style:family="table-cell">
      <style:table-cell-properties fo:padding-left="0.0882in" fo:padding-right="0.0729in" fo:padding-top="0.0729in" fo:padding-bottom="0.0729in" fo:border="2.25pt outset #000000"/>
    </style:style>
    <style:style style:name="Table1.E44" style:family="table-cell">
      <style:table-cell-properties fo:padding-left="0.0882in" fo:padding-right="0.0729in" fo:padding-top="0.0729in" fo:padding-bottom="0.0729in" fo:border="2.25pt outset #000000"/>
    </style:style>
    <style:style style:name="Table1.A45" style:family="table-cell">
      <style:table-cell-properties fo:padding-left="0.0882in" fo:padding-right="0.0729in" fo:padding-top="0.0729in" fo:padding-bottom="0.0729in" fo:border="2.25pt outset #000000"/>
    </style:style>
    <style:style style:name="Table1.B45" style:family="table-cell">
      <style:table-cell-properties fo:padding-left="0.0882in" fo:padding-right="0.0729in" fo:padding-top="0.0729in" fo:padding-bottom="0.0729in" fo:border="2.25pt outset #000000"/>
    </style:style>
    <style:style style:name="Table1.C45" style:family="table-cell">
      <style:table-cell-properties fo:padding-left="0.0882in" fo:padding-right="0.0729in" fo:padding-top="0.0729in" fo:padding-bottom="0.0729in" fo:border="2.25pt outset #000000"/>
    </style:style>
    <style:style style:name="Table1.D45" style:family="table-cell">
      <style:table-cell-properties fo:padding-left="0.0882in" fo:padding-right="0.0729in" fo:padding-top="0.0729in" fo:padding-bottom="0.0729in" fo:border="2.25pt outset #000000"/>
    </style:style>
    <style:style style:name="Table1.E45" style:family="table-cell">
      <style:table-cell-properties fo:padding-left="0.0882in" fo:padding-right="0.0729in" fo:padding-top="0.0729in" fo:padding-bottom="0.0729in" fo:border="2.25pt outset #000000"/>
    </style:style>
    <style:style style:name="Table1.A46" style:family="table-cell">
      <style:table-cell-properties fo:padding-left="0.0882in" fo:padding-right="0.0729in" fo:padding-top="0.0729in" fo:padding-bottom="0.0729in" fo:border="2.25pt outset #000000"/>
    </style:style>
    <style:style style:name="Table1.B46" style:family="table-cell">
      <style:table-cell-properties fo:padding-left="0.0882in" fo:padding-right="0.0729in" fo:padding-top="0.0729in" fo:padding-bottom="0.0729in" fo:border="2.25pt outset #000000"/>
    </style:style>
    <style:style style:name="Table1.C46" style:family="table-cell">
      <style:table-cell-properties fo:padding-left="0.0882in" fo:padding-right="0.0729in" fo:padding-top="0.0729in" fo:padding-bottom="0.0729in" fo:border="2.25pt outset #000000"/>
    </style:style>
    <style:style style:name="Table1.D46" style:family="table-cell">
      <style:table-cell-properties fo:padding-left="0.0882in" fo:padding-right="0.0729in" fo:padding-top="0.0729in" fo:padding-bottom="0.0729in" fo:border="2.25pt outset #000000"/>
    </style:style>
    <style:style style:name="Table1.E46" style:family="table-cell">
      <style:table-cell-properties fo:padding-left="0.0882in" fo:padding-right="0.0729in" fo:padding-top="0.0729in" fo:padding-bottom="0.0729in" fo:border="2.25pt outset #000000"/>
    </style:style>
    <style:style style:name="Table1.A47" style:family="table-cell">
      <style:table-cell-properties fo:padding-left="0.0882in" fo:padding-right="0.0729in" fo:padding-top="0.0729in" fo:padding-bottom="0.0729in" fo:border="2.25pt outset #000000"/>
    </style:style>
    <style:style style:name="Table1.B47" style:family="table-cell">
      <style:table-cell-properties fo:padding-left="0.0882in" fo:padding-right="0.0729in" fo:padding-top="0.0729in" fo:padding-bottom="0.0729in" fo:border="2.25pt outset #000000"/>
    </style:style>
    <style:style style:name="Table1.C47" style:family="table-cell">
      <style:table-cell-properties fo:padding-left="0.0882in" fo:padding-right="0.0729in" fo:padding-top="0.0729in" fo:padding-bottom="0.0729in" fo:border="2.25pt outset #000000"/>
    </style:style>
    <style:style style:name="Table1.D47" style:family="table-cell">
      <style:table-cell-properties fo:padding-left="0.0882in" fo:padding-right="0.0729in" fo:padding-top="0.0729in" fo:padding-bottom="0.0729in" fo:border="2.25pt outset #000000"/>
    </style:style>
    <style:style style:name="Table1.E47" style:family="table-cell">
      <style:table-cell-properties fo:padding-left="0.0882in" fo:padding-right="0.0729in" fo:padding-top="0.0729in" fo:padding-bottom="0.0729in" fo:border="2.25pt outset #000000"/>
    </style:style>
    <style:style style:name="Table1.A48" style:family="table-cell">
      <style:table-cell-properties fo:padding-left="0.0882in" fo:padding-right="0.0729in" fo:padding-top="0.0729in" fo:padding-bottom="0.0729in" fo:border="2.25pt outset #000000"/>
    </style:style>
    <style:style style:name="Table1.B48" style:family="table-cell">
      <style:table-cell-properties fo:padding-left="0.0882in" fo:padding-right="0.0729in" fo:padding-top="0.0729in" fo:padding-bottom="0.0729in" fo:border="2.25pt outset #000000"/>
    </style:style>
    <style:style style:name="Table1.C48" style:family="table-cell">
      <style:table-cell-properties fo:padding-left="0.0882in" fo:padding-right="0.0729in" fo:padding-top="0.0729in" fo:padding-bottom="0.0729in" fo:border="2.25pt outset #000000"/>
    </style:style>
    <style:style style:name="Table1.D48" style:family="table-cell">
      <style:table-cell-properties fo:padding-left="0.0882in" fo:padding-right="0.0729in" fo:padding-top="0.0729in" fo:padding-bottom="0.0729in" fo:border="2.25pt outset #000000"/>
    </style:style>
    <style:style style:name="Table1.E48" style:family="table-cell">
      <style:table-cell-properties fo:padding-left="0.0882in" fo:padding-right="0.0729in" fo:padding-top="0.0729in" fo:padding-bottom="0.0729in" fo:border="2.25pt outset #000000"/>
    </style:style>
    <style:style style:name="Table1.A49" style:family="table-cell">
      <style:table-cell-properties fo:padding-left="0.0882in" fo:padding-right="0.0729in" fo:padding-top="0.0729in" fo:padding-bottom="0.0729in" fo:border="2.25pt outset #000000"/>
    </style:style>
    <style:style style:name="Table1.B49" style:family="table-cell">
      <style:table-cell-properties fo:padding-left="0.0882in" fo:padding-right="0.0729in" fo:padding-top="0.0729in" fo:padding-bottom="0.0729in" fo:border="2.25pt outset #000000"/>
    </style:style>
    <style:style style:name="Table1.C49" style:family="table-cell">
      <style:table-cell-properties fo:padding-left="0.0882in" fo:padding-right="0.0729in" fo:padding-top="0.0729in" fo:padding-bottom="0.0729in" fo:border="2.25pt outset #000000"/>
    </style:style>
    <style:style style:name="Table1.D49" style:family="table-cell">
      <style:table-cell-properties fo:padding-left="0.0882in" fo:padding-right="0.0729in" fo:padding-top="0.0729in" fo:padding-bottom="0.0729in" fo:border="2.25pt outset #000000"/>
    </style:style>
    <style:style style:name="Table1.E49" style:family="table-cell">
      <style:table-cell-properties fo:padding-left="0.0882in" fo:padding-right="0.0729in" fo:padding-top="0.0729in" fo:padding-bottom="0.0729in" fo:border="2.25pt outset #000000"/>
    </style:style>
    <style:style style:name="Table1.A50" style:family="table-cell">
      <style:table-cell-properties fo:padding-left="0.0882in" fo:padding-right="0.0729in" fo:padding-top="0.0729in" fo:padding-bottom="0.0729in" fo:border="2.25pt outset #000000"/>
    </style:style>
    <style:style style:name="Table1.B50" style:family="table-cell">
      <style:table-cell-properties fo:padding-left="0.0882in" fo:padding-right="0.0729in" fo:padding-top="0.0729in" fo:padding-bottom="0.0729in" fo:border="2.25pt outset #000000"/>
    </style:style>
    <style:style style:name="Table1.C50" style:family="table-cell">
      <style:table-cell-properties fo:padding-left="0.0882in" fo:padding-right="0.0729in" fo:padding-top="0.0729in" fo:padding-bottom="0.0729in" fo:border="2.25pt outset #000000"/>
    </style:style>
    <style:style style:name="Table1.D50" style:family="table-cell">
      <style:table-cell-properties fo:padding-left="0.0882in" fo:padding-right="0.0729in" fo:padding-top="0.0729in" fo:padding-bottom="0.0729in" fo:border="2.25pt outset #000000"/>
    </style:style>
    <style:style style:name="Table1.E50" style:family="table-cell">
      <style:table-cell-properties fo:padding-left="0.0882in" fo:padding-right="0.0729in" fo:padding-top="0.0729in" fo:padding-bottom="0.0729in" fo:border="2.25pt outset #000000"/>
    </style:style>
    <style:style style:name="Table1.A51" style:family="table-cell">
      <style:table-cell-properties fo:padding-left="0.0882in" fo:padding-right="0.0729in" fo:padding-top="0.0729in" fo:padding-bottom="0.0729in" fo:border="2.25pt outset #000000"/>
    </style:style>
    <style:style style:name="Table1.B51" style:family="table-cell">
      <style:table-cell-properties fo:padding-left="0.0882in" fo:padding-right="0.0729in" fo:padding-top="0.0729in" fo:padding-bottom="0.0729in" fo:border="2.25pt outset #000000"/>
    </style:style>
    <style:style style:name="Table1.C51" style:family="table-cell">
      <style:table-cell-properties fo:padding-left="0.0882in" fo:padding-right="0.0729in" fo:padding-top="0.0729in" fo:padding-bottom="0.0729in" fo:border="2.25pt outset #000000"/>
    </style:style>
    <style:style style:name="Table1.D51" style:family="table-cell">
      <style:table-cell-properties fo:padding-left="0.0882in" fo:padding-right="0.0729in" fo:padding-top="0.0729in" fo:padding-bottom="0.0729in" fo:border="2.25pt outset #000000"/>
    </style:style>
    <style:style style:name="Table1.E51" style:family="table-cell">
      <style:table-cell-properties fo:padding-left="0.0882in" fo:padding-right="0.0729in" fo:padding-top="0.0729in" fo:padding-bottom="0.0729in" fo:border="2.25pt outset #000000"/>
    </style:style>
    <style:style style:name="Table1.A52" style:family="table-cell">
      <style:table-cell-properties fo:padding-left="0.0882in" fo:padding-right="0.0729in" fo:padding-top="0.0729in" fo:padding-bottom="0.0729in" fo:border="2.25pt outset #000000"/>
    </style:style>
    <style:style style:name="Table1.B52" style:family="table-cell">
      <style:table-cell-properties fo:padding-left="0.0882in" fo:padding-right="0.0729in" fo:padding-top="0.0729in" fo:padding-bottom="0.0729in" fo:border="2.25pt outset #000000"/>
    </style:style>
    <style:style style:name="Table1.C52" style:family="table-cell">
      <style:table-cell-properties fo:padding-left="0.0882in" fo:padding-right="0.0729in" fo:padding-top="0.0729in" fo:padding-bottom="0.0729in" fo:border="2.25pt outset #000000"/>
    </style:style>
    <style:style style:name="Table1.D52" style:family="table-cell">
      <style:table-cell-properties fo:padding-left="0.0882in" fo:padding-right="0.0729in" fo:padding-top="0.0729in" fo:padding-bottom="0.0729in" fo:border="2.25pt outset #000000"/>
    </style:style>
    <style:style style:name="Table1.E52" style:family="table-cell">
      <style:table-cell-properties fo:padding-left="0.0882in" fo:padding-right="0.0729in" fo:padding-top="0.0729in" fo:padding-bottom="0.0729in" fo:border="2.25pt outset #000000"/>
    </style:style>
    <style:style style:name="Table1.A53" style:family="table-cell">
      <style:table-cell-properties fo:padding-left="0.0882in" fo:padding-right="0.0729in" fo:padding-top="0.0729in" fo:padding-bottom="0.0729in" fo:border="2.25pt outset #000000"/>
    </style:style>
    <style:style style:name="Table1.B53" style:family="table-cell">
      <style:table-cell-properties fo:padding-left="0.0882in" fo:padding-right="0.0729in" fo:padding-top="0.0729in" fo:padding-bottom="0.0729in" fo:border="2.25pt outset #000000"/>
    </style:style>
    <style:style style:name="Table1.C53" style:family="table-cell">
      <style:table-cell-properties fo:padding-left="0.0882in" fo:padding-right="0.0729in" fo:padding-top="0.0729in" fo:padding-bottom="0.0729in" fo:border="2.25pt outset #000000"/>
    </style:style>
    <style:style style:name="Table1.D53" style:family="table-cell">
      <style:table-cell-properties fo:padding-left="0.0882in" fo:padding-right="0.0729in" fo:padding-top="0.0729in" fo:padding-bottom="0.0729in" fo:border="2.25pt outset #000000"/>
    </style:style>
    <style:style style:name="Table1.E53" style:family="table-cell">
      <style:table-cell-properties fo:padding-left="0.0882in" fo:padding-right="0.0729in" fo:padding-top="0.0729in" fo:padding-bottom="0.0729in" fo:border="2.25pt outset #000000"/>
    </style:style>
    <style:style style:name="Table1.A54" style:family="table-cell">
      <style:table-cell-properties fo:padding-left="0.0882in" fo:padding-right="0.0729in" fo:padding-top="0.0729in" fo:padding-bottom="0.0729in" fo:border="2.25pt outset #000000"/>
    </style:style>
    <style:style style:name="Table1.B54" style:family="table-cell">
      <style:table-cell-properties fo:padding-left="0.0882in" fo:padding-right="0.0729in" fo:padding-top="0.0729in" fo:padding-bottom="0.0729in" fo:border="2.25pt outset #000000"/>
    </style:style>
    <style:style style:name="Table1.C54" style:family="table-cell">
      <style:table-cell-properties fo:padding-left="0.0882in" fo:padding-right="0.0729in" fo:padding-top="0.0729in" fo:padding-bottom="0.0729in" fo:border="2.25pt outset #000000"/>
    </style:style>
    <style:style style:name="Table1.D54" style:family="table-cell">
      <style:table-cell-properties fo:padding-left="0.0882in" fo:padding-right="0.0729in" fo:padding-top="0.0729in" fo:padding-bottom="0.0729in" fo:border="2.25pt outset #000000"/>
    </style:style>
    <style:style style:name="Table1.E54" style:family="table-cell">
      <style:table-cell-properties fo:padding-left="0.0882in" fo:padding-right="0.0729in" fo:padding-top="0.0729in" fo:padding-bottom="0.0729in" fo:border="2.25pt outset #000000"/>
    </style:style>
    <style:style style:name="Table1.A55" style:family="table-cell">
      <style:table-cell-properties fo:padding-left="0.0882in" fo:padding-right="0.0729in" fo:padding-top="0.0729in" fo:padding-bottom="0.0729in" fo:border="2.25pt outset #000000"/>
    </style:style>
    <style:style style:name="Table1.B55" style:family="table-cell">
      <style:table-cell-properties fo:padding-left="0.0882in" fo:padding-right="0.0729in" fo:padding-top="0.0729in" fo:padding-bottom="0.0729in" fo:border="2.25pt outset #000000"/>
    </style:style>
    <style:style style:name="Table1.C55" style:family="table-cell">
      <style:table-cell-properties fo:padding-left="0.0882in" fo:padding-right="0.0729in" fo:padding-top="0.0729in" fo:padding-bottom="0.0729in" fo:border="2.25pt outset #000000"/>
    </style:style>
    <style:style style:name="Table1.D55" style:family="table-cell">
      <style:table-cell-properties fo:padding-left="0.0882in" fo:padding-right="0.0729in" fo:padding-top="0.0729in" fo:padding-bottom="0.0729in" fo:border="2.25pt outset #000000"/>
    </style:style>
    <style:style style:name="Table1.E55" style:family="table-cell">
      <style:table-cell-properties fo:padding-left="0.0882in" fo:padding-right="0.0729in" fo:padding-top="0.0729in" fo:padding-bottom="0.0729in" fo:border="2.25pt outset #000000"/>
    </style:style>
    <style:style style:name="Table1.A56" style:family="table-cell">
      <style:table-cell-properties fo:padding-left="0.0882in" fo:padding-right="0.0729in" fo:padding-top="0.0729in" fo:padding-bottom="0.0729in" fo:border="2.25pt outset #000000"/>
    </style:style>
    <style:style style:name="Table1.B56" style:family="table-cell">
      <style:table-cell-properties fo:padding-left="0.0882in" fo:padding-right="0.0729in" fo:padding-top="0.0729in" fo:padding-bottom="0.0729in" fo:border="2.25pt outset #000000"/>
    </style:style>
    <style:style style:name="Table1.C56" style:family="table-cell">
      <style:table-cell-properties fo:padding-left="0.0882in" fo:padding-right="0.0729in" fo:padding-top="0.0729in" fo:padding-bottom="0.0729in" fo:border="2.25pt outset #000000"/>
    </style:style>
    <style:style style:name="Table1.D56" style:family="table-cell">
      <style:table-cell-properties fo:padding-left="0.0882in" fo:padding-right="0.0729in" fo:padding-top="0.0729in" fo:padding-bottom="0.0729in" fo:border="2.25pt outset #000000"/>
    </style:style>
    <style:style style:name="Table1.E56" style:family="table-cell">
      <style:table-cell-properties fo:padding-left="0.0882in" fo:padding-right="0.0729in" fo:padding-top="0.0729in" fo:padding-bottom="0.0729in" fo:border="2.25pt outset #000000"/>
    </style:style>
    <style:style style:name="Table1.A57" style:family="table-cell">
      <style:table-cell-properties fo:padding-left="0.0882in" fo:padding-right="0.0729in" fo:padding-top="0.0729in" fo:padding-bottom="0.0729in" fo:border="2.25pt outset #000000"/>
    </style:style>
    <style:style style:name="Table1.B57" style:family="table-cell">
      <style:table-cell-properties fo:padding-left="0.0882in" fo:padding-right="0.0729in" fo:padding-top="0.0729in" fo:padding-bottom="0.0729in" fo:border="2.25pt outset #000000"/>
    </style:style>
    <style:style style:name="Table1.C57" style:family="table-cell">
      <style:table-cell-properties fo:padding-left="0.0882in" fo:padding-right="0.0729in" fo:padding-top="0.0729in" fo:padding-bottom="0.0729in" fo:border="2.25pt outset #000000"/>
    </style:style>
    <style:style style:name="Table1.D57" style:family="table-cell">
      <style:table-cell-properties fo:padding-left="0.0882in" fo:padding-right="0.0729in" fo:padding-top="0.0729in" fo:padding-bottom="0.0729in" fo:border="2.25pt outset #000000"/>
    </style:style>
    <style:style style:name="Table1.E57" style:family="table-cell">
      <style:table-cell-properties fo:padding-left="0.0882in" fo:padding-right="0.0729in" fo:padding-top="0.0729in" fo:padding-bottom="0.0729in" fo:border="2.25pt outset #000000"/>
    </style:style>
    <style:style style:name="Table1.A58" style:family="table-cell">
      <style:table-cell-properties fo:padding-left="0.0882in" fo:padding-right="0.0729in" fo:padding-top="0.0729in" fo:padding-bottom="0.0729in" fo:border="2.25pt outset #000000"/>
    </style:style>
    <style:style style:name="Table1.B58" style:family="table-cell">
      <style:table-cell-properties fo:padding-left="0.0882in" fo:padding-right="0.0729in" fo:padding-top="0.0729in" fo:padding-bottom="0.0729in" fo:border="2.25pt outset #000000"/>
    </style:style>
    <style:style style:name="Table1.C58" style:family="table-cell">
      <style:table-cell-properties fo:padding-left="0.0882in" fo:padding-right="0.0729in" fo:padding-top="0.0729in" fo:padding-bottom="0.0729in" fo:border="2.25pt outset #000000"/>
    </style:style>
    <style:style style:name="Table1.D58" style:family="table-cell">
      <style:table-cell-properties fo:padding-left="0.0882in" fo:padding-right="0.0729in" fo:padding-top="0.0729in" fo:padding-bottom="0.0729in" fo:border="2.25pt outset #000000"/>
    </style:style>
    <style:style style:name="Table1.E58" style:family="table-cell">
      <style:table-cell-properties fo:padding-left="0.0882in" fo:padding-right="0.0729in" fo:padding-top="0.0729in" fo:padding-bottom="0.0729in" fo:border="2.25pt outset #000000"/>
    </style:style>
    <style:style style:name="Table1.A59" style:family="table-cell">
      <style:table-cell-properties fo:padding-left="0.0882in" fo:padding-right="0.0729in" fo:padding-top="0.0729in" fo:padding-bottom="0.0729in" fo:border="2.25pt outset #000000"/>
    </style:style>
    <style:style style:name="Table1.B59" style:family="table-cell">
      <style:table-cell-properties fo:padding-left="0.0882in" fo:padding-right="0.0729in" fo:padding-top="0.0729in" fo:padding-bottom="0.0729in" fo:border="2.25pt outset #000000"/>
    </style:style>
    <style:style style:name="Table1.C59" style:family="table-cell">
      <style:table-cell-properties fo:padding-left="0.0882in" fo:padding-right="0.0729in" fo:padding-top="0.0729in" fo:padding-bottom="0.0729in" fo:border="2.25pt outset #000000"/>
    </style:style>
    <style:style style:name="Table1.D59" style:family="table-cell">
      <style:table-cell-properties fo:padding-left="0.0882in" fo:padding-right="0.0729in" fo:padding-top="0.0729in" fo:padding-bottom="0.0729in" fo:border="2.25pt outset #000000"/>
    </style:style>
    <style:style style:name="Table1.E59" style:family="table-cell">
      <style:table-cell-properties fo:padding-left="0.0882in" fo:padding-right="0.0729in" fo:padding-top="0.0729in" fo:padding-bottom="0.0729in" fo:border="2.25pt outset #000000"/>
    </style:style>
    <style:style style:name="Table1.A60" style:family="table-cell">
      <style:table-cell-properties fo:padding-left="0.0882in" fo:padding-right="0.0729in" fo:padding-top="0.0729in" fo:padding-bottom="0.0729in" fo:border="2.25pt outset #000000"/>
    </style:style>
    <style:style style:name="Table1.B60" style:family="table-cell">
      <style:table-cell-properties fo:padding-left="0.0882in" fo:padding-right="0.0729in" fo:padding-top="0.0729in" fo:padding-bottom="0.0729in" fo:border="2.25pt outset #000000"/>
    </style:style>
    <style:style style:name="Table1.C60" style:family="table-cell">
      <style:table-cell-properties fo:padding-left="0.0882in" fo:padding-right="0.0729in" fo:padding-top="0.0729in" fo:padding-bottom="0.0729in" fo:border="2.25pt outset #000000"/>
    </style:style>
    <style:style style:name="Table1.D60" style:family="table-cell">
      <style:table-cell-properties fo:padding-left="0.0882in" fo:padding-right="0.0729in" fo:padding-top="0.0729in" fo:padding-bottom="0.0729in" fo:border="2.25pt outset #000000"/>
    </style:style>
    <style:style style:name="Table1.E60" style:family="table-cell">
      <style:table-cell-properties fo:padding-left="0.0882in" fo:padding-right="0.0729in" fo:padding-top="0.0729in" fo:padding-bottom="0.0729in" fo:border="2.25pt outset #000000"/>
    </style:style>
    <style:style style:name="Table1.A61" style:family="table-cell">
      <style:table-cell-properties fo:padding-left="0.0882in" fo:padding-right="0.0729in" fo:padding-top="0.0729in" fo:padding-bottom="0.0729in" fo:border="2.25pt outset #000000"/>
    </style:style>
    <style:style style:name="Table1.B61" style:family="table-cell">
      <style:table-cell-properties fo:padding-left="0.0882in" fo:padding-right="0.0729in" fo:padding-top="0.0729in" fo:padding-bottom="0.0729in" fo:border="2.25pt outset #000000"/>
    </style:style>
    <style:style style:name="Table1.C61" style:family="table-cell">
      <style:table-cell-properties fo:padding-left="0.0882in" fo:padding-right="0.0729in" fo:padding-top="0.0729in" fo:padding-bottom="0.0729in" fo:border="2.25pt outset #000000"/>
    </style:style>
    <style:style style:name="Table1.D61" style:family="table-cell">
      <style:table-cell-properties fo:padding-left="0.0882in" fo:padding-right="0.0729in" fo:padding-top="0.0729in" fo:padding-bottom="0.0729in" fo:border="2.25pt outset #000000"/>
    </style:style>
    <style:style style:name="Table1.E61" style:family="table-cell">
      <style:table-cell-properties fo:padding-left="0.0882in" fo:padding-right="0.0729in" fo:padding-top="0.0729in" fo:padding-bottom="0.0729in" fo:border="2.25pt outset #000000"/>
    </style:style>
    <style:style style:name="Table1.A62" style:family="table-cell">
      <style:table-cell-properties fo:padding-left="0.0882in" fo:padding-right="0.0729in" fo:padding-top="0.0729in" fo:padding-bottom="0.0729in" fo:border="2.25pt outset #000000"/>
    </style:style>
    <style:style style:name="Table1.B62" style:family="table-cell">
      <style:table-cell-properties fo:padding-left="0.0882in" fo:padding-right="0.0729in" fo:padding-top="0.0729in" fo:padding-bottom="0.0729in" fo:border="2.25pt outset #000000"/>
    </style:style>
    <style:style style:name="Table1.C62" style:family="table-cell">
      <style:table-cell-properties fo:padding-left="0.0882in" fo:padding-right="0.0729in" fo:padding-top="0.0729in" fo:padding-bottom="0.0729in" fo:border="2.25pt outset #000000"/>
    </style:style>
    <style:style style:name="Table1.D62" style:family="table-cell">
      <style:table-cell-properties fo:padding-left="0.0882in" fo:padding-right="0.0729in" fo:padding-top="0.0729in" fo:padding-bottom="0.0729in" fo:border="2.25pt outset #000000"/>
    </style:style>
    <style:style style:name="Table1.E62" style:family="table-cell">
      <style:table-cell-properties fo:padding-left="0.0882in" fo:padding-right="0.0729in" fo:padding-top="0.0729in" fo:padding-bottom="0.0729in" fo:border="2.25pt outset #000000"/>
    </style:style>
    <style:style style:name="Table1.A63" style:family="table-cell">
      <style:table-cell-properties fo:padding-left="0.0882in" fo:padding-right="0.0729in" fo:padding-top="0.0729in" fo:padding-bottom="0.0729in" fo:border="2.25pt outset #000000"/>
    </style:style>
    <style:style style:name="Table1.B63" style:family="table-cell">
      <style:table-cell-properties fo:padding-left="0.0882in" fo:padding-right="0.0729in" fo:padding-top="0.0729in" fo:padding-bottom="0.0729in" fo:border="2.25pt outset #000000"/>
    </style:style>
    <style:style style:name="Table1.C63" style:family="table-cell">
      <style:table-cell-properties fo:padding-left="0.0882in" fo:padding-right="0.0729in" fo:padding-top="0.0729in" fo:padding-bottom="0.0729in" fo:border="2.25pt outset #000000"/>
    </style:style>
    <style:style style:name="Table1.D63" style:family="table-cell">
      <style:table-cell-properties fo:padding-left="0.0882in" fo:padding-right="0.0729in" fo:padding-top="0.0729in" fo:padding-bottom="0.0729in" fo:border="2.25pt outset #000000"/>
    </style:style>
    <style:style style:name="Table1.E63" style:family="table-cell">
      <style:table-cell-properties fo:padding-left="0.0882in" fo:padding-right="0.0729in" fo:padding-top="0.0729in" fo:padding-bottom="0.0729in" fo:border="2.25pt outset #000000"/>
    </style:style>
    <style:style style:name="Table1.A64" style:family="table-cell">
      <style:table-cell-properties fo:padding-left="0.0882in" fo:padding-right="0.0729in" fo:padding-top="0.0729in" fo:padding-bottom="0.0729in" fo:border="2.25pt outset #000000"/>
    </style:style>
    <style:style style:name="Table1.B64" style:family="table-cell">
      <style:table-cell-properties fo:padding-left="0.0882in" fo:padding-right="0.0729in" fo:padding-top="0.0729in" fo:padding-bottom="0.0729in" fo:border="2.25pt outset #000000"/>
    </style:style>
    <style:style style:name="Table1.C64" style:family="table-cell">
      <style:table-cell-properties fo:padding-left="0.0882in" fo:padding-right="0.0729in" fo:padding-top="0.0729in" fo:padding-bottom="0.0729in" fo:border="2.25pt outset #000000"/>
    </style:style>
    <style:style style:name="Table1.D64" style:family="table-cell">
      <style:table-cell-properties fo:padding-left="0.0882in" fo:padding-right="0.0729in" fo:padding-top="0.0729in" fo:padding-bottom="0.0729in" fo:border="2.25pt outset #000000"/>
    </style:style>
    <style:style style:name="Table1.E64" style:family="table-cell">
      <style:table-cell-properties fo:padding-left="0.0882in" fo:padding-right="0.0729in" fo:padding-top="0.0729in" fo:padding-bottom="0.0729in" fo:border="2.25pt outset #000000"/>
    </style:style>
    <style:style style:name="Table1.A65" style:family="table-cell">
      <style:table-cell-properties fo:padding-left="0.0882in" fo:padding-right="0.0729in" fo:padding-top="0.0729in" fo:padding-bottom="0.0729in" fo:border="2.25pt outset #000000"/>
    </style:style>
    <style:style style:name="Table1.B65" style:family="table-cell">
      <style:table-cell-properties fo:padding-left="0.0882in" fo:padding-right="0.0729in" fo:padding-top="0.0729in" fo:padding-bottom="0.0729in" fo:border="2.25pt outset #000000"/>
    </style:style>
    <style:style style:name="Table1.C65" style:family="table-cell">
      <style:table-cell-properties fo:padding-left="0.0882in" fo:padding-right="0.0729in" fo:padding-top="0.0729in" fo:padding-bottom="0.0729in" fo:border="2.25pt outset #000000"/>
    </style:style>
    <style:style style:name="Table1.D65" style:family="table-cell">
      <style:table-cell-properties fo:padding-left="0.0882in" fo:padding-right="0.0729in" fo:padding-top="0.0729in" fo:padding-bottom="0.0729in" fo:border="2.25pt outset #000000"/>
    </style:style>
    <style:style style:name="Table1.E65" style:family="table-cell">
      <style:table-cell-properties fo:padding-left="0.0882in" fo:padding-right="0.0729in" fo:padding-top="0.0729in" fo:padding-bottom="0.0729in" fo:border="2.25pt outset #000000"/>
    </style:style>
    <style:style style:name="Table1.A66" style:family="table-cell">
      <style:table-cell-properties fo:padding-left="0.0882in" fo:padding-right="0.0729in" fo:padding-top="0.0729in" fo:padding-bottom="0.0729in" fo:border="2.25pt outset #000000"/>
    </style:style>
    <style:style style:name="Table1.B66" style:family="table-cell">
      <style:table-cell-properties fo:padding-left="0.0882in" fo:padding-right="0.0729in" fo:padding-top="0.0729in" fo:padding-bottom="0.0729in" fo:border="2.25pt outset #000000"/>
    </style:style>
    <style:style style:name="Table1.C66" style:family="table-cell">
      <style:table-cell-properties fo:padding-left="0.0882in" fo:padding-right="0.0729in" fo:padding-top="0.0729in" fo:padding-bottom="0.0729in" fo:border="2.25pt outset #000000"/>
    </style:style>
    <style:style style:name="Table1.D66" style:family="table-cell">
      <style:table-cell-properties fo:padding-left="0.0882in" fo:padding-right="0.0729in" fo:padding-top="0.0729in" fo:padding-bottom="0.0729in" fo:border="2.25pt outset #000000"/>
    </style:style>
    <style:style style:name="Table1.E66" style:family="table-cell">
      <style:table-cell-properties fo:padding-left="0.0882in" fo:padding-right="0.0729in" fo:padding-top="0.0729in" fo:padding-bottom="0.0729in" fo:border="2.25pt outset #000000"/>
    </style:style>
    <style:style style:name="Table1.A67" style:family="table-cell">
      <style:table-cell-properties fo:padding-left="0.0882in" fo:padding-right="0.0729in" fo:padding-top="0.0729in" fo:padding-bottom="0.0729in" fo:border="2.25pt outset #000000"/>
    </style:style>
    <style:style style:name="Table1.B67" style:family="table-cell">
      <style:table-cell-properties fo:padding-left="0.0882in" fo:padding-right="0.0729in" fo:padding-top="0.0729in" fo:padding-bottom="0.0729in" fo:border="2.25pt outset #000000"/>
    </style:style>
    <style:style style:name="Table1.C67" style:family="table-cell">
      <style:table-cell-properties fo:padding-left="0.0882in" fo:padding-right="0.0729in" fo:padding-top="0.0729in" fo:padding-bottom="0.0729in" fo:border="2.25pt outset #000000"/>
    </style:style>
    <style:style style:name="Table1.D67" style:family="table-cell">
      <style:table-cell-properties fo:padding-left="0.0882in" fo:padding-right="0.0729in" fo:padding-top="0.0729in" fo:padding-bottom="0.0729in" fo:border="2.25pt outset #000000"/>
    </style:style>
    <style:style style:name="Table1.E67" style:family="table-cell">
      <style:table-cell-properties fo:padding-left="0.0882in" fo:padding-right="0.0729in" fo:padding-top="0.0729in" fo:padding-bottom="0.0729in" fo:border="2.25pt outset #000000"/>
    </style:style>
    <style:style style:name="Table1.A68" style:family="table-cell">
      <style:table-cell-properties fo:padding-left="0.0882in" fo:padding-right="0.0729in" fo:padding-top="0.0729in" fo:padding-bottom="0.0729in" fo:border="2.25pt outset #000000"/>
    </style:style>
    <style:style style:name="Table1.B68" style:family="table-cell">
      <style:table-cell-properties fo:padding-left="0.0882in" fo:padding-right="0.0729in" fo:padding-top="0.0729in" fo:padding-bottom="0.0729in" fo:border="2.25pt outset #000000"/>
    </style:style>
    <style:style style:name="Table1.C68" style:family="table-cell">
      <style:table-cell-properties fo:padding-left="0.0882in" fo:padding-right="0.0729in" fo:padding-top="0.0729in" fo:padding-bottom="0.0729in" fo:border="2.25pt outset #000000"/>
    </style:style>
    <style:style style:name="Table1.D68" style:family="table-cell">
      <style:table-cell-properties fo:padding-left="0.0882in" fo:padding-right="0.0729in" fo:padding-top="0.0729in" fo:padding-bottom="0.0729in" fo:border="2.25pt outset #000000"/>
    </style:style>
    <style:style style:name="Table1.E68" style:family="table-cell">
      <style:table-cell-properties fo:padding-left="0.0882in" fo:padding-right="0.0729in" fo:padding-top="0.0729in" fo:padding-bottom="0.0729in" fo:border="2.25pt outset #000000"/>
    </style:style>
    <style:style style:name="Table1.A69" style:family="table-cell">
      <style:table-cell-properties fo:padding-left="0.0882in" fo:padding-right="0.0729in" fo:padding-top="0.0729in" fo:padding-bottom="0.0729in" fo:border="2.25pt outset #000000"/>
    </style:style>
    <style:style style:name="Table1.B69" style:family="table-cell">
      <style:table-cell-properties fo:padding-left="0.0882in" fo:padding-right="0.0729in" fo:padding-top="0.0729in" fo:padding-bottom="0.0729in" fo:border="2.25pt outset #000000"/>
    </style:style>
    <style:style style:name="Table1.C69" style:family="table-cell">
      <style:table-cell-properties fo:padding-left="0.0882in" fo:padding-right="0.0729in" fo:padding-top="0.0729in" fo:padding-bottom="0.0729in" fo:border="2.25pt outset #000000"/>
    </style:style>
    <style:style style:name="Table1.D69" style:family="table-cell">
      <style:table-cell-properties fo:padding-left="0.0882in" fo:padding-right="0.0729in" fo:padding-top="0.0729in" fo:padding-bottom="0.0729in" fo:border="2.25pt outset #000000"/>
    </style:style>
    <style:style style:name="Table1.E69" style:family="table-cell">
      <style:table-cell-properties fo:padding-left="0.0882in" fo:padding-right="0.0729in" fo:padding-top="0.0729in" fo:padding-bottom="0.0729in" fo:border="2.25pt outset #000000"/>
    </style:style>
    <style:style style:name="Table1.A70" style:family="table-cell">
      <style:table-cell-properties fo:padding-left="0.0882in" fo:padding-right="0.0729in" fo:padding-top="0.0729in" fo:padding-bottom="0.0729in" fo:border="2.25pt outset #000000"/>
    </style:style>
    <style:style style:name="Table1.B70" style:family="table-cell">
      <style:table-cell-properties fo:padding-left="0.0882in" fo:padding-right="0.0729in" fo:padding-top="0.0729in" fo:padding-bottom="0.0729in" fo:border="2.25pt outset #000000"/>
    </style:style>
    <style:style style:name="Table1.C70" style:family="table-cell">
      <style:table-cell-properties fo:padding-left="0.0882in" fo:padding-right="0.0729in" fo:padding-top="0.0729in" fo:padding-bottom="0.0729in" fo:border="2.25pt outset #000000"/>
    </style:style>
    <style:style style:name="Table1.D70" style:family="table-cell">
      <style:table-cell-properties fo:padding-left="0.0882in" fo:padding-right="0.0729in" fo:padding-top="0.0729in" fo:padding-bottom="0.0729in" fo:border="2.25pt outset #000000"/>
    </style:style>
    <style:style style:name="Table1.E70" style:family="table-cell">
      <style:table-cell-properties fo:padding-left="0.0882in" fo:padding-right="0.0729in" fo:padding-top="0.0729in" fo:padding-bottom="0.0729in" fo:border="2.25pt outset #000000"/>
    </style:style>
    <style:style style:name="Table1.A71" style:family="table-cell">
      <style:table-cell-properties fo:padding-left="0.0882in" fo:padding-right="0.0729in" fo:padding-top="0.0729in" fo:padding-bottom="0.0729in" fo:border="2.25pt outset #000000"/>
    </style:style>
    <style:style style:name="Table1.B71" style:family="table-cell">
      <style:table-cell-properties fo:padding-left="0.0882in" fo:padding-right="0.0729in" fo:padding-top="0.0729in" fo:padding-bottom="0.0729in" fo:border="2.25pt outset #000000"/>
    </style:style>
    <style:style style:name="Table1.C71" style:family="table-cell">
      <style:table-cell-properties fo:padding-left="0.0882in" fo:padding-right="0.0729in" fo:padding-top="0.0729in" fo:padding-bottom="0.0729in" fo:border="2.25pt outset #000000"/>
    </style:style>
    <style:style style:name="Table1.D71" style:family="table-cell">
      <style:table-cell-properties fo:padding-left="0.0882in" fo:padding-right="0.0729in" fo:padding-top="0.0729in" fo:padding-bottom="0.0729in" fo:border="2.25pt outset #000000"/>
    </style:style>
    <style:style style:name="Table1.E71" style:family="table-cell">
      <style:table-cell-properties fo:padding-left="0.0882in" fo:padding-right="0.0729in" fo:padding-top="0.0729in" fo:padding-bottom="0.0729in" fo:border="2.25pt outset #000000"/>
    </style:style>
    <style:style style:name="Table1.A72" style:family="table-cell">
      <style:table-cell-properties fo:padding-left="0.0882in" fo:padding-right="0.0729in" fo:padding-top="0.0729in" fo:padding-bottom="0.0729in" fo:border="2.25pt outset #000000"/>
    </style:style>
    <style:style style:name="Table1.B72" style:family="table-cell">
      <style:table-cell-properties fo:padding-left="0.0882in" fo:padding-right="0.0729in" fo:padding-top="0.0729in" fo:padding-bottom="0.0729in" fo:border="2.25pt outset #000000"/>
    </style:style>
    <style:style style:name="Table1.C72" style:family="table-cell">
      <style:table-cell-properties fo:padding-left="0.0882in" fo:padding-right="0.0729in" fo:padding-top="0.0729in" fo:padding-bottom="0.0729in" fo:border="2.25pt outset #000000"/>
    </style:style>
    <style:style style:name="Table1.D72" style:family="table-cell">
      <style:table-cell-properties fo:padding-left="0.0882in" fo:padding-right="0.0729in" fo:padding-top="0.0729in" fo:padding-bottom="0.0729in" fo:border="2.25pt outset #000000"/>
    </style:style>
    <style:style style:name="Table1.E72" style:family="table-cell">
      <style:table-cell-properties fo:padding-left="0.0882in" fo:padding-right="0.0729in" fo:padding-top="0.0729in" fo:padding-bottom="0.0729in" fo:border="2.25pt outset #000000"/>
    </style:style>
    <style:style style:name="Table1.A73" style:family="table-cell">
      <style:table-cell-properties fo:padding-left="0.0882in" fo:padding-right="0.0729in" fo:padding-top="0.0729in" fo:padding-bottom="0.0729in" fo:border="2.25pt outset #000000"/>
    </style:style>
    <style:style style:name="Table1.B73" style:family="table-cell">
      <style:table-cell-properties fo:padding-left="0.0882in" fo:padding-right="0.0729in" fo:padding-top="0.0729in" fo:padding-bottom="0.0729in" fo:border="2.25pt outset #000000"/>
    </style:style>
    <style:style style:name="Table1.C73" style:family="table-cell">
      <style:table-cell-properties fo:padding-left="0.0882in" fo:padding-right="0.0729in" fo:padding-top="0.0729in" fo:padding-bottom="0.0729in" fo:border="2.25pt outset #000000"/>
    </style:style>
    <style:style style:name="Table1.D73" style:family="table-cell">
      <style:table-cell-properties fo:padding-left="0.0882in" fo:padding-right="0.0729in" fo:padding-top="0.0729in" fo:padding-bottom="0.0729in" fo:border="2.25pt outset #000000"/>
    </style:style>
    <style:style style:name="Table1.E73" style:family="table-cell">
      <style:table-cell-properties fo:padding-left="0.0882in" fo:padding-right="0.0729in" fo:padding-top="0.0729in" fo:padding-bottom="0.0729in" fo:border="2.25pt outset #000000"/>
    </style:style>
    <style:style style:name="Table1.A74" style:family="table-cell">
      <style:table-cell-properties fo:padding-left="0.0882in" fo:padding-right="0.0729in" fo:padding-top="0.0729in" fo:padding-bottom="0.0729in" fo:border="2.25pt outset #000000"/>
    </style:style>
    <style:style style:name="Table1.B74" style:family="table-cell">
      <style:table-cell-properties fo:padding-left="0.0882in" fo:padding-right="0.0729in" fo:padding-top="0.0729in" fo:padding-bottom="0.0729in" fo:border="2.25pt outset #000000"/>
    </style:style>
    <style:style style:name="Table1.C74" style:family="table-cell">
      <style:table-cell-properties fo:padding-left="0.0882in" fo:padding-right="0.0729in" fo:padding-top="0.0729in" fo:padding-bottom="0.0729in" fo:border="2.25pt outset #000000"/>
    </style:style>
    <style:style style:name="Table1.D74" style:family="table-cell">
      <style:table-cell-properties fo:padding-left="0.0882in" fo:padding-right="0.0729in" fo:padding-top="0.0729in" fo:padding-bottom="0.0729in" fo:border="2.25pt outset #000000"/>
    </style:style>
    <style:style style:name="Table1.E74" style:family="table-cell">
      <style:table-cell-properties fo:padding-left="0.0882in" fo:padding-right="0.0729in" fo:padding-top="0.0729in" fo:padding-bottom="0.0729in" fo:border="2.25pt outset #000000"/>
    </style:style>
    <style:style style:name="Table1.A75" style:family="table-cell">
      <style:table-cell-properties fo:padding-left="0.0882in" fo:padding-right="0.0729in" fo:padding-top="0.0729in" fo:padding-bottom="0.0729in" fo:border="2.25pt outset #000000"/>
    </style:style>
    <style:style style:name="Table1.B75" style:family="table-cell">
      <style:table-cell-properties fo:padding-left="0.0882in" fo:padding-right="0.0729in" fo:padding-top="0.0729in" fo:padding-bottom="0.0729in" fo:border="2.25pt outset #000000"/>
    </style:style>
    <style:style style:name="Table1.C75" style:family="table-cell">
      <style:table-cell-properties fo:padding-left="0.0882in" fo:padding-right="0.0729in" fo:padding-top="0.0729in" fo:padding-bottom="0.0729in" fo:border="2.25pt outset #000000"/>
    </style:style>
    <style:style style:name="Table1.D75" style:family="table-cell">
      <style:table-cell-properties fo:padding-left="0.0882in" fo:padding-right="0.0729in" fo:padding-top="0.0729in" fo:padding-bottom="0.0729in" fo:border="2.25pt outset #000000"/>
    </style:style>
    <style:style style:name="Table1.E75" style:family="table-cell">
      <style:table-cell-properties fo:padding-left="0.0882in" fo:padding-right="0.0729in" fo:padding-top="0.0729in" fo:padding-bottom="0.0729in" fo:border="2.25pt outset #000000"/>
    </style:style>
    <style:style style:name="Table1.A76" style:family="table-cell">
      <style:table-cell-properties fo:padding-left="0.0882in" fo:padding-right="0.0729in" fo:padding-top="0.0729in" fo:padding-bottom="0.0729in" fo:border="2.25pt outset #000000"/>
    </style:style>
    <style:style style:name="Table1.B76" style:family="table-cell">
      <style:table-cell-properties fo:padding-left="0.0882in" fo:padding-right="0.0729in" fo:padding-top="0.0729in" fo:padding-bottom="0.0729in" fo:border="2.25pt outset #000000"/>
    </style:style>
    <style:style style:name="Table1.C76" style:family="table-cell">
      <style:table-cell-properties fo:padding-left="0.0882in" fo:padding-right="0.0729in" fo:padding-top="0.0729in" fo:padding-bottom="0.0729in" fo:border="2.25pt outset #000000"/>
    </style:style>
    <style:style style:name="Table1.D76" style:family="table-cell">
      <style:table-cell-properties fo:padding-left="0.0882in" fo:padding-right="0.0729in" fo:padding-top="0.0729in" fo:padding-bottom="0.0729in" fo:border="2.25pt outset #000000"/>
    </style:style>
    <style:style style:name="Table1.E76" style:family="table-cell">
      <style:table-cell-properties fo:padding-left="0.0882in" fo:padding-right="0.0729in" fo:padding-top="0.0729in" fo:padding-bottom="0.0729in" fo:border="2.25pt outset #000000"/>
    </style:style>
    <style:style style:name="Table1.A77" style:family="table-cell">
      <style:table-cell-properties fo:padding-left="0.0882in" fo:padding-right="0.0729in" fo:padding-top="0.0729in" fo:padding-bottom="0.0729in" fo:border="2.25pt outset #000000"/>
    </style:style>
    <style:style style:name="Table1.B77" style:family="table-cell">
      <style:table-cell-properties fo:padding-left="0.0882in" fo:padding-right="0.0729in" fo:padding-top="0.0729in" fo:padding-bottom="0.0729in" fo:border="2.25pt outset #000000"/>
    </style:style>
    <style:style style:name="Table1.C77" style:family="table-cell">
      <style:table-cell-properties fo:padding-left="0.0882in" fo:padding-right="0.0729in" fo:padding-top="0.0729in" fo:padding-bottom="0.0729in" fo:border="2.25pt outset #000000"/>
    </style:style>
    <style:style style:name="Table1.D77" style:family="table-cell">
      <style:table-cell-properties fo:padding-left="0.0882in" fo:padding-right="0.0729in" fo:padding-top="0.0729in" fo:padding-bottom="0.0729in" fo:border="2.25pt outset #000000"/>
    </style:style>
    <style:style style:name="Table1.E77" style:family="table-cell">
      <style:table-cell-properties fo:padding-left="0.0882in" fo:padding-right="0.0729in" fo:padding-top="0.0729in" fo:padding-bottom="0.0729in" fo:border="2.25pt outset #000000"/>
    </style:style>
    <style:style style:name="Table1.A78" style:family="table-cell">
      <style:table-cell-properties fo:padding-left="0.0882in" fo:padding-right="0.0729in" fo:padding-top="0.0729in" fo:padding-bottom="0.0729in" fo:border="2.25pt outset #000000"/>
    </style:style>
    <style:style style:name="Table1.B78" style:family="table-cell">
      <style:table-cell-properties fo:padding-left="0.0882in" fo:padding-right="0.0729in" fo:padding-top="0.0729in" fo:padding-bottom="0.0729in" fo:border="2.25pt outset #000000"/>
    </style:style>
    <style:style style:name="Table1.C78" style:family="table-cell">
      <style:table-cell-properties fo:padding-left="0.0882in" fo:padding-right="0.0729in" fo:padding-top="0.0729in" fo:padding-bottom="0.0729in" fo:border="2.25pt outset #000000"/>
    </style:style>
    <style:style style:name="Table1.D78" style:family="table-cell">
      <style:table-cell-properties fo:padding-left="0.0882in" fo:padding-right="0.0729in" fo:padding-top="0.0729in" fo:padding-bottom="0.0729in" fo:border="2.25pt outset #000000"/>
    </style:style>
    <style:style style:name="Table1.E78" style:family="table-cell">
      <style:table-cell-properties fo:padding-left="0.0882in" fo:padding-right="0.0729in" fo:padding-top="0.0729in" fo:padding-bottom="0.0729in" fo:border="2.25pt outset #000000"/>
    </style:style>
    <style:style style:name="Table1.A79" style:family="table-cell">
      <style:table-cell-properties fo:padding-left="0.0882in" fo:padding-right="0.0729in" fo:padding-top="0.0729in" fo:padding-bottom="0.0729in" fo:border="2.25pt outset #000000"/>
    </style:style>
    <style:style style:name="Table1.B79" style:family="table-cell">
      <style:table-cell-properties fo:padding-left="0.0882in" fo:padding-right="0.0729in" fo:padding-top="0.0729in" fo:padding-bottom="0.0729in" fo:border="2.25pt outset #000000"/>
    </style:style>
    <style:style style:name="Table1.C79" style:family="table-cell">
      <style:table-cell-properties fo:padding-left="0.0882in" fo:padding-right="0.0729in" fo:padding-top="0.0729in" fo:padding-bottom="0.0729in" fo:border="2.25pt outset #000000"/>
    </style:style>
    <style:style style:name="Table1.D79" style:family="table-cell">
      <style:table-cell-properties fo:padding-left="0.0882in" fo:padding-right="0.0729in" fo:padding-top="0.0729in" fo:padding-bottom="0.0729in" fo:border="2.25pt outset #000000"/>
    </style:style>
    <style:style style:name="Table1.E79" style:family="table-cell">
      <style:table-cell-properties fo:padding-left="0.0882in" fo:padding-right="0.0729in" fo:padding-top="0.0729in" fo:padding-bottom="0.0729in" fo:border="2.25pt outset #000000"/>
    </style:style>
    <style:style style:name="Table1.A80" style:family="table-cell">
      <style:table-cell-properties fo:padding-left="0.0882in" fo:padding-right="0.0729in" fo:padding-top="0.0729in" fo:padding-bottom="0.0729in" fo:border="2.25pt outset #000000"/>
    </style:style>
    <style:style style:name="Table1.B80" style:family="table-cell">
      <style:table-cell-properties fo:padding-left="0.0882in" fo:padding-right="0.0729in" fo:padding-top="0.0729in" fo:padding-bottom="0.0729in" fo:border="2.25pt outset #000000"/>
    </style:style>
    <style:style style:name="Table1.C80" style:family="table-cell">
      <style:table-cell-properties fo:padding-left="0.0882in" fo:padding-right="0.0729in" fo:padding-top="0.0729in" fo:padding-bottom="0.0729in" fo:border="2.25pt outset #000000"/>
    </style:style>
    <style:style style:name="Table1.D80" style:family="table-cell">
      <style:table-cell-properties fo:padding-left="0.0882in" fo:padding-right="0.0729in" fo:padding-top="0.0729in" fo:padding-bottom="0.0729in" fo:border="2.25pt outset #000000"/>
    </style:style>
    <style:style style:name="Table1.E80" style:family="table-cell">
      <style:table-cell-properties fo:padding-left="0.0882in" fo:padding-right="0.0729in" fo:padding-top="0.0729in" fo:padding-bottom="0.0729in" fo:border="2.25pt outset #000000"/>
    </style:style>
    <style:style style:name="Table1.A81" style:family="table-cell">
      <style:table-cell-properties fo:padding-left="0.0882in" fo:padding-right="0.0729in" fo:padding-top="0.0729in" fo:padding-bottom="0.0729in" fo:border="2.25pt outset #000000"/>
    </style:style>
    <style:style style:name="Table1.B81" style:family="table-cell">
      <style:table-cell-properties fo:padding-left="0.0882in" fo:padding-right="0.0729in" fo:padding-top="0.0729in" fo:padding-bottom="0.0729in" fo:border="2.25pt outset #000000"/>
    </style:style>
    <style:style style:name="Table1.C81" style:family="table-cell">
      <style:table-cell-properties fo:padding-left="0.0882in" fo:padding-right="0.0729in" fo:padding-top="0.0729in" fo:padding-bottom="0.0729in" fo:border="2.25pt outset #000000"/>
    </style:style>
    <style:style style:name="Table1.D81" style:family="table-cell">
      <style:table-cell-properties fo:padding-left="0.0882in" fo:padding-right="0.0729in" fo:padding-top="0.0729in" fo:padding-bottom="0.0729in" fo:border="2.25pt outset #000000"/>
    </style:style>
    <style:style style:name="Table1.E81" style:family="table-cell">
      <style:table-cell-properties fo:padding-left="0.0882in" fo:padding-right="0.0729in" fo:padding-top="0.0729in" fo:padding-bottom="0.0729in" fo:border="2.25pt outset #000000"/>
    </style:style>
    <style:style style:name="P1" style:family="paragraph" style:parent-style-name="Standard">
      <style:paragraph-properties fo:margin-top="0.1945in" fo:margin-bottom="0in" loext:contextual-spacing="false" fo:line-height="150%"/>
    </style:style>
    <style:style style:name="P2" style:family="paragraph" style:parent-style-name="Standard">
      <style:paragraph-properties fo:margin-top="0.1945in" fo:margin-bottom="0in" loext:contextual-spacing="false" fo:line-height="150%"/>
      <style:text-properties style:font-name="Times New Roman" fo:font-size="14pt" fo:language="de" fo:country="DE" style:font-name-asian="Times New Roman1" style:font-size-asian="14pt" style:language-asian="sl" style:country-asian="SI" style:font-size-complex="14pt"/>
    </style:style>
    <style:style style:name="T1" style:family="text">
      <style:text-properties style:font-name="Times New Roman" fo:font-size="14pt" fo:language="de" fo:country="DE" style:font-name-asian="Times New Roman1" style:font-size-asian="14pt" style:language-asian="sl" style:country-asian="SI" style:font-size-complex="14pt"/>
    </style:style>
    <style:style style:name="T2" style:family="text">
      <style:text-properties style:font-name="Times New Roman" fo:font-size="10pt" fo:language="de" fo:country="DE" style:font-name-asian="Times New Roman1" style:font-size-asian="10pt" style:language-asian="sl" style:country-asian="S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"><text:bookmark text:name="_GoBack"/><text:span text:style-name="T1">INFINITIV </text:span></text:p>
              <text:p text:style-name="P1"><text:span text:style-name="T1">NEDOLOČNIK </text:span></text:p>
            </table:table-cell>
            <table:table-cell table:style-name="Table1.A1" office:value-type="string">
              <text:p text:style-name="P2"/>
              <text:p text:style-name="P1"><text:span text:style-name="T1">PREVOD </text:span></text:p>
            </table:table-cell>
            <table:table-cell table:style-name="Table1.A1" office:value-type="string">
              <text:p text:style-name="P1"><text:span text:style-name="T1">PRÄSENS </text:span></text:p>
              <text:p text:style-name="P1"><text:span text:style-name="T1">SEDANJIK </text:span></text:p>
            </table:table-cell>
            <table:table-cell table:style-name="Table1.A1" office:value-type="string">
              <text:p text:style-name="P1"><text:span text:style-name="T1">PRÄTERITUM</text:span></text:p>
              <text:p text:style-name="P1"><text:span text:style-name="T1">PRATERIT</text:span></text:p>
            </table:table-cell>
            <table:table-cell table:style-name="Table1.A1" office:value-type="string">
              <text:p text:style-name="P1"><text:span text:style-name="T1">PERFEKT</text:span></text:p>
              <text:p text:style-name="P1"><text:span text:style-name="T1">PERFEKT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1">anbieten</text:span></text:p>
          </table:table-cell>
          <table:table-cell table:style-name="Table1.B2" office:value-type="string">
            <text:p text:style-name="P1"><text:span text:style-name="T1">ponuditi</text:span></text:p>
          </table:table-cell>
          <table:table-cell table:style-name="Table1.C2" office:value-type="string">
            <text:p text:style-name="P1"><text:span text:style-name="T1">bietet an </text:span></text:p>
          </table:table-cell>
          <table:table-cell table:style-name="Table1.D2" office:value-type="string">
            <text:p text:style-name="P1"><text:span text:style-name="T1">bot an </text:span></text:p>
          </table:table-cell>
          <table:table-cell table:style-name="Table1.E2" office:value-type="string">
            <text:p text:style-name="P1"><text:span text:style-name="T1">h. angeboten 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1">anfangen </text:span></text:p>
          </table:table-cell>
          <table:table-cell table:style-name="Table1.B3" office:value-type="string">
            <text:p text:style-name="P1"><text:span text:style-name="T1">začeti</text:span></text:p>
          </table:table-cell>
          <table:table-cell table:style-name="Table1.C3" office:value-type="string">
            <text:p text:style-name="P1"><text:span text:style-name="T1">fängt an </text:span></text:p>
          </table:table-cell>
          <table:table-cell table:style-name="Table1.D3" office:value-type="string">
            <text:p text:style-name="P1"><text:span text:style-name="T1">fing an </text:span></text:p>
          </table:table-cell>
          <table:table-cell table:style-name="Table1.E3" office:value-type="string">
            <text:p text:style-name="P1"><text:span text:style-name="T1">h. angefangen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1">anrufen</text:span></text:p>
          </table:table-cell>
          <table:table-cell table:style-name="Table1.B4" office:value-type="string">
            <text:p text:style-name="P1"><text:span text:style-name="T1">poklicati</text:span></text:p>
          </table:table-cell>
          <table:table-cell table:style-name="Table1.C4" office:value-type="string">
            <text:p text:style-name="P1"><text:span text:style-name="T1">ruft an </text:span></text:p>
          </table:table-cell>
          <table:table-cell table:style-name="Table1.D4" office:value-type="string">
            <text:p text:style-name="P1"><text:span text:style-name="T1">rief an </text:span></text:p>
          </table:table-cell>
          <table:table-cell table:style-name="Table1.E4" office:value-type="string">
            <text:p text:style-name="P1"><text:span text:style-name="T1">h. angerufen 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1">anziehen </text:span></text:p>
          </table:table-cell>
          <table:table-cell table:style-name="Table1.B5" office:value-type="string">
            <text:p text:style-name="P1"><text:span text:style-name="T1">obleči</text:span></text:p>
          </table:table-cell>
          <table:table-cell table:style-name="Table1.C5" office:value-type="string">
            <text:p text:style-name="P1"><text:span text:style-name="T1">zieht an </text:span></text:p>
          </table:table-cell>
          <table:table-cell table:style-name="Table1.D5" office:value-type="string">
            <text:p text:style-name="P1"><text:span text:style-name="T1">zog an </text:span></text:p>
          </table:table-cell>
          <table:table-cell table:style-name="Table1.E5" office:value-type="string">
            <text:p text:style-name="P1"><text:span text:style-name="T1">h. angezogen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1">aufstehen </text:span></text:p>
          </table:table-cell>
          <table:table-cell table:style-name="Table1.B6" office:value-type="string">
            <text:p text:style-name="P1"><text:span text:style-name="T1">vstati </text:span></text:p>
          </table:table-cell>
          <table:table-cell table:style-name="Table1.C6" office:value-type="string">
            <text:p text:style-name="P1"><text:span text:style-name="T1">steht auf </text:span></text:p>
          </table:table-cell>
          <table:table-cell table:style-name="Table1.D6" office:value-type="string">
            <text:p text:style-name="P1"><text:span text:style-name="T1">stand auf </text:span></text:p>
          </table:table-cell>
          <table:table-cell table:style-name="Table1.E6" office:value-type="string">
            <text:p text:style-name="P1"><text:span text:style-name="T1">s. aufgestanden 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1">beginnen </text:span></text:p>
          </table:table-cell>
          <table:table-cell table:style-name="Table1.B7" office:value-type="string">
            <text:p text:style-name="P1"><text:span text:style-name="T1">začeti </text:span></text:p>
          </table:table-cell>
          <table:table-cell table:style-name="Table1.C7" office:value-type="string">
            <text:p text:style-name="P1"><text:span text:style-name="T1">beginnt </text:span></text:p>
          </table:table-cell>
          <table:table-cell table:style-name="Table1.D7" office:value-type="string">
            <text:p text:style-name="P1"><text:span text:style-name="T1">begann </text:span></text:p>
          </table:table-cell>
          <table:table-cell table:style-name="Table1.E7" office:value-type="string">
            <text:p text:style-name="P1"><text:span text:style-name="T1">h. begonnen 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1">bekommen </text:span></text:p>
          </table:table-cell>
          <table:table-cell table:style-name="Table1.B8" office:value-type="string">
            <text:p text:style-name="P1"><text:span text:style-name="T1">dobiti </text:span></text:p>
          </table:table-cell>
          <table:table-cell table:style-name="Table1.C8" office:value-type="string">
            <text:p text:style-name="P1"><text:span text:style-name="T1">bekommt </text:span></text:p>
          </table:table-cell>
          <table:table-cell table:style-name="Table1.D8" office:value-type="string">
            <text:p text:style-name="P1"><text:span text:style-name="T1">bekam </text:span></text:p>
          </table:table-cell>
          <table:table-cell table:style-name="Table1.E8" office:value-type="string">
            <text:p text:style-name="P1"><text:span text:style-name="T1">h. bekommen 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1">bitten </text:span></text:p>
          </table:table-cell>
          <table:table-cell table:style-name="Table1.B9" office:value-type="string">
            <text:p text:style-name="P1"><text:span text:style-name="T1">prositi </text:span></text:p>
          </table:table-cell>
          <table:table-cell table:style-name="Table1.C9" office:value-type="string">
            <text:p text:style-name="P1"><text:span text:style-name="T1">bittet </text:span></text:p>
          </table:table-cell>
          <table:table-cell table:style-name="Table1.D9" office:value-type="string">
            <text:p text:style-name="P1"><text:span text:style-name="T1">bat </text:span></text:p>
          </table:table-cell>
          <table:table-cell table:style-name="Table1.E9" office:value-type="string">
            <text:p text:style-name="P1"><text:span text:style-name="T1">h. gebeten 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1">bleiben </text:span></text:p>
          </table:table-cell>
          <table:table-cell table:style-name="Table1.B10" office:value-type="string">
            <text:p text:style-name="P1"><text:span text:style-name="T1">ostati </text:span></text:p>
          </table:table-cell>
          <table:table-cell table:style-name="Table1.C10" office:value-type="string">
            <text:p text:style-name="P1"><text:span text:style-name="T1">bleibt </text:span></text:p>
          </table:table-cell>
          <table:table-cell table:style-name="Table1.D10" office:value-type="string">
            <text:p text:style-name="P1"><text:span text:style-name="T1">blieb</text:span></text:p>
          </table:table-cell>
          <table:table-cell table:style-name="Table1.E10" office:value-type="string">
            <text:p text:style-name="P1"><text:span text:style-name="T1">s. geblieben 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">bringen </text:span></text:p>
          </table:table-cell>
          <table:table-cell table:style-name="Table1.B11" office:value-type="string">
            <text:p text:style-name="P1"><text:span text:style-name="T1">prinesti </text:span></text:p>
          </table:table-cell>
          <table:table-cell table:style-name="Table1.C11" office:value-type="string">
            <text:p text:style-name="P1"><text:span text:style-name="T1">bringt</text:span></text:p>
          </table:table-cell>
          <table:table-cell table:style-name="Table1.D11" office:value-type="string">
            <text:p text:style-name="P1"><text:span text:style-name="T1">brachte </text:span></text:p>
          </table:table-cell>
          <table:table-cell table:style-name="Table1.E11" office:value-type="string">
            <text:p text:style-name="P1"><text:span text:style-name="T1">h. gebracht 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2">denken </text:span></text:p>
          </table:table-cell>
          <table:table-cell table:style-name="Table1.B12" office:value-type="string">
            <text:p text:style-name="P1"><text:span text:style-name="T2">misliti </text:span></text:p>
          </table:table-cell>
          <table:table-cell table:style-name="Table1.C12" office:value-type="string">
            <text:p text:style-name="P1"><text:span text:style-name="T2">denkt </text:span></text:p>
          </table:table-cell>
          <table:table-cell table:style-name="Table1.D12" office:value-type="string">
            <text:p text:style-name="P1"><text:span text:style-name="T2">dachte </text:span></text:p>
          </table:table-cell>
          <table:table-cell table:style-name="Table1.E12" office:value-type="string">
            <text:p text:style-name="P1"><text:span text:style-name="T2">h. gedacht 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2">dürfen</text:span></text:p>
          </table:table-cell>
          <table:table-cell table:style-name="Table1.B13" office:value-type="string">
            <text:p text:style-name="P1"><text:span text:style-name="T2">smeti </text:span></text:p>
          </table:table-cell>
          <table:table-cell table:style-name="Table1.C13" office:value-type="string">
            <text:p text:style-name="P1"><text:span text:style-name="T2">darf</text:span></text:p>
          </table:table-cell>
          <table:table-cell table:style-name="Table1.D13" office:value-type="string">
            <text:p text:style-name="P1"><text:span text:style-name="T2">durfte </text:span></text:p>
          </table:table-cell>
          <table:table-cell table:style-name="Table1.E13" office:value-type="string">
            <text:p text:style-name="P1"><text:span text:style-name="T2">h gedurft</text:span></text:p>
          </table:table-cell>
        </table:table-row>
        <text:soft-page-break/>
        <table:table-row table:style-name="Table1.1">
          <table:table-cell table:style-name="Table1.A14" office:value-type="string">
            <text:p text:style-name="P1"><text:span text:style-name="T2">einladen </text:span></text:p>
          </table:table-cell>
          <table:table-cell table:style-name="Table1.B14" office:value-type="string">
            <text:p text:style-name="P1"><text:span text:style-name="T2">povabiti </text:span></text:p>
          </table:table-cell>
          <table:table-cell table:style-name="Table1.C14" office:value-type="string">
            <text:p text:style-name="P1"><text:span text:style-name="T2">lädt ein </text:span></text:p>
          </table:table-cell>
          <table:table-cell table:style-name="Table1.D14" office:value-type="string">
            <text:p text:style-name="P1"><text:span text:style-name="T2">lud ein </text:span></text:p>
          </table:table-cell>
          <table:table-cell table:style-name="Table1.E14" office:value-type="string">
            <text:p text:style-name="P1"><text:span text:style-name="T2">h. eingeladen 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2">einziehen</text:span></text:p>
          </table:table-cell>
          <table:table-cell table:style-name="Table1.B15" office:value-type="string">
            <text:p text:style-name="P1"><text:span text:style-name="T2">vseliti se</text:span></text:p>
          </table:table-cell>
          <table:table-cell table:style-name="Table1.C15" office:value-type="string">
            <text:p text:style-name="P1"><text:span text:style-name="T2">zieht ein</text:span></text:p>
          </table:table-cell>
          <table:table-cell table:style-name="Table1.D15" office:value-type="string">
            <text:p text:style-name="P1"><text:span text:style-name="T2">zog ein</text:span></text:p>
          </table:table-cell>
          <table:table-cell table:style-name="Table1.E15" office:value-type="string">
            <text:p text:style-name="P1"><text:span text:style-name="T2">s.eingezog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2">erziehen</text:span></text:p>
          </table:table-cell>
          <table:table-cell table:style-name="Table1.B16" office:value-type="string">
            <text:p text:style-name="P1"><text:span text:style-name="T2">vzgajati</text:span></text:p>
          </table:table-cell>
          <table:table-cell table:style-name="Table1.C16" office:value-type="string">
            <text:p text:style-name="P1"><text:span text:style-name="T2">erzieht</text:span></text:p>
          </table:table-cell>
          <table:table-cell table:style-name="Table1.D16" office:value-type="string">
            <text:p text:style-name="P1"><text:span text:style-name="T2">erzog</text:span></text:p>
          </table:table-cell>
          <table:table-cell table:style-name="Table1.E16" office:value-type="string">
            <text:p text:style-name="P1"><text:span text:style-name="T2">h. erzogen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2">erhalten</text:span></text:p>
          </table:table-cell>
          <table:table-cell table:style-name="Table1.B17" office:value-type="string">
            <text:p text:style-name="P1"><text:span text:style-name="T2">dobiti </text:span></text:p>
          </table:table-cell>
          <table:table-cell table:style-name="Table1.C17" office:value-type="string">
            <text:p text:style-name="P1"><text:span text:style-name="T2">erhält</text:span></text:p>
          </table:table-cell>
          <table:table-cell table:style-name="Table1.D17" office:value-type="string">
            <text:p text:style-name="P1"><text:span text:style-name="T2">erhielt</text:span></text:p>
          </table:table-cell>
          <table:table-cell table:style-name="Table1.E17" office:value-type="string">
            <text:p text:style-name="P1"><text:span text:style-name="T2">h. erhalt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2">essen</text:span></text:p>
          </table:table-cell>
          <table:table-cell table:style-name="Table1.B18" office:value-type="string">
            <text:p text:style-name="P1"><text:span text:style-name="T2">jesti</text:span></text:p>
          </table:table-cell>
          <table:table-cell table:style-name="Table1.C18" office:value-type="string">
            <text:p text:style-name="P1"><text:span text:style-name="T2">isst</text:span></text:p>
          </table:table-cell>
          <table:table-cell table:style-name="Table1.D18" office:value-type="string">
            <text:p text:style-name="P1"><text:span text:style-name="T2">aß</text:span></text:p>
          </table:table-cell>
          <table:table-cell table:style-name="Table1.E18" office:value-type="string">
            <text:p text:style-name="P1"><text:span text:style-name="T2">h. gegessen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2">fahren</text:span></text:p>
          </table:table-cell>
          <table:table-cell table:style-name="Table1.B19" office:value-type="string">
            <text:p text:style-name="P1"><text:span text:style-name="T2">peljati se</text:span></text:p>
          </table:table-cell>
          <table:table-cell table:style-name="Table1.C19" office:value-type="string">
            <text:p text:style-name="P1"><text:span text:style-name="T2">fährt</text:span></text:p>
          </table:table-cell>
          <table:table-cell table:style-name="Table1.D19" office:value-type="string">
            <text:p text:style-name="P1"><text:span text:style-name="T2">fuhr</text:span></text:p>
          </table:table-cell>
          <table:table-cell table:style-name="Table1.E19" office:value-type="string">
            <text:p text:style-name="P1"><text:span text:style-name="T2">s.gefahren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2">fallen</text:span></text:p>
          </table:table-cell>
          <table:table-cell table:style-name="Table1.B20" office:value-type="string">
            <text:p text:style-name="P1"><text:span text:style-name="T2">pasti</text:span></text:p>
          </table:table-cell>
          <table:table-cell table:style-name="Table1.C20" office:value-type="string">
            <text:p text:style-name="P1"><text:span text:style-name="T2">fällt</text:span></text:p>
          </table:table-cell>
          <table:table-cell table:style-name="Table1.D20" office:value-type="string">
            <text:p text:style-name="P1"><text:span text:style-name="T2">fiel </text:span></text:p>
          </table:table-cell>
          <table:table-cell table:style-name="Table1.E20" office:value-type="string">
            <text:p text:style-name="P1"><text:span text:style-name="T2">s.gefallen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2">finden</text:span></text:p>
          </table:table-cell>
          <table:table-cell table:style-name="Table1.B21" office:value-type="string">
            <text:p text:style-name="P1"><text:span text:style-name="T2">najti</text:span></text:p>
          </table:table-cell>
          <table:table-cell table:style-name="Table1.C21" office:value-type="string">
            <text:p text:style-name="P1"><text:span text:style-name="T2">findet</text:span></text:p>
          </table:table-cell>
          <table:table-cell table:style-name="Table1.D21" office:value-type="string">
            <text:p text:style-name="P1"><text:span text:style-name="T2">fand</text:span></text:p>
          </table:table-cell>
          <table:table-cell table:style-name="Table1.E21" office:value-type="string">
            <text:p text:style-name="P1"><text:span text:style-name="T2">h. gefunden</text:span></text:p>
          </table:table-cell>
        </table:table-row>
        <table:table-row table:style-name="Table1.1">
          <table:table-cell table:style-name="Table1.A22" office:value-type="string">
            <text:p text:style-name="P1"><text:span text:style-name="T2">fliegen</text:span></text:p>
          </table:table-cell>
          <table:table-cell table:style-name="Table1.B22" office:value-type="string">
            <text:p text:style-name="P1"><text:span text:style-name="T2">leteti</text:span></text:p>
          </table:table-cell>
          <table:table-cell table:style-name="Table1.C22" office:value-type="string">
            <text:p text:style-name="P1"><text:span text:style-name="T2">fliegt</text:span></text:p>
          </table:table-cell>
          <table:table-cell table:style-name="Table1.D22" office:value-type="string">
            <text:p text:style-name="P1"><text:span text:style-name="T2">flog</text:span></text:p>
          </table:table-cell>
          <table:table-cell table:style-name="Table1.E22" office:value-type="string">
            <text:p text:style-name="P1"><text:span text:style-name="T2">s. geflogen</text:span></text:p>
          </table:table-cell>
        </table:table-row>
        <table:table-row table:style-name="Table1.1">
          <table:table-cell table:style-name="Table1.A23" office:value-type="string">
            <text:p text:style-name="P1"><text:span text:style-name="T2">geben</text:span></text:p>
          </table:table-cell>
          <table:table-cell table:style-name="Table1.B23" office:value-type="string">
            <text:p text:style-name="P1"><text:span text:style-name="T2">dati</text:span></text:p>
          </table:table-cell>
          <table:table-cell table:style-name="Table1.C23" office:value-type="string">
            <text:p text:style-name="P1"><text:span text:style-name="T2">gibt</text:span></text:p>
          </table:table-cell>
          <table:table-cell table:style-name="Table1.D23" office:value-type="string">
            <text:p text:style-name="P1"><text:span text:style-name="T2">gab</text:span></text:p>
          </table:table-cell>
          <table:table-cell table:style-name="Table1.E23" office:value-type="string">
            <text:p text:style-name="P1"><text:span text:style-name="T2">h. gegeb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2">gefallen</text:span></text:p>
          </table:table-cell>
          <table:table-cell table:style-name="Table1.B24" office:value-type="string">
            <text:p text:style-name="P1"><text:span text:style-name="T2">ugajati</text:span></text:p>
          </table:table-cell>
          <table:table-cell table:style-name="Table1.C24" office:value-type="string">
            <text:p text:style-name="P1"><text:span text:style-name="T2">gefällt</text:span></text:p>
          </table:table-cell>
          <table:table-cell table:style-name="Table1.D24" office:value-type="string">
            <text:p text:style-name="P1"><text:span text:style-name="T2">gefiel</text:span></text:p>
          </table:table-cell>
          <table:table-cell table:style-name="Table1.E24" office:value-type="string">
            <text:p text:style-name="P1"><text:span text:style-name="T2">h. gefallen</text:span></text:p>
          </table:table-cell>
        </table:table-row>
        <table:table-row table:style-name="Table1.1">
          <table:table-cell table:style-name="Table1.A25" office:value-type="string">
            <text:p text:style-name="P1"><text:span text:style-name="T2">gehen</text:span></text:p>
          </table:table-cell>
          <table:table-cell table:style-name="Table1.B25" office:value-type="string">
            <text:p text:style-name="P1"><text:span text:style-name="T2">iti</text:span></text:p>
          </table:table-cell>
          <table:table-cell table:style-name="Table1.C25" office:value-type="string">
            <text:p text:style-name="P1"><text:span text:style-name="T2">geht</text:span></text:p>
          </table:table-cell>
          <table:table-cell table:style-name="Table1.D25" office:value-type="string">
            <text:p text:style-name="P1"><text:span text:style-name="T2">ging</text:span></text:p>
          </table:table-cell>
          <table:table-cell table:style-name="Table1.E25" office:value-type="string">
            <text:p text:style-name="P1"><text:span text:style-name="T2">s. gegangen</text:span></text:p>
          </table:table-cell>
        </table:table-row>
        <table:table-row table:style-name="Table1.1">
          <table:table-cell table:style-name="Table1.A26" office:value-type="string">
            <text:p text:style-name="P1"><text:span text:style-name="T2">gießen</text:span></text:p>
          </table:table-cell>
          <table:table-cell table:style-name="Table1.B26" office:value-type="string">
            <text:p text:style-name="P1"><text:span text:style-name="T2">politi</text:span></text:p>
          </table:table-cell>
          <table:table-cell table:style-name="Table1.C26" office:value-type="string">
            <text:p text:style-name="P1"><text:span text:style-name="T2">gießt</text:span></text:p>
          </table:table-cell>
          <table:table-cell table:style-name="Table1.D26" office:value-type="string">
            <text:p text:style-name="P1"><text:span text:style-name="T2">goss</text:span></text:p>
          </table:table-cell>
          <table:table-cell table:style-name="Table1.E26" office:value-type="string">
            <text:p text:style-name="P1"><text:span text:style-name="T2">h. gegossen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2">gewinnen</text:span></text:p>
          </table:table-cell>
          <table:table-cell table:style-name="Table1.B27" office:value-type="string">
            <text:p text:style-name="P1"><text:span text:style-name="T2">dobiti, zmagati</text:span></text:p>
          </table:table-cell>
          <table:table-cell table:style-name="Table1.C27" office:value-type="string">
            <text:p text:style-name="P1"><text:span text:style-name="T2">gewinnt</text:span></text:p>
          </table:table-cell>
          <table:table-cell table:style-name="Table1.D27" office:value-type="string">
            <text:p text:style-name="P1"><text:span text:style-name="T2">gewann</text:span></text:p>
          </table:table-cell>
          <table:table-cell table:style-name="Table1.E27" office:value-type="string">
            <text:p text:style-name="P1"><text:span text:style-name="T2">h. gewonnen</text:span></text:p>
          </table:table-cell>
        </table:table-row>
        <table:table-row table:style-name="Table1.1">
          <table:table-cell table:style-name="Table1.A28" office:value-type="string">
            <text:p text:style-name="P1"><text:span text:style-name="T2">haben </text:span></text:p>
          </table:table-cell>
          <table:table-cell table:style-name="Table1.B28" office:value-type="string">
            <text:p text:style-name="P1"><text:span text:style-name="T2">imeti</text:span></text:p>
          </table:table-cell>
          <table:table-cell table:style-name="Table1.C28" office:value-type="string">
            <text:p text:style-name="P1"><text:span text:style-name="T2">hat</text:span></text:p>
          </table:table-cell>
          <table:table-cell table:style-name="Table1.D28" office:value-type="string">
            <text:p text:style-name="P1"><text:span text:style-name="T2">hatte</text:span></text:p>
          </table:table-cell>
          <table:table-cell table:style-name="Table1.E28" office:value-type="string">
            <text:p text:style-name="P1"><text:span text:style-name="T2">h. gehabt</text:span></text:p>
          </table:table-cell>
        </table:table-row>
        <text:soft-page-break/>
        <table:table-row table:style-name="Table1.1">
          <table:table-cell table:style-name="Table1.A29" office:value-type="string">
            <text:p text:style-name="P1"><text:span text:style-name="T2">hängen</text:span></text:p>
          </table:table-cell>
          <table:table-cell table:style-name="Table1.B29" office:value-type="string">
            <text:p text:style-name="P1"><text:span text:style-name="T2">viseti</text:span></text:p>
          </table:table-cell>
          <table:table-cell table:style-name="Table1.C29" office:value-type="string">
            <text:p text:style-name="P1"><text:span text:style-name="T2">hängt</text:span></text:p>
          </table:table-cell>
          <table:table-cell table:style-name="Table1.D29" office:value-type="string">
            <text:p text:style-name="P1"><text:span text:style-name="T2">hing</text:span></text:p>
          </table:table-cell>
          <table:table-cell table:style-name="Table1.E29" office:value-type="string">
            <text:p text:style-name="P1"><text:span text:style-name="T2">h. gehangen</text:span></text:p>
          </table:table-cell>
        </table:table-row>
        <table:table-row table:style-name="Table1.1">
          <table:table-cell table:style-name="Table1.A30" office:value-type="string">
            <text:p text:style-name="P1"><text:span text:style-name="T2">heißen</text:span></text:p>
          </table:table-cell>
          <table:table-cell table:style-name="Table1.B30" office:value-type="string">
            <text:p text:style-name="P1"><text:span text:style-name="T2">imenovati se </text:span></text:p>
          </table:table-cell>
          <table:table-cell table:style-name="Table1.C30" office:value-type="string">
            <text:p text:style-name="P1"><text:span text:style-name="T2">heißt</text:span></text:p>
          </table:table-cell>
          <table:table-cell table:style-name="Table1.D30" office:value-type="string">
            <text:p text:style-name="P1"><text:span text:style-name="T2">hieß</text:span></text:p>
          </table:table-cell>
          <table:table-cell table:style-name="Table1.E30" office:value-type="string">
            <text:p text:style-name="P1"><text:span text:style-name="T2">h.geheißen</text:span></text:p>
          </table:table-cell>
        </table:table-row>
        <table:table-row table:style-name="Table1.1">
          <table:table-cell table:style-name="Table1.A31" office:value-type="string">
            <text:p text:style-name="P1"><text:span text:style-name="T2">helfen</text:span></text:p>
          </table:table-cell>
          <table:table-cell table:style-name="Table1.B31" office:value-type="string">
            <text:p text:style-name="P1"><text:span text:style-name="T2">pomagati</text:span></text:p>
          </table:table-cell>
          <table:table-cell table:style-name="Table1.C31" office:value-type="string">
            <text:p text:style-name="P1"><text:span text:style-name="T2">hilft</text:span></text:p>
          </table:table-cell>
          <table:table-cell table:style-name="Table1.D31" office:value-type="string">
            <text:p text:style-name="P1"><text:span text:style-name="T2">half</text:span></text:p>
          </table:table-cell>
          <table:table-cell table:style-name="Table1.E31" office:value-type="string">
            <text:p text:style-name="P1"><text:span text:style-name="T2">h.geholfen</text:span></text:p>
          </table:table-cell>
        </table:table-row>
        <table:table-row table:style-name="Table1.1">
          <table:table-cell table:style-name="Table1.A32" office:value-type="string">
            <text:p text:style-name="P1"><text:span text:style-name="T2">kennen</text:span></text:p>
          </table:table-cell>
          <table:table-cell table:style-name="Table1.B32" office:value-type="string">
            <text:p text:style-name="P1"><text:span text:style-name="T2">poznati</text:span></text:p>
          </table:table-cell>
          <table:table-cell table:style-name="Table1.C32" office:value-type="string">
            <text:p text:style-name="P1"><text:span text:style-name="T2">kennt</text:span></text:p>
          </table:table-cell>
          <table:table-cell table:style-name="Table1.D32" office:value-type="string">
            <text:p text:style-name="P1"><text:span text:style-name="T2">kannte</text:span></text:p>
          </table:table-cell>
          <table:table-cell table:style-name="Table1.E32" office:value-type="string">
            <text:p text:style-name="P1"><text:span text:style-name="T2">h.gekannt</text:span></text:p>
          </table:table-cell>
        </table:table-row>
        <table:table-row table:style-name="Table1.1">
          <table:table-cell table:style-name="Table1.A33" office:value-type="string">
            <text:p text:style-name="P1"><text:span text:style-name="T2">kommen</text:span></text:p>
          </table:table-cell>
          <table:table-cell table:style-name="Table1.B33" office:value-type="string">
            <text:p text:style-name="P1"><text:span text:style-name="T2">priti</text:span></text:p>
          </table:table-cell>
          <table:table-cell table:style-name="Table1.C33" office:value-type="string">
            <text:p text:style-name="P1"><text:span text:style-name="T2">kommt</text:span></text:p>
          </table:table-cell>
          <table:table-cell table:style-name="Table1.D33" office:value-type="string">
            <text:p text:style-name="P1"><text:span text:style-name="T2">kam</text:span></text:p>
          </table:table-cell>
          <table:table-cell table:style-name="Table1.E33" office:value-type="string">
            <text:p text:style-name="P1"><text:span text:style-name="T2">s.gekommen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2">können</text:span></text:p>
          </table:table-cell>
          <table:table-cell table:style-name="Table1.B34" office:value-type="string">
            <text:p text:style-name="P1"><text:span text:style-name="T2">moči,znati</text:span></text:p>
          </table:table-cell>
          <table:table-cell table:style-name="Table1.C34" office:value-type="string">
            <text:p text:style-name="P1"><text:span text:style-name="T2">kann</text:span></text:p>
          </table:table-cell>
          <table:table-cell table:style-name="Table1.D34" office:value-type="string">
            <text:p text:style-name="P1"><text:span text:style-name="T2">konnte</text:span></text:p>
          </table:table-cell>
          <table:table-cell table:style-name="Table1.E34" office:value-type="string">
            <text:p text:style-name="P1"><text:span text:style-name="T2">h.gekonnt</text:span></text:p>
          </table:table-cell>
        </table:table-row>
        <table:table-row table:style-name="Table1.1">
          <table:table-cell table:style-name="Table1.A35" office:value-type="string">
            <text:p text:style-name="P1"><text:span text:style-name="T2">lassen</text:span></text:p>
          </table:table-cell>
          <table:table-cell table:style-name="Table1.B35" office:value-type="string">
            <text:p text:style-name="P1"><text:span text:style-name="T2">pustiti</text:span></text:p>
          </table:table-cell>
          <table:table-cell table:style-name="Table1.C35" office:value-type="string">
            <text:p text:style-name="P1"><text:span text:style-name="T2">lässt</text:span></text:p>
          </table:table-cell>
          <table:table-cell table:style-name="Table1.D35" office:value-type="string">
            <text:p text:style-name="P1"><text:span text:style-name="T2">ließ</text:span></text:p>
          </table:table-cell>
          <table:table-cell table:style-name="Table1.E35" office:value-type="string">
            <text:p text:style-name="P1"><text:span text:style-name="T2">h.gelassen</text:span></text:p>
          </table:table-cell>
        </table:table-row>
        <table:table-row table:style-name="Table1.1">
          <table:table-cell table:style-name="Table1.A36" office:value-type="string">
            <text:p text:style-name="P1"><text:span text:style-name="T2">laufen </text:span></text:p>
          </table:table-cell>
          <table:table-cell table:style-name="Table1.B36" office:value-type="string">
            <text:p text:style-name="P1"><text:span text:style-name="T2">teči</text:span></text:p>
          </table:table-cell>
          <table:table-cell table:style-name="Table1.C36" office:value-type="string">
            <text:p text:style-name="P1"><text:span text:style-name="T2">läuft</text:span></text:p>
          </table:table-cell>
          <table:table-cell table:style-name="Table1.D36" office:value-type="string">
            <text:p text:style-name="P1"><text:span text:style-name="T2">lief</text:span></text:p>
          </table:table-cell>
          <table:table-cell table:style-name="Table1.E36" office:value-type="string">
            <text:p text:style-name="P1"><text:span text:style-name="T2">s.gelaufen</text:span></text:p>
          </table:table-cell>
        </table:table-row>
        <table:table-row table:style-name="Table1.1">
          <table:table-cell table:style-name="Table1.A37" office:value-type="string">
            <text:p text:style-name="P1"><text:span text:style-name="T2">lesen</text:span></text:p>
          </table:table-cell>
          <table:table-cell table:style-name="Table1.B37" office:value-type="string">
            <text:p text:style-name="P1"><text:span text:style-name="T2">brati</text:span></text:p>
          </table:table-cell>
          <table:table-cell table:style-name="Table1.C37" office:value-type="string">
            <text:p text:style-name="P1"><text:span text:style-name="T2">liest</text:span></text:p>
          </table:table-cell>
          <table:table-cell table:style-name="Table1.D37" office:value-type="string">
            <text:p text:style-name="P1"><text:span text:style-name="T2">las</text:span></text:p>
          </table:table-cell>
          <table:table-cell table:style-name="Table1.E37" office:value-type="string">
            <text:p text:style-name="P1"><text:span text:style-name="T2">h.gelesen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liegen</text:span></text:p>
          </table:table-cell>
          <table:table-cell table:style-name="Table1.B38" office:value-type="string">
            <text:p text:style-name="P1"><text:span text:style-name="T2">ležati</text:span></text:p>
          </table:table-cell>
          <table:table-cell table:style-name="Table1.C38" office:value-type="string">
            <text:p text:style-name="P1"><text:span text:style-name="T2">liegt</text:span></text:p>
          </table:table-cell>
          <table:table-cell table:style-name="Table1.D38" office:value-type="string">
            <text:p text:style-name="P1"><text:span text:style-name="T2">lag</text:span></text:p>
          </table:table-cell>
          <table:table-cell table:style-name="Table1.E38" office:value-type="string">
            <text:p text:style-name="P1"><text:span text:style-name="T2">h.gelegen</text:span></text:p>
          </table:table-cell>
        </table:table-row>
        <table:table-row table:style-name="Table1.1">
          <table:table-cell table:style-name="Table1.A39" office:value-type="string">
            <text:p text:style-name="P1"><text:span text:style-name="T2">messen</text:span></text:p>
          </table:table-cell>
          <table:table-cell table:style-name="Table1.B39" office:value-type="string">
            <text:p text:style-name="P1"><text:span text:style-name="T2">meriti</text:span></text:p>
          </table:table-cell>
          <table:table-cell table:style-name="Table1.C39" office:value-type="string">
            <text:p text:style-name="P1"><text:span text:style-name="T2">misst</text:span></text:p>
          </table:table-cell>
          <table:table-cell table:style-name="Table1.D39" office:value-type="string">
            <text:p text:style-name="P1"><text:span text:style-name="T2">maß</text:span></text:p>
          </table:table-cell>
          <table:table-cell table:style-name="Table1.E39" office:value-type="string">
            <text:p text:style-name="P1"><text:span text:style-name="T2">h.gemessen</text:span></text:p>
          </table:table-cell>
        </table:table-row>
        <table:table-row table:style-name="Table1.1">
          <table:table-cell table:style-name="Table1.A40" office:value-type="string">
            <text:p text:style-name="P1"><text:span text:style-name="T2">müssen</text:span></text:p>
          </table:table-cell>
          <table:table-cell table:style-name="Table1.B40" office:value-type="string">
            <text:p text:style-name="P1"><text:span text:style-name="T2">morati</text:span></text:p>
          </table:table-cell>
          <table:table-cell table:style-name="Table1.C40" office:value-type="string">
            <text:p text:style-name="P1"><text:span text:style-name="T2">muss</text:span></text:p>
          </table:table-cell>
          <table:table-cell table:style-name="Table1.D40" office:value-type="string">
            <text:p text:style-name="P1"><text:span text:style-name="T2">musste</text:span></text:p>
          </table:table-cell>
          <table:table-cell table:style-name="Table1.E40" office:value-type="string">
            <text:p text:style-name="P1"><text:span text:style-name="T2">h.gemusst</text:span></text:p>
          </table:table-cell>
        </table:table-row>
        <table:table-row table:style-name="Table1.1">
          <table:table-cell table:style-name="Table1.A41" office:value-type="string">
            <text:p text:style-name="P1"><text:span text:style-name="T2">nehmen</text:span></text:p>
          </table:table-cell>
          <table:table-cell table:style-name="Table1.B41" office:value-type="string">
            <text:p text:style-name="P1"><text:span text:style-name="T2">vzeti</text:span></text:p>
          </table:table-cell>
          <table:table-cell table:style-name="Table1.C41" office:value-type="string">
            <text:p text:style-name="P1"><text:span text:style-name="T2">nimmt</text:span></text:p>
          </table:table-cell>
          <table:table-cell table:style-name="Table1.D41" office:value-type="string">
            <text:p text:style-name="P1"><text:span text:style-name="T2">nahm</text:span></text:p>
          </table:table-cell>
          <table:table-cell table:style-name="Table1.E41" office:value-type="string">
            <text:p text:style-name="P1"><text:span text:style-name="T2">h.genommen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2">reiten</text:span></text:p>
          </table:table-cell>
          <table:table-cell table:style-name="Table1.B42" office:value-type="string">
            <text:p text:style-name="P1"><text:span text:style-name="T2">jahati</text:span></text:p>
          </table:table-cell>
          <table:table-cell table:style-name="Table1.C42" office:value-type="string">
            <text:p text:style-name="P1"><text:span text:style-name="T2">reitet</text:span></text:p>
          </table:table-cell>
          <table:table-cell table:style-name="Table1.D42" office:value-type="string">
            <text:p text:style-name="P1"><text:span text:style-name="T2">ritt</text:span></text:p>
          </table:table-cell>
          <table:table-cell table:style-name="Table1.E42" office:value-type="string">
            <text:p text:style-name="P1"><text:span text:style-name="T2">s.geritten</text:span></text:p>
          </table:table-cell>
        </table:table-row>
        <table:table-row table:style-name="Table1.1">
          <table:table-cell table:style-name="Table1.A43" office:value-type="string">
            <text:p text:style-name="P1"><text:span text:style-name="T2">rennen</text:span></text:p>
          </table:table-cell>
          <table:table-cell table:style-name="Table1.B43" office:value-type="string">
            <text:p text:style-name="P1"><text:span text:style-name="T2">teči,dirjati</text:span></text:p>
          </table:table-cell>
          <table:table-cell table:style-name="Table1.C43" office:value-type="string">
            <text:p text:style-name="P1"><text:span text:style-name="T2">rennt</text:span></text:p>
          </table:table-cell>
          <table:table-cell table:style-name="Table1.D43" office:value-type="string">
            <text:p text:style-name="P1"><text:span text:style-name="T2">rannte</text:span></text:p>
          </table:table-cell>
          <table:table-cell table:style-name="Table1.E43" office:value-type="string">
            <text:p text:style-name="P1"><text:span text:style-name="T2">s.gerannt</text:span></text:p>
          </table:table-cell>
        </table:table-row>
        <text:soft-page-break/>
        <table:table-row table:style-name="Table1.1">
          <table:table-cell table:style-name="Table1.A44" office:value-type="string">
            <text:p text:style-name="P1"><text:span text:style-name="T2">rufen </text:span></text:p>
          </table:table-cell>
          <table:table-cell table:style-name="Table1.B44" office:value-type="string">
            <text:p text:style-name="P1"><text:span text:style-name="T2">klicati</text:span></text:p>
          </table:table-cell>
          <table:table-cell table:style-name="Table1.C44" office:value-type="string">
            <text:p text:style-name="P1"><text:span text:style-name="T2">ruft </text:span></text:p>
          </table:table-cell>
          <table:table-cell table:style-name="Table1.D44" office:value-type="string">
            <text:p text:style-name="P1"><text:span text:style-name="T2">rief</text:span></text:p>
          </table:table-cell>
          <table:table-cell table:style-name="Table1.E44" office:value-type="string">
            <text:p text:style-name="P1"><text:span text:style-name="T2">h. geruffen</text:span></text:p>
          </table:table-cell>
        </table:table-row>
        <table:table-row table:style-name="Table1.1">
          <table:table-cell table:style-name="Table1.A45" office:value-type="string">
            <text:p text:style-name="P1"><text:span text:style-name="T2">schlafen </text:span></text:p>
          </table:table-cell>
          <table:table-cell table:style-name="Table1.B45" office:value-type="string">
            <text:p text:style-name="P1"><text:span text:style-name="T2">spati</text:span></text:p>
          </table:table-cell>
          <table:table-cell table:style-name="Table1.C45" office:value-type="string">
            <text:p text:style-name="P1"><text:span text:style-name="T2">schläft</text:span></text:p>
          </table:table-cell>
          <table:table-cell table:style-name="Table1.D45" office:value-type="string">
            <text:p text:style-name="P1"><text:span text:style-name="T2">schlief</text:span></text:p>
          </table:table-cell>
          <table:table-cell table:style-name="Table1.E45" office:value-type="string">
            <text:p text:style-name="P1"><text:span text:style-name="T2">h.geschlafen</text:span></text:p>
          </table:table-cell>
        </table:table-row>
        <table:table-row table:style-name="Table1.1">
          <table:table-cell table:style-name="Table1.A46" office:value-type="string">
            <text:p text:style-name="P1"><text:span text:style-name="T2">schlagen</text:span></text:p>
          </table:table-cell>
          <table:table-cell table:style-name="Table1.B46" office:value-type="string">
            <text:p text:style-name="P1"><text:span text:style-name="T2">udariti, tepsti</text:span></text:p>
          </table:table-cell>
          <table:table-cell table:style-name="Table1.C46" office:value-type="string">
            <text:p text:style-name="P1"><text:span text:style-name="T2">schlägt</text:span></text:p>
          </table:table-cell>
          <table:table-cell table:style-name="Table1.D46" office:value-type="string">
            <text:p text:style-name="P1"><text:span text:style-name="T2">schlug</text:span></text:p>
          </table:table-cell>
          <table:table-cell table:style-name="Table1.E46" office:value-type="string">
            <text:p text:style-name="P1"><text:span text:style-name="T2">h.geschlagen</text:span></text:p>
          </table:table-cell>
        </table:table-row>
        <table:table-row table:style-name="Table1.1">
          <table:table-cell table:style-name="Table1.A47" office:value-type="string">
            <text:p text:style-name="P1"><text:span text:style-name="T2">schließen</text:span></text:p>
          </table:table-cell>
          <table:table-cell table:style-name="Table1.B47" office:value-type="string">
            <text:p text:style-name="P1"><text:span text:style-name="T2">zapreti</text:span></text:p>
          </table:table-cell>
          <table:table-cell table:style-name="Table1.C47" office:value-type="string">
            <text:p text:style-name="P1"><text:span text:style-name="T2">schließt</text:span></text:p>
          </table:table-cell>
          <table:table-cell table:style-name="Table1.D47" office:value-type="string">
            <text:p text:style-name="P1"><text:span text:style-name="T2">schloss</text:span></text:p>
          </table:table-cell>
          <table:table-cell table:style-name="Table1.E47" office:value-type="string">
            <text:p text:style-name="P1"><text:span text:style-name="T2">h.geschlossen</text:span></text:p>
          </table:table-cell>
        </table:table-row>
        <table:table-row table:style-name="Table1.1">
          <table:table-cell table:style-name="Table1.A48" office:value-type="string">
            <text:p text:style-name="P1"><text:span text:style-name="T2">schneiden</text:span></text:p>
          </table:table-cell>
          <table:table-cell table:style-name="Table1.B48" office:value-type="string">
            <text:p text:style-name="P1"><text:span text:style-name="T2">rezati</text:span></text:p>
          </table:table-cell>
          <table:table-cell table:style-name="Table1.C48" office:value-type="string">
            <text:p text:style-name="P1"><text:span text:style-name="T2">schneidet</text:span></text:p>
          </table:table-cell>
          <table:table-cell table:style-name="Table1.D48" office:value-type="string">
            <text:p text:style-name="P1"><text:span text:style-name="T2">schnitt</text:span></text:p>
          </table:table-cell>
          <table:table-cell table:style-name="Table1.E48" office:value-type="string">
            <text:p text:style-name="P1"><text:span text:style-name="T2">h. geschnitten</text:span></text:p>
          </table:table-cell>
        </table:table-row>
        <table:table-row table:style-name="Table1.1">
          <table:table-cell table:style-name="Table1.A49" office:value-type="string">
            <text:p text:style-name="P1"><text:span text:style-name="T2">schreiben</text:span></text:p>
          </table:table-cell>
          <table:table-cell table:style-name="Table1.B49" office:value-type="string">
            <text:p text:style-name="P1"><text:span text:style-name="T2">pisati</text:span></text:p>
          </table:table-cell>
          <table:table-cell table:style-name="Table1.C49" office:value-type="string">
            <text:p text:style-name="P1"><text:span text:style-name="T2">schreibt</text:span></text:p>
          </table:table-cell>
          <table:table-cell table:style-name="Table1.D49" office:value-type="string">
            <text:p text:style-name="P1"><text:span text:style-name="T2">schrieb</text:span></text:p>
          </table:table-cell>
          <table:table-cell table:style-name="Table1.E49" office:value-type="string">
            <text:p text:style-name="P1"><text:span text:style-name="T2">h.geschrieben</text:span></text:p>
          </table:table-cell>
        </table:table-row>
        <table:table-row table:style-name="Table1.1">
          <table:table-cell table:style-name="Table1.A50" office:value-type="string">
            <text:p text:style-name="P1"><text:span text:style-name="T2">schreien</text:span></text:p>
          </table:table-cell>
          <table:table-cell table:style-name="Table1.B50" office:value-type="string">
            <text:p text:style-name="P1"><text:span text:style-name="T2">kričati, vpiti</text:span></text:p>
          </table:table-cell>
          <table:table-cell table:style-name="Table1.C50" office:value-type="string">
            <text:p text:style-name="P1"><text:span text:style-name="T2">schreit</text:span></text:p>
          </table:table-cell>
          <table:table-cell table:style-name="Table1.D50" office:value-type="string">
            <text:p text:style-name="P1"><text:span text:style-name="T2">schrie</text:span></text:p>
          </table:table-cell>
          <table:table-cell table:style-name="Table1.E50" office:value-type="string">
            <text:p text:style-name="P1"><text:span text:style-name="T2">h.geschrien</text:span></text:p>
          </table:table-cell>
        </table:table-row>
        <table:table-row table:style-name="Table1.1">
          <table:table-cell table:style-name="Table1.A51" office:value-type="string">
            <text:p text:style-name="P1"><text:span text:style-name="T2">schwimmen</text:span></text:p>
          </table:table-cell>
          <table:table-cell table:style-name="Table1.B51" office:value-type="string">
            <text:p text:style-name="P1"><text:span text:style-name="T2">plavati</text:span></text:p>
          </table:table-cell>
          <table:table-cell table:style-name="Table1.C51" office:value-type="string">
            <text:p text:style-name="P1"><text:span text:style-name="T2">schwimmt</text:span></text:p>
          </table:table-cell>
          <table:table-cell table:style-name="Table1.D51" office:value-type="string">
            <text:p text:style-name="P1"><text:span text:style-name="T2">schwamm</text:span></text:p>
          </table:table-cell>
          <table:table-cell table:style-name="Table1.E51" office:value-type="string">
            <text:p text:style-name="P1"><text:span text:style-name="T2">s.geschwommen</text:span></text:p>
          </table:table-cell>
        </table:table-row>
        <table:table-row table:style-name="Table1.1">
          <table:table-cell table:style-name="Table1.A52" office:value-type="string">
            <text:p text:style-name="P1"><text:span text:style-name="T2">sehen</text:span></text:p>
          </table:table-cell>
          <table:table-cell table:style-name="Table1.B52" office:value-type="string">
            <text:p text:style-name="P1"><text:span text:style-name="T2">videti</text:span></text:p>
          </table:table-cell>
          <table:table-cell table:style-name="Table1.C52" office:value-type="string">
            <text:p text:style-name="P1"><text:span text:style-name="T2">sieht</text:span></text:p>
          </table:table-cell>
          <table:table-cell table:style-name="Table1.D52" office:value-type="string">
            <text:p text:style-name="P1"><text:span text:style-name="T2">sah</text:span></text:p>
          </table:table-cell>
          <table:table-cell table:style-name="Table1.E52" office:value-type="string">
            <text:p text:style-name="P1"><text:span text:style-name="T2">h.gesehen</text:span></text:p>
          </table:table-cell>
        </table:table-row>
        <table:table-row table:style-name="Table1.1">
          <table:table-cell table:style-name="Table1.A53" office:value-type="string">
            <text:p text:style-name="P1"><text:span text:style-name="T2">sein</text:span></text:p>
          </table:table-cell>
          <table:table-cell table:style-name="Table1.B53" office:value-type="string">
            <text:p text:style-name="P1"><text:span text:style-name="T2">biti</text:span></text:p>
          </table:table-cell>
          <table:table-cell table:style-name="Table1.C53" office:value-type="string">
            <text:p text:style-name="P1"><text:span text:style-name="T2">ist</text:span></text:p>
          </table:table-cell>
          <table:table-cell table:style-name="Table1.D53" office:value-type="string">
            <text:p text:style-name="P1"><text:span text:style-name="T2">war</text:span></text:p>
          </table:table-cell>
          <table:table-cell table:style-name="Table1.E53" office:value-type="string">
            <text:p text:style-name="P1"><text:span text:style-name="T2">ist gewesen</text:span></text:p>
          </table:table-cell>
        </table:table-row>
        <table:table-row table:style-name="Table1.1">
          <table:table-cell table:style-name="Table1.A54" office:value-type="string">
            <text:p text:style-name="P1"><text:span text:style-name="T2">singen</text:span></text:p>
          </table:table-cell>
          <table:table-cell table:style-name="Table1.B54" office:value-type="string">
            <text:p text:style-name="P1"><text:span text:style-name="T2">peti</text:span></text:p>
          </table:table-cell>
          <table:table-cell table:style-name="Table1.C54" office:value-type="string">
            <text:p text:style-name="P1"><text:span text:style-name="T2">singt</text:span></text:p>
          </table:table-cell>
          <table:table-cell table:style-name="Table1.D54" office:value-type="string">
            <text:p text:style-name="P1"><text:span text:style-name="T2">sang</text:span></text:p>
          </table:table-cell>
          <table:table-cell table:style-name="Table1.E54" office:value-type="string">
            <text:p text:style-name="P1"><text:span text:style-name="T2">h.gesungen</text:span></text:p>
          </table:table-cell>
        </table:table-row>
        <table:table-row table:style-name="Table1.1">
          <table:table-cell table:style-name="Table1.A55" office:value-type="string">
            <text:p text:style-name="P1"><text:span text:style-name="T2">sitzen</text:span></text:p>
          </table:table-cell>
          <table:table-cell table:style-name="Table1.B55" office:value-type="string">
            <text:p text:style-name="P1"><text:span text:style-name="T2">sedeti</text:span></text:p>
          </table:table-cell>
          <table:table-cell table:style-name="Table1.C55" office:value-type="string">
            <text:p text:style-name="P1"><text:span text:style-name="T2">sitzt</text:span></text:p>
          </table:table-cell>
          <table:table-cell table:style-name="Table1.D55" office:value-type="string">
            <text:p text:style-name="P1"><text:span text:style-name="T2">saß</text:span></text:p>
          </table:table-cell>
          <table:table-cell table:style-name="Table1.E55" office:value-type="string">
            <text:p text:style-name="P1"><text:span text:style-name="T2">h.gesessen</text:span></text:p>
          </table:table-cell>
        </table:table-row>
        <table:table-row table:style-name="Table1.1">
          <table:table-cell table:style-name="Table1.A56" office:value-type="string">
            <text:p text:style-name="P1"><text:span text:style-name="T2">sollen</text:span></text:p>
          </table:table-cell>
          <table:table-cell table:style-name="Table1.B56" office:value-type="string">
            <text:p text:style-name="P1"><text:span text:style-name="T2">morati, naj</text:span></text:p>
          </table:table-cell>
          <table:table-cell table:style-name="Table1.C56" office:value-type="string">
            <text:p text:style-name="P1"><text:span text:style-name="T2">soll</text:span></text:p>
          </table:table-cell>
          <table:table-cell table:style-name="Table1.D56" office:value-type="string">
            <text:p text:style-name="P1"><text:span text:style-name="T2">sollte</text:span></text:p>
          </table:table-cell>
          <table:table-cell table:style-name="Table1.E56" office:value-type="string">
            <text:p text:style-name="P1"><text:span text:style-name="T2">h. gesollt</text:span></text:p>
          </table:table-cell>
        </table:table-row>
        <table:table-row table:style-name="Table1.1">
          <table:table-cell table:style-name="Table1.A57" office:value-type="string">
            <text:p text:style-name="P1"><text:span text:style-name="T2">sprechen</text:span></text:p>
          </table:table-cell>
          <table:table-cell table:style-name="Table1.B57" office:value-type="string">
            <text:p text:style-name="P1"><text:span text:style-name="T2">govoriti</text:span></text:p>
          </table:table-cell>
          <table:table-cell table:style-name="Table1.C57" office:value-type="string">
            <text:p text:style-name="P1"><text:span text:style-name="T2">spricht</text:span></text:p>
          </table:table-cell>
          <table:table-cell table:style-name="Table1.D57" office:value-type="string">
            <text:p text:style-name="P1"><text:span text:style-name="T2">sprach</text:span></text:p>
          </table:table-cell>
          <table:table-cell table:style-name="Table1.E57" office:value-type="string">
            <text:p text:style-name="P1"><text:span text:style-name="T2">h.gesprochen</text:span></text:p>
          </table:table-cell>
        </table:table-row>
        <table:table-row table:style-name="Table1.1">
          <table:table-cell table:style-name="Table1.A58" office:value-type="string">
            <text:p text:style-name="P1"><text:span text:style-name="T2">springen</text:span></text:p>
          </table:table-cell>
          <table:table-cell table:style-name="Table1.B58" office:value-type="string">
            <text:p text:style-name="P1"><text:span text:style-name="T2">skočiti</text:span></text:p>
          </table:table-cell>
          <table:table-cell table:style-name="Table1.C58" office:value-type="string">
            <text:p text:style-name="P1"><text:span text:style-name="T2">springt</text:span></text:p>
          </table:table-cell>
          <table:table-cell table:style-name="Table1.D58" office:value-type="string">
            <text:p text:style-name="P1"><text:span text:style-name="T2">sprang</text:span></text:p>
          </table:table-cell>
          <table:table-cell table:style-name="Table1.E58" office:value-type="string">
            <text:p text:style-name="P1"><text:span text:style-name="T2">s. gesprungen</text:span></text:p>
          </table:table-cell>
        </table:table-row>
        <text:soft-page-break/>
        <table:table-row table:style-name="Table1.1">
          <table:table-cell table:style-name="Table1.A59" office:value-type="string">
            <text:p text:style-name="P1"><text:span text:style-name="T2">stehen</text:span></text:p>
          </table:table-cell>
          <table:table-cell table:style-name="Table1.B59" office:value-type="string">
            <text:p text:style-name="P1"><text:span text:style-name="T2">stati</text:span></text:p>
          </table:table-cell>
          <table:table-cell table:style-name="Table1.C59" office:value-type="string">
            <text:p text:style-name="P1"><text:span text:style-name="T2">steht</text:span></text:p>
          </table:table-cell>
          <table:table-cell table:style-name="Table1.D59" office:value-type="string">
            <text:p text:style-name="P1"><text:span text:style-name="T2">stand</text:span></text:p>
          </table:table-cell>
          <table:table-cell table:style-name="Table1.E59" office:value-type="string">
            <text:p text:style-name="P1"><text:span text:style-name="T2">h.gestanden</text:span></text:p>
          </table:table-cell>
        </table:table-row>
        <table:table-row table:style-name="Table1.1">
          <table:table-cell table:style-name="Table1.A60" office:value-type="string">
            <text:p text:style-name="P1"><text:span text:style-name="T2">stehlen</text:span></text:p>
          </table:table-cell>
          <table:table-cell table:style-name="Table1.B60" office:value-type="string">
            <text:p text:style-name="P1"><text:span text:style-name="T2">krasti</text:span></text:p>
          </table:table-cell>
          <table:table-cell table:style-name="Table1.C60" office:value-type="string">
            <text:p text:style-name="P1"><text:span text:style-name="T2">stiehlt</text:span></text:p>
          </table:table-cell>
          <table:table-cell table:style-name="Table1.D60" office:value-type="string">
            <text:p text:style-name="P1"><text:span text:style-name="T2">stahl</text:span></text:p>
          </table:table-cell>
          <table:table-cell table:style-name="Table1.E60" office:value-type="string">
            <text:p text:style-name="P1"><text:span text:style-name="T2">h.gestohlen</text:span></text:p>
          </table:table-cell>
        </table:table-row>
        <table:table-row table:style-name="Table1.1">
          <table:table-cell table:style-name="Table1.A61" office:value-type="string">
            <text:p text:style-name="P1"><text:span text:style-name="T2">steigen</text:span></text:p>
          </table:table-cell>
          <table:table-cell table:style-name="Table1.B61" office:value-type="string">
            <text:p text:style-name="P1"><text:span text:style-name="T2">dvigati se </text:span></text:p>
          </table:table-cell>
          <table:table-cell table:style-name="Table1.C61" office:value-type="string">
            <text:p text:style-name="P1"><text:span text:style-name="T2">steigt</text:span></text:p>
          </table:table-cell>
          <table:table-cell table:style-name="Table1.D61" office:value-type="string">
            <text:p text:style-name="P1"><text:span text:style-name="T2">stieg</text:span></text:p>
          </table:table-cell>
          <table:table-cell table:style-name="Table1.E61" office:value-type="string">
            <text:p text:style-name="P1"><text:span text:style-name="T2">s. gestiegen</text:span></text:p>
          </table:table-cell>
        </table:table-row>
        <table:table-row table:style-name="Table1.1">
          <table:table-cell table:style-name="Table1.A62" office:value-type="string">
            <text:p text:style-name="P1"><text:span text:style-name="T2">streiten</text:span></text:p>
          </table:table-cell>
          <table:table-cell table:style-name="Table1.B62" office:value-type="string">
            <text:p text:style-name="P1"><text:span text:style-name="T2">prepirati se</text:span></text:p>
          </table:table-cell>
          <table:table-cell table:style-name="Table1.C62" office:value-type="string">
            <text:p text:style-name="P1"><text:span text:style-name="T2">streitet</text:span></text:p>
          </table:table-cell>
          <table:table-cell table:style-name="Table1.D62" office:value-type="string">
            <text:p text:style-name="P1"><text:span text:style-name="T2">stritt</text:span></text:p>
          </table:table-cell>
          <table:table-cell table:style-name="Table1.E62" office:value-type="string">
            <text:p text:style-name="P1"><text:span text:style-name="T2">h.gestritten</text:span></text:p>
          </table:table-cell>
        </table:table-row>
        <table:table-row table:style-name="Table1.1">
          <table:table-cell table:style-name="Table1.A63" office:value-type="string">
            <text:p text:style-name="P1"><text:span text:style-name="T2">tragen</text:span></text:p>
          </table:table-cell>
          <table:table-cell table:style-name="Table1.B63" office:value-type="string">
            <text:p text:style-name="P1"><text:span text:style-name="T2">nositi</text:span></text:p>
          </table:table-cell>
          <table:table-cell table:style-name="Table1.C63" office:value-type="string">
            <text:p text:style-name="P1"><text:span text:style-name="T2">trägt</text:span></text:p>
          </table:table-cell>
          <table:table-cell table:style-name="Table1.D63" office:value-type="string">
            <text:p text:style-name="P1"><text:span text:style-name="T2">trug</text:span></text:p>
          </table:table-cell>
          <table:table-cell table:style-name="Table1.E63" office:value-type="string">
            <text:p text:style-name="P1"><text:span text:style-name="T2">h.getragen</text:span></text:p>
          </table:table-cell>
        </table:table-row>
        <table:table-row table:style-name="Table1.1">
          <table:table-cell table:style-name="Table1.A64" office:value-type="string">
            <text:p text:style-name="P1"><text:span text:style-name="T2">treffen</text:span></text:p>
          </table:table-cell>
          <table:table-cell table:style-name="Table1.B64" office:value-type="string">
            <text:p text:style-name="P1"><text:span text:style-name="T2">srečati</text:span></text:p>
          </table:table-cell>
          <table:table-cell table:style-name="Table1.C64" office:value-type="string">
            <text:p text:style-name="P1"><text:span text:style-name="T2">triftt</text:span></text:p>
          </table:table-cell>
          <table:table-cell table:style-name="Table1.D64" office:value-type="string">
            <text:p text:style-name="P1"><text:span text:style-name="T2">traf</text:span></text:p>
          </table:table-cell>
          <table:table-cell table:style-name="Table1.E64" office:value-type="string">
            <text:p text:style-name="P1"><text:span text:style-name="T2">h.getroffen</text:span></text:p>
          </table:table-cell>
        </table:table-row>
        <table:table-row table:style-name="Table1.1">
          <table:table-cell table:style-name="Table1.A65" office:value-type="string">
            <text:p text:style-name="P1"><text:span text:style-name="T2">treten</text:span></text:p>
          </table:table-cell>
          <table:table-cell table:style-name="Table1.B65" office:value-type="string">
            <text:p text:style-name="P1"><text:span text:style-name="T2">stopiti</text:span></text:p>
          </table:table-cell>
          <table:table-cell table:style-name="Table1.C65" office:value-type="string">
            <text:p text:style-name="P1"><text:span text:style-name="T2">tritt</text:span></text:p>
          </table:table-cell>
          <table:table-cell table:style-name="Table1.D65" office:value-type="string">
            <text:p text:style-name="P1"><text:span text:style-name="T2">trat</text:span></text:p>
          </table:table-cell>
          <table:table-cell table:style-name="Table1.E65" office:value-type="string">
            <text:p text:style-name="P1"><text:span text:style-name="T2">s.getreten</text:span></text:p>
          </table:table-cell>
        </table:table-row>
        <table:table-row table:style-name="Table1.1">
          <table:table-cell table:style-name="Table1.A66" office:value-type="string">
            <text:p text:style-name="P1"><text:span text:style-name="T2">trinken</text:span></text:p>
          </table:table-cell>
          <table:table-cell table:style-name="Table1.B66" office:value-type="string">
            <text:p text:style-name="P1"><text:span text:style-name="T2">piti</text:span></text:p>
          </table:table-cell>
          <table:table-cell table:style-name="Table1.C66" office:value-type="string">
            <text:p text:style-name="P1"><text:span text:style-name="T2">trinkt</text:span></text:p>
          </table:table-cell>
          <table:table-cell table:style-name="Table1.D66" office:value-type="string">
            <text:p text:style-name="P1"><text:span text:style-name="T2">trank</text:span></text:p>
          </table:table-cell>
          <table:table-cell table:style-name="Table1.E66" office:value-type="string">
            <text:p text:style-name="P1"><text:span text:style-name="T2">h.getrunken</text:span></text:p>
          </table:table-cell>
        </table:table-row>
        <table:table-row table:style-name="Table1.1">
          <table:table-cell table:style-name="Table1.A67" office:value-type="string">
            <text:p text:style-name="P1"><text:span text:style-name="T2">tun</text:span></text:p>
          </table:table-cell>
          <table:table-cell table:style-name="Table1.B67" office:value-type="string">
            <text:p text:style-name="P1"><text:span text:style-name="T2">storiti</text:span></text:p>
          </table:table-cell>
          <table:table-cell table:style-name="Table1.C67" office:value-type="string">
            <text:p text:style-name="P1"><text:span text:style-name="T2">tut</text:span></text:p>
          </table:table-cell>
          <table:table-cell table:style-name="Table1.D67" office:value-type="string">
            <text:p text:style-name="P1"><text:span text:style-name="T2">tat</text:span></text:p>
          </table:table-cell>
          <table:table-cell table:style-name="Table1.E67" office:value-type="string">
            <text:p text:style-name="P1"><text:span text:style-name="T2">h.getan</text:span></text:p>
          </table:table-cell>
        </table:table-row>
        <table:table-row table:style-name="Table1.1">
          <table:table-cell table:style-name="Table1.A68" office:value-type="string">
            <text:p text:style-name="P1"><text:span text:style-name="T2">umziehen</text:span></text:p>
          </table:table-cell>
          <table:table-cell table:style-name="Table1.B68" office:value-type="string">
            <text:p text:style-name="P1"><text:span text:style-name="T2">preseliti se </text:span></text:p>
          </table:table-cell>
          <table:table-cell table:style-name="Table1.C68" office:value-type="string">
            <text:p text:style-name="P1"><text:span text:style-name="T2">zieht um </text:span></text:p>
          </table:table-cell>
          <table:table-cell table:style-name="Table1.D68" office:value-type="string">
            <text:p text:style-name="P1"><text:span text:style-name="T2">zog um</text:span></text:p>
          </table:table-cell>
          <table:table-cell table:style-name="Table1.E68" office:value-type="string">
            <text:p text:style-name="P1"><text:span text:style-name="T2">s.umgezogen</text:span></text:p>
          </table:table-cell>
        </table:table-row>
        <table:table-row table:style-name="Table1.1">
          <table:table-cell table:style-name="Table1.A69" office:value-type="string">
            <text:p text:style-name="P1"><text:span text:style-name="T2">s.unterhalten</text:span></text:p>
          </table:table-cell>
          <table:table-cell table:style-name="Table1.B69" office:value-type="string">
            <text:p text:style-name="P1"><text:span text:style-name="T2">pogovarjati se</text:span></text:p>
          </table:table-cell>
          <table:table-cell table:style-name="Table1.C69" office:value-type="string">
            <text:p text:style-name="P1"><text:span text:style-name="T2">unterhält s.</text:span></text:p>
          </table:table-cell>
          <table:table-cell table:style-name="Table1.D69" office:value-type="string">
            <text:p text:style-name="P1"><text:span text:style-name="T2">unterhielt sich</text:span></text:p>
          </table:table-cell>
          <table:table-cell table:style-name="Table1.E69" office:value-type="string">
            <text:p text:style-name="P1"><text:span text:style-name="T2">h. s.unterhalten</text:span></text:p>
          </table:table-cell>
        </table:table-row>
        <table:table-row table:style-name="Table1.1">
          <table:table-cell table:style-name="Table1.A70" office:value-type="string">
            <text:p text:style-name="P1"><text:span text:style-name="T2">vergessen</text:span></text:p>
          </table:table-cell>
          <table:table-cell table:style-name="Table1.B70" office:value-type="string">
            <text:p text:style-name="P1"><text:span text:style-name="T2">pozabiti </text:span></text:p>
          </table:table-cell>
          <table:table-cell table:style-name="Table1.C70" office:value-type="string">
            <text:p text:style-name="P1"><text:span text:style-name="T2">vergisst</text:span></text:p>
          </table:table-cell>
          <table:table-cell table:style-name="Table1.D70" office:value-type="string">
            <text:p text:style-name="P1"><text:span text:style-name="T2">vergaß</text:span></text:p>
          </table:table-cell>
          <table:table-cell table:style-name="Table1.E70" office:value-type="string">
            <text:p text:style-name="P1"><text:span text:style-name="T2">h. vergessen</text:span></text:p>
          </table:table-cell>
        </table:table-row>
        <table:table-row table:style-name="Table1.1">
          <table:table-cell table:style-name="Table1.A71" office:value-type="string">
            <text:p text:style-name="P1"><text:span text:style-name="T2">vergleichen</text:span></text:p>
          </table:table-cell>
          <table:table-cell table:style-name="Table1.B71" office:value-type="string">
            <text:p text:style-name="P1"><text:span text:style-name="T2">primerjati</text:span></text:p>
          </table:table-cell>
          <table:table-cell table:style-name="Table1.C71" office:value-type="string">
            <text:p text:style-name="P1"><text:span text:style-name="T2">vergleicht</text:span></text:p>
          </table:table-cell>
          <table:table-cell table:style-name="Table1.D71" office:value-type="string">
            <text:p text:style-name="P1"><text:span text:style-name="T2">verglich</text:span></text:p>
          </table:table-cell>
          <table:table-cell table:style-name="Table1.E71" office:value-type="string">
            <text:p text:style-name="P1"><text:span text:style-name="T2">h.verglichen</text:span></text:p>
          </table:table-cell>
        </table:table-row>
        <table:table-row table:style-name="Table1.1">
          <table:table-cell table:style-name="Table1.A72" office:value-type="string">
            <text:p text:style-name="P1"><text:span text:style-name="T2">verderben</text:span></text:p>
          </table:table-cell>
          <table:table-cell table:style-name="Table1.B72" office:value-type="string">
            <text:p text:style-name="P1"><text:span text:style-name="T2">pokvariti</text:span></text:p>
          </table:table-cell>
          <table:table-cell table:style-name="Table1.C72" office:value-type="string">
            <text:p text:style-name="P1"><text:span text:style-name="T2">verdirbt</text:span></text:p>
          </table:table-cell>
          <table:table-cell table:style-name="Table1.D72" office:value-type="string">
            <text:p text:style-name="P1"><text:span text:style-name="T2">verdarb</text:span></text:p>
          </table:table-cell>
          <table:table-cell table:style-name="Table1.E72" office:value-type="string">
            <text:p text:style-name="P1"><text:span text:style-name="T2">h.verdorben</text:span></text:p>
          </table:table-cell>
        </table:table-row>
        <table:table-row table:style-name="Table1.1">
          <table:table-cell table:style-name="Table1.A73" office:value-type="string">
            <text:p text:style-name="P1"><text:span text:style-name="T2">verlieren</text:span></text:p>
          </table:table-cell>
          <table:table-cell table:style-name="Table1.B73" office:value-type="string">
            <text:p text:style-name="P1"><text:span text:style-name="T2">izgubiti</text:span></text:p>
          </table:table-cell>
          <table:table-cell table:style-name="Table1.C73" office:value-type="string">
            <text:p text:style-name="P1"><text:span text:style-name="T2">verliert</text:span></text:p>
          </table:table-cell>
          <table:table-cell table:style-name="Table1.D73" office:value-type="string">
            <text:p text:style-name="P1"><text:span text:style-name="T2">verlor</text:span></text:p>
          </table:table-cell>
          <table:table-cell table:style-name="Table1.E73" office:value-type="string">
            <text:p text:style-name="P1"><text:span text:style-name="T2">h.verloren</text:span></text:p>
          </table:table-cell>
        </table:table-row>
        <text:soft-page-break/>
        <table:table-row table:style-name="Table1.1">
          <table:table-cell table:style-name="Table1.A74" office:value-type="string">
            <text:p text:style-name="P1"><text:span text:style-name="T2">verstehen</text:span></text:p>
          </table:table-cell>
          <table:table-cell table:style-name="Table1.B74" office:value-type="string">
            <text:p text:style-name="P1"><text:span text:style-name="T2">razumeti</text:span></text:p>
          </table:table-cell>
          <table:table-cell table:style-name="Table1.C74" office:value-type="string">
            <text:p text:style-name="P1"><text:span text:style-name="T2">versteht</text:span></text:p>
          </table:table-cell>
          <table:table-cell table:style-name="Table1.D74" office:value-type="string">
            <text:p text:style-name="P1"><text:span text:style-name="T2">verstand</text:span></text:p>
          </table:table-cell>
          <table:table-cell table:style-name="Table1.E74" office:value-type="string">
            <text:p text:style-name="P1"><text:span text:style-name="T2">h.verstanden</text:span></text:p>
          </table:table-cell>
        </table:table-row>
        <table:table-row table:style-name="Table1.1">
          <table:table-cell table:style-name="Table1.A75" office:value-type="string">
            <text:p text:style-name="P1"><text:span text:style-name="T2">wachsen</text:span></text:p>
          </table:table-cell>
          <table:table-cell table:style-name="Table1.B75" office:value-type="string">
            <text:p text:style-name="P1"><text:span text:style-name="T2">rasti</text:span></text:p>
          </table:table-cell>
          <table:table-cell table:style-name="Table1.C75" office:value-type="string">
            <text:p text:style-name="P1"><text:span text:style-name="T2">wächst</text:span></text:p>
          </table:table-cell>
          <table:table-cell table:style-name="Table1.D75" office:value-type="string">
            <text:p text:style-name="P1"><text:span text:style-name="T2">wuchs</text:span></text:p>
          </table:table-cell>
          <table:table-cell table:style-name="Table1.E75" office:value-type="string">
            <text:p text:style-name="P1"><text:span text:style-name="T2">s.gewachsen</text:span></text:p>
          </table:table-cell>
        </table:table-row>
        <table:table-row table:style-name="Table1.1">
          <table:table-cell table:style-name="Table1.A76" office:value-type="string">
            <text:p text:style-name="P1"><text:span text:style-name="T2">werden</text:span></text:p>
          </table:table-cell>
          <table:table-cell table:style-name="Table1.B76" office:value-type="string">
            <text:p text:style-name="P1"><text:span text:style-name="T2">postati</text:span></text:p>
          </table:table-cell>
          <table:table-cell table:style-name="Table1.C76" office:value-type="string">
            <text:p text:style-name="P1"><text:span text:style-name="T2">wird</text:span></text:p>
          </table:table-cell>
          <table:table-cell table:style-name="Table1.D76" office:value-type="string">
            <text:p text:style-name="P1"><text:span text:style-name="T2">wurde</text:span></text:p>
          </table:table-cell>
          <table:table-cell table:style-name="Table1.E76" office:value-type="string">
            <text:p text:style-name="P1"><text:span text:style-name="T2">s. geworden</text:span></text:p>
          </table:table-cell>
        </table:table-row>
        <table:table-row table:style-name="Table1.1">
          <table:table-cell table:style-name="Table1.A77" office:value-type="string">
            <text:p text:style-name="P1"><text:span text:style-name="T2">werfen</text:span></text:p>
          </table:table-cell>
          <table:table-cell table:style-name="Table1.B77" office:value-type="string">
            <text:p text:style-name="P1"><text:span text:style-name="T2">vreči, metati</text:span></text:p>
          </table:table-cell>
          <table:table-cell table:style-name="Table1.C77" office:value-type="string">
            <text:p text:style-name="P1"><text:span text:style-name="T2">wirft</text:span></text:p>
          </table:table-cell>
          <table:table-cell table:style-name="Table1.D77" office:value-type="string">
            <text:p text:style-name="P1"><text:span text:style-name="T2">warf</text:span></text:p>
          </table:table-cell>
          <table:table-cell table:style-name="Table1.E77" office:value-type="string">
            <text:p text:style-name="P1"><text:span text:style-name="T2">h. geworfen</text:span></text:p>
          </table:table-cell>
        </table:table-row>
        <table:table-row table:style-name="Table1.1">
          <table:table-cell table:style-name="Table1.A78" office:value-type="string">
            <text:p text:style-name="P1"><text:span text:style-name="T2">wissen</text:span></text:p>
          </table:table-cell>
          <table:table-cell table:style-name="Table1.B78" office:value-type="string">
            <text:p text:style-name="P1"><text:span text:style-name="T2">vedeti</text:span></text:p>
          </table:table-cell>
          <table:table-cell table:style-name="Table1.C78" office:value-type="string">
            <text:p text:style-name="P1"><text:span text:style-name="T2">weiß</text:span></text:p>
          </table:table-cell>
          <table:table-cell table:style-name="Table1.D78" office:value-type="string">
            <text:p text:style-name="P1"><text:span text:style-name="T2">wußte</text:span></text:p>
          </table:table-cell>
          <table:table-cell table:style-name="Table1.E78" office:value-type="string">
            <text:p text:style-name="P1"><text:span text:style-name="T2">h.gewusst</text:span></text:p>
          </table:table-cell>
        </table:table-row>
        <table:table-row table:style-name="Table1.1">
          <table:table-cell table:style-name="Table1.A79" office:value-type="string">
            <text:p text:style-name="P1"><text:span text:style-name="T2">wollen</text:span></text:p>
          </table:table-cell>
          <table:table-cell table:style-name="Table1.B79" office:value-type="string">
            <text:p text:style-name="P1"><text:span text:style-name="T2">hoteti</text:span></text:p>
          </table:table-cell>
          <table:table-cell table:style-name="Table1.C79" office:value-type="string">
            <text:p text:style-name="P1"><text:span text:style-name="T2">will</text:span></text:p>
          </table:table-cell>
          <table:table-cell table:style-name="Table1.D79" office:value-type="string">
            <text:p text:style-name="P1"><text:span text:style-name="T2">wollte</text:span></text:p>
          </table:table-cell>
          <table:table-cell table:style-name="Table1.E79" office:value-type="string">
            <text:p text:style-name="P1"><text:span text:style-name="T2">h. gewollt</text:span></text:p>
          </table:table-cell>
        </table:table-row>
        <table:table-row table:style-name="Table1.1">
          <table:table-cell table:style-name="Table1.A80" office:value-type="string">
            <text:p text:style-name="P1"><text:span text:style-name="T2">wiegen</text:span></text:p>
          </table:table-cell>
          <table:table-cell table:style-name="Table1.B80" office:value-type="string">
            <text:p text:style-name="P1"><text:span text:style-name="T2">tehtati</text:span></text:p>
          </table:table-cell>
          <table:table-cell table:style-name="Table1.C80" office:value-type="string">
            <text:p text:style-name="P1"><text:span text:style-name="T2">wiegt</text:span></text:p>
          </table:table-cell>
          <table:table-cell table:style-name="Table1.D80" office:value-type="string">
            <text:p text:style-name="P1"><text:span text:style-name="T2">wog</text:span></text:p>
          </table:table-cell>
          <table:table-cell table:style-name="Table1.E80" office:value-type="string">
            <text:p text:style-name="P1"><text:span text:style-name="T2">h. gewogen</text:span></text:p>
          </table:table-cell>
        </table:table-row>
        <table:table-row table:style-name="Table1.1">
          <table:table-cell table:style-name="Table1.A81" office:value-type="string">
            <text:p text:style-name="P1"><text:span text:style-name="T2">ziehen</text:span></text:p>
          </table:table-cell>
          <table:table-cell table:style-name="Table1.B81" office:value-type="string">
            <text:p text:style-name="P1"><text:span text:style-name="T2">vleči, potegniti</text:span></text:p>
          </table:table-cell>
          <table:table-cell table:style-name="Table1.C81" office:value-type="string">
            <text:p text:style-name="P1"><text:span text:style-name="T2">zieht</text:span></text:p>
          </table:table-cell>
          <table:table-cell table:style-name="Table1.D81" office:value-type="string">
            <text:p text:style-name="P1"><text:span text:style-name="T2">zog</text:span></text:p>
          </table:table-cell>
          <table:table-cell table:style-name="Table1.E81" office:value-type="string">
            <text:p text:style-name="P1"><text:span text:style-name="T2">h. gezog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estern1" style:family="paragraph" style:parent-style-name="Standard" style:default-outline-level="">
      <style:paragraph-properties fo:margin-top="0.1945in" fo:margin-bottom="0in" loext:contextual-spacing="false" fo:line-height="15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409" meta:word-count="478" meta:character-count="3059" meta:non-whitespace-character-count="2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