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ff0000"/>
    </style:style>
    <style:style style:name="P3" style:family="paragraph" style:parent-style-name="Standard">
      <style:paragraph-properties fo:margin-left="0.4917in" fo:margin-right="0in" fo:line-height="150%" fo:text-indent="0in" style:auto-text-indent="false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bhängig sein</text:span> (<text:span text:style-name="T2">von</text:span>) – biti odvisen od neke osebe</text:p>
      <text:p text:style-name="P1"><text:span text:style-name="T1">es hängt ab</text:span> (<text:span text:style-name="T2">von</text:span>) – biti odvisen od neke situacije</text:p>
      <text:p text:style-name="P1"><text:span text:style-name="T1">achten</text:span> (<text:span text:style-name="T2">auf+Akk.</text:span>) – paziti na</text:p>
      <text:p text:style-name="P1"><text:span text:style-name="T1">anfangen </text:span>(<text:span text:style-name="T2">mit</text:span>) – začeti z</text:p>
      <text:p text:style-name="P1"><text:span text:style-name="T1">sich ärgern</text:span> (<text:span text:style-name="T2">über+Akk.</text:span>) – jeziti se na</text:p>
      <text:p text:style-name="P1"><text:span text:style-name="T1">aufhören </text:span>(<text:span text:style-name="T2">mit</text:span>) – nehati z ničim</text:p>
      <text:p text:style-name="P1"><text:span text:style-name="T1">aufpassen</text:span> (<text:span text:style-name="T2">auf+Akk.</text:span>) – paziti na</text:p>
      <text:p text:style-name="P1"><text:span text:style-name="T1">sich aufregen</text:span> (<text:span text:style-name="T2">über+Akk.</text:span>) – razburiti zaradi nečesa</text:p>
      <text:p text:style-name="P2"/>
      <text:p text:style-name="P1"><text:span text:style-name="T1">sich bedanken</text:span> (<text:span text:style-name="T2">bei</text:span>) – zahvaliti se nekom</text:p>
      <text:p text:style-name="P3"><text:s/>(<text:span text:style-name="T2">für</text:span>) – zahvaliti se za neko stvar</text:p>
      <text:p text:style-name="P2"/>
      <text:p text:style-name="P1"><text:span text:style-name="T1">beginnen</text:span> (<text:span text:style-name="T2">mit</text:span>) – začeti z nečem</text:p>
      <text:p text:style-name="P1"><text:span text:style-name="T1">berichten</text:span> (<text:span text:style-name="T2">über+Akk.</text:span>) – poročati o/v nečem</text:p>
      <text:p text:style-name="P1"><text:span text:style-name="T1">sich beschäftigen</text:span> (<text:span text:style-name="T2">mit</text:span>) – ukvarjati se z nečem</text:p>
      <text:p text:style-name="P2"/>
      <text:p text:style-name="P1"><text:span text:style-name="T1">sich beschweren</text:span> <text:s text:c="2"/>(<text:span text:style-name="T2">bei</text:span>) – pritožiti se nekomu</text:p>
      <text:p text:style-name="P1"><text:s text:c="16"/>(<text:span text:style-name="T2">über+Akk.</text:span>) – pritožiti se zaradi nečesa</text:p>
      <text:p text:style-name="P2"/>
      <text:p text:style-name="P1"><text:span text:style-name="T1">bestehen</text:span> (<text:span text:style-name="T2">aus</text:span>) – biti sestavljen</text:p>
      <text:p text:style-name="P1"><text:span text:style-name="T1">sich bewerben </text:span>(<text:span text:style-name="T2">um</text:span>) – potegovati se za nekaj</text:p>
      <text:p text:style-name="P1"><text:span text:style-name="T1">jdn. bitten</text:span> (<text:span text:style-name="T2">um</text:span>) – dati nekomu</text:p>
      <text:p text:style-name="P1"><text:span text:style-name="T1">jdm. danken</text:span> (<text:span text:style-name="T2">für</text:span>) – zahvaliti se za nekoga/nekaj</text:p>
      <text:p text:style-name="P2"/>
      <text:p text:style-name="P1"><text:span text:style-name="T1">denken </text:span>(<text:span text:style-name="T2">an+Akk.</text:span>) <text:s/>– misliti na nekoga</text:p>
      <text:p text:style-name="P1"><text:s text:c="10"/>(<text:span text:style-name="T2">über+Akk.</text:span>) – misliti na nekaj</text:p>
      <text:p text:style-name="P2"/>
      <text:p text:style-name="P1"><text:span text:style-name="T1">diskutieren</text:span> (<text:span text:style-name="T2">mit</text:span>) – razpravljati z nekom</text:p>
      <text:p text:style-name="P1"><text:s text:c="17"/>(<text:span text:style-name="T2">über</text:span>) – razpravljati o nečem</text:p>
      <text:p text:style-name="P2"/>
      <text:p text:style-name="P1"><text:span text:style-name="T1">jdn. einladen</text:span> (<text:span text:style-name="T2">zu</text:span>) – povabiti na »zabavo«</text:p>
      <text:p text:style-name="P1"><text:span text:style-name="T1">sich entscheiden</text:span> (<text:span text:style-name="T2">für</text:span>) – odločiti se za neko stvar</text:p>
      <text:p text:style-name="P2"/>
      <text:p text:style-name="P1"><text:span text:style-name="T1">sich entschuldigen</text:span> (<text:span text:style-name="T2">bei</text:span>) – opravičiti se nekomu</text:p>
      <text:p text:style-name="P1"><text:soft-page-break/><text:s text:c="31"/>(<text:span text:style-name="T2">für</text:span>) – opravičiti se za nekaj</text:p>
      <text:p text:style-name="P2"/>
      <text:p text:style-name="P1"><text:span text:style-name="T1">sich erholen</text:span> (<text:span text:style-name="T2">von</text:span>) – opomoči si</text:p>
      <text:p text:style-name="P1"><text:span text:style-name="T1">sich erinnern</text:span> (<text:span text:style-name="T2">an+Akk</text:span>.) – spominjati se na</text:p>
      <text:p text:style-name="P1"><text:span text:style-name="T1">jdn. erinnern</text:span> (<text:span text:style-name="T2">an+Akk.</text:span>) – spominjati se na nekaj</text:p>
      <text:p text:style-name="P1"><text:span text:style-name="T1">erzählen</text:span> (<text:span text:style-name="T2">von</text:span>) – pripovedovati o nečem »izletu«</text:p>
      <text:p text:style-name="P1"><text:span text:style-name="T1">jdn. fragen</text:span> (<text:span text:style-name="T2">nach</text:span>) – vprašati za nekaj »pot«</text:p>
      <text:p text:style-name="P2"/>
      <text:p text:style-name="P1"><text:span text:style-name="T1">sich freuen</text:span> (<text:span text:style-name="T2">auf+Akk.</text:span>) – veseliti se nečesa kar prihaja </text:p>
      <text:p text:style-name="P1"><text:s text:c="16"/>(<text:span text:style-name="T2">über+Akk.</text:span>) – veseliti se nečesa kar že imaš</text:p>
      <text:p text:style-name="P2"/>
      <text:p text:style-name="P1"><text:span text:style-name="T1">sich gewöhnen</text:span> (<text:span text:style-name="T2">an+Akk.</text:span>) – navaditi se na nekaj</text:p>
      <text:p text:style-name="P1"><text:span text:style-name="T1">gratulieren</text:span> (<text:span text:style-name="T2">zu</text:span>) – čestitati za</text:p>
      <text:p text:style-name="P1"><text:span text:style-name="T1">hoffen</text:span> (<text:span text:style-name="T2">auf+Akk.</text:span>) – upati na »boljše vreme«</text:p>
      <text:p text:style-name="P1"><text:span text:style-name="T1">sich interessieren</text:span> (<text:span text:style-name="T2">für</text:span>) zanimati se za »psihologijo«</text:p>
      <text:p text:style-name="P1"><text:span text:style-name="T1">klagen</text:span> (<text:span text:style-name="T2">über+Akk.</text:span>) – pritoževati se zaradi nečesar</text:p>
      <text:p text:style-name="P1"><text:span text:style-name="T1">sich konzentrieren</text:span> (<text:span text:style-name="T2">auf+Akk.</text:span>) – osredotočiti se na</text:p>
      <text:p text:style-name="P1"><text:span text:style-name="T1">sich kümmern</text:span> (<text:span text:style-name="T2">um</text:span>) – skrbeti za »naše goste«</text:p>
      <text:p text:style-name="P1"><text:span text:style-name="T1">lachen</text:span> (<text:span text:style-name="T2">über+Akk.</text:span>) – smejati se nečemu »šalam«</text:p>
      <text:p text:style-name="P1"><text:span text:style-name="T1">leiden</text:span> (<text:span text:style-name="T2">an+Dat.</text:span>) – trpeti za neko »boleznijo«</text:p>
      <text:p text:style-name="P1">(<text:span text:style-name="T2">unter+Dat.</text:span>) – trpeti zaradi psih. težav »smrti«</text:p>
      <text:p text:style-name="P1"><text:span text:style-name="T1">nachdenken</text:span> (<text:span text:style-name="T2">über+Akk.</text:span>) – premisliti o nečem</text:p>
      <text:p text:style-name="P1"><text:span text:style-name="T1">protestieren</text:span> (<text:span text:style-name="T2">gegen</text:span>) – protestirati proti nečemu</text:p>
      <text:p text:style-name="P1"><text:span text:style-name="T1">schmecken</text:span> (<text:span text:style-name="T2">nach</text:span>) – imeti okus po nečem</text:p>
      <text:p text:style-name="P2"/>
      <text:p text:style-name="P1"><text:span text:style-name="T1">schreiben</text:span> (<text:span text:style-name="T2">an+Akk.</text:span>) – pisati nekom</text:p>
      <text:p text:style-name="P1"><text:s text:c="13"/>(<text:span text:style-name="T2">über+Akk.</text:span>) – pisati o nečem</text:p>
      <text:p text:style-name="P2"/>
      <text:p text:style-name="P1"><text:span text:style-name="T1">sich schützen</text:span> (<text:span text:style-name="T2">vor+Dat.</text:span>) – zaščititi se »s kremo«</text:p>
      <text:p text:style-name="P1"><text:s text:c="28"/>(<text:span text:style-name="T2">gegen</text:span>) – zaščititi se (naprimer malariji)</text:p>
      <text:p text:style-name="P2"/>
      <text:p text:style-name="P1"><text:span text:style-name="T1">sorgen</text:span> (<text:span text:style-name="T2">für</text:span>) – skrbeti za »staro mamo«</text:p>
      <text:p text:style-name="P2"/>
      <text:p text:style-name="P1"><text:span text:style-name="T1">sprechen</text:span> (<text:span text:style-name="T2">mit</text:span>) – govoriti z nekom</text:p>
      <text:p text:style-name="P1"><text:soft-page-break/><text:s text:c="3"/>(<text:span text:style-name="T2">über+Akk.</text:span>) – govoriti o nečem</text:p>
      <text:p text:style-name="P2"/>
      <text:p text:style-name="P1"><text:span text:style-name="T1">sterben</text:span> (<text:span text:style-name="T2">an+Akk.</text:span>) – umreti za »rakom«</text:p>
      <text:p text:style-name="P1"><text:span text:style-name="T1">streiten </text:span>(<text:span text:style-name="T2">mit</text:span>) – kregati z nekom</text:p>
      <text:p text:style-name="P2"/>
      <text:p text:style-name="P1"><text:span text:style-name="T1">sich streiten</text:span> (<text:span text:style-name="T2">um</text:span>) – kregati se &gt; za neko stvar</text:p>
      <text:p text:style-name="P1"><text:s text:c="8"/>(<text:span text:style-name="T2">über+Akk.</text:span>) – kregati se &gt; za neko temo</text:p>
      <text:p text:style-name="P2"/>
      <text:p text:style-name="P1"><text:span text:style-name="T1">teilnehmen</text:span> (<text:span text:style-name="T2">an+Dat.</text:span>) – sodelovati <text:span text:style-name="T4">ločljiv glag.</text:span></text:p>
      <text:p text:style-name="P1"><text:span text:style-name="T1">träumen</text:span> (<text:span text:style-name="T2">von</text:span>) – sanjati o nečem</text:p>
      <text:p text:style-name="P1"><text:span text:style-name="T1">jdn. überreden</text:span> (<text:span text:style-name="T2">zu</text:span>) – nekoga pregovarjati k nečemu</text:p>
      <text:p text:style-name="P1"><text:span text:style-name="T1">jdn. überzeugen</text:span> (<text:span text:style-name="T2">von</text:span>) – nekoga prepričati o nečem</text:p>
      <text:p text:style-name="P2"/>
      <text:p text:style-name="P1"><text:span text:style-name="T1">sich unterhalten</text:span> <text:s/>(<text:span text:style-name="T2">mit</text:span>) – pogovarjati se z nekom</text:p>
      <text:p text:style-name="P1"><text:s text:c="15"/>(<text:span text:style-name="T2">über+Akk.</text:span>) – pogovarjati se o nečem</text:p>
      <text:p text:style-name="P2"/>
      <text:p text:style-name="P1"><text:span text:style-name="T1">sich verabreden</text:span> (<text:span text:style-name="T2">mit</text:span>) – dogovarjati se z nekom</text:p>
      <text:p text:style-name="P1"><text:span text:style-name="T1">sich verlassen</text:span> (<text:span text:style-name="T2">auf+Akk.</text:span>) – zanesti se na nekoga</text:p>
      <text:p text:style-name="P1"><text:span text:style-name="T1">sich verlieben</text:span> <text:s text:c="2"/>(<text:span text:style-name="T2">in+Akk.</text:span>) – zaljubiti se v nekoga</text:p>
      <text:p text:style-name="P1"><text:span text:style-name="T1">etwas verstehen</text:span> (<text:span text:style-name="T2">von</text:span>) – spoznati se na nekaj</text:p>
      <text:p text:style-name="P1"><text:span text:style-name="T1">sich vorbereiten</text:span> (<text:span text:style-name="T2">auf+Akk.</text:span>) – pripraviti se na nekaj</text:p>
      <text:p text:style-name="P1"><text:span text:style-name="T1">warten</text:span> (<text:span text:style-name="T2">auf+Akk.</text:span>) – čakati na »pismo«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ff"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0" meta:word-count="412" meta:character-count="3040" meta:non-whitespace-character-count="2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