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Courier New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style:font-name="Courier New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aber = toda</text:span></text:p>
      <text:p text:style-name="Standard"><text:span text:style-name="T1">dann = potem</text:span></text:p>
      <text:p text:style-name="Standard"><text:span text:style-name="T1">wenn = ce</text:span></text:p>
      <text:p text:style-name="Standard"><text:span text:style-name="T1">nur = only</text:span></text:p>
      <text:p text:style-name="P1"/>
      <text:p text:style-name="Standard"><text:span text:style-name="T1">Ich habe das, weil ich das bin (ker)</text:span></text:p>
      <text:p text:style-name="Standard"><text:span text:style-name="T1">Obwohl ich das habe, bin ich das (ceprav)</text:span></text:p>
      <text:p text:style-name="Standard"><text:span text:style-name="T1">Ich habe das, trotzdem bin ich das (kljub temu)</text:span></text:p>
      <text:p text:style-name="P1"/>
      <text:p text:style-name="Standard"><text:span text:style-name="T1">sich:</text:span></text:p>
      <text:p text:style-name="Standard"><text:span text:style-name="T1">REINREFLEXIVE</text:span></text:p>
      <text:p text:style-name="Standard"><text:span text:style-name="T1">bedanken bei / für (zahvaliti se)</text:span></text:p>
      <text:p text:style-name="Standard"><text:span text:style-name="T1">beeilen (pohiteti)</text:span></text:p>
      <text:p text:style-name="Standard"><text:span text:style-name="T1">beschweren über (pritozevati se)</text:span></text:p>
      <text:p text:style-name="Standard"><text:span text:style-name="T1">erinnen an (spominjati se)</text:span></text:p>
      <text:p text:style-name="Standard"><text:span text:style-name="T1">entscheiden für (odlociti se) 4</text:span></text:p>
      <text:p text:style-name="Standard"><text:span text:style-name="T1">freuen (veseliti se) über (pret.) auf (prih.) 4</text:span></text:p>
      <text:p text:style-name="Standard"><text:span text:style-name="T1">interessiren für (zanimati se)</text:span></text:p>
      <text:p text:style-name="Standard"><text:span text:style-name="T1">leisten (privosciti si)</text:span></text:p>
      <text:p text:style-name="Standard"><text:span text:style-name="T1">vorstellen vor (mich - predstaviti se / mir - predstavljati si)</text:span></text:p>
      <text:p text:style-name="Standard"><text:span text:style-name="T1">wundern über (cuditi se)</text:span></text:p>
      <text:p text:style-name="Standard"><text:span text:style-name="T1">wünschen (zeleti si)</text:span></text:p>
      <text:p text:style-name="Standard"><text:span text:style-name="T1">TEILREFLEXIV</text:span></text:p>
      <text:p text:style-name="Standard"><text:span text:style-name="T1">anziehen (obleci se)</text:span></text:p>
      <text:p text:style-name="Standard"><text:span text:style-name="T1">ärgen (jeziti se)</text:span></text:p>
      <text:p text:style-name="Standard"><text:span text:style-name="T1">brechen (zlomiti si)</text:span></text:p>
      <text:p text:style-name="Standard"><text:span text:style-name="T1">kämmen (cesati se)</text:span></text:p>
      <text:p text:style-name="Standard"><text:span text:style-name="T1">waschen mich / meine Hände (umiti se)</text:span></text:p>
      <text:p text:style-name="P1"/>
      <text:p text:style-name="Standard"><text:span text:style-name="T1">anrufen bei (poklicati) 3</text:span></text:p>
      <text:p text:style-name="Standard"><text:span text:style-name="T1">aufhören mit (prenehati z) 3</text:span></text:p>
      <text:p text:style-name="Standard"><text:span text:style-name="T1">aufregen über (razburjati se)</text:span></text:p>
      <text:p text:style-name="Standard"><text:span text:style-name="T1">arbeiten bei (delati pri) 3</text:span></text:p>
      <text:p text:style-name="Standard"><text:span text:style-name="T1">aufpassen auf (paziti na) 4</text:span></text:p>
      <text:p text:style-name="Standard"><text:span text:style-name="T1">beschweren über (pritozevati se)</text:span></text:p>
      <text:p text:style-name="Standard"><text:span text:style-name="T1">bewerben bei (napisati prosnjo) 3</text:span></text:p>
      <text:p text:style-name="Standard"><text:span text:style-name="T1">brauchen für (potrebovati) 4</text:span></text:p>
      <text:p text:style-name="Standard"><text:span text:style-name="T1">einverstanden sein mit (razumeti se) 3</text:span></text:p>
      <text:p text:style-name="Standard"><text:span text:style-name="T1">entschuldigen bei (opraviciti se pri) 3</text:span></text:p>
      <text:p text:style-name="Standard"><text:span text:style-name="T1">erzählen über (razlozit/pripovedovat) 4</text:span></text:p>
      <text:p text:style-name="Standard"><text:span text:style-name="T1">fragen nach (sprasevati po) 3</text:span></text:p>
      <text:p text:style-name="Standard"><text:span text:style-name="T1">glauben an (verjeti) 4</text:span></text:p>
      <text:p text:style-name="Standard"><text:span text:style-name="T1">informieren bei (pozanimati se) 3</text:span></text:p>
      <text:p text:style-name="Standard"><text:span text:style-name="T1">lachen über (smejati se) 4</text:span></text:p>
      <text:p text:style-name="Standard"><text:span text:style-name="T1">nachdenken über (razmisljati) 4</text:span></text:p>
      <text:p text:style-name="Standard"><text:span text:style-name="T1">spielen mit (igrati) 3</text:span></text:p>
      <text:p text:style-name="Standard"><text:span text:style-name="T1">suchen nach (iskati) 3</text:span></text:p>
      <text:p text:style-name="Standard"><text:span text:style-name="T1">vergleichen mit (primerjati) 3</text:span></text:p>
      <text:p text:style-name="Standard"><text:span text:style-name="T1">warten auf (cakati se) 4</text:span></text:p>
      <text:p text:style-name="Standard"><text:span text:style-name="T1">weinen über (jokati) 4</text:span></text:p>
      <text:p text:style-name="P1"/>
      <text:p text:style-name="Standard"><text:span text:style-name="T1">akkusativ = SE</text:span></text:p>
      <text:p text:style-name="Standard"><text:span text:style-name="T1">mich, dich, sich, uns, euch, sich</text:span></text:p>
      <text:p text:style-name="P1"/>
      <text:p text:style-name="Standard"><text:span text:style-name="T1">dativ = SI</text:span></text:p>
      <text:p text:style-name="Standard"><text:span text:style-name="T1">mir, dir, sich, uns, euch, sich</text:span></text:p>
      <text:p text:style-name="P1"><text:soft-page-break/></text:p>
      <text:p text:style-name="Standard"><text:span text:style-name="T1">Fragen:</text:span></text:p>
      <text:p text:style-name="Standard"><text:span text:style-name="T1">stvar:</text:span></text:p>
      <text:p text:style-name="Standard"><text:span text:style-name="T1">soglasnik = wo + pr. (womit)</text:span></text:p>
      <text:p text:style-name="Standard"><text:span text:style-name="T1">samoglasnik = wo + r + pr. (worum)</text:span></text:p>
      <text:p text:style-name="Standard"><text:span text:style-name="T1">oseba:</text:span></text:p>
      <text:p text:style-name="Standard"><text:span text:style-name="T1">pr. + wen</text:span></text:p>
      <text:p text:style-name="Standard"><text:span text:style-name="T1">Antworthen:</text:span></text:p>
      <text:p text:style-name="Standard"><text:span text:style-name="T1">soglasnik = da + pr. (damit)</text:span></text:p>
      <text:p text:style-name="Standard"><text:span text:style-name="T1">samoglasnik = da + r + pr. (darum)</text:span></text:p>
      <text:p text:style-name="P1"/>
      <text:p text:style-name="Standard"><text:span text:style-name="T1">würde = bi</text:span></text:p>
      <text:p text:style-name="Standard"><text:span text:style-name="T1">Ich musse lernen, aber ich würde lieber tanzen</text:span></text:p>
      <text:p text:style-name="P1"/>
      <text:p text:style-name="Standard"><text:span text:style-name="T1">haben (hätte, -¨st, -¨, -¨n, -¨t, -¨n)</text:span></text:p>
      <text:p text:style-name="Standard"><text:span text:style-name="T1">Ich habe keine zeit, wenn ich aber Zeit hätte, dann würde ich gehen</text:span></text:p>
      <text:p text:style-name="P1"/>
      <text:p text:style-name="Standard"><text:span text:style-name="T1">sein (wäre, -¨st, -¨, -¨n, -¨t, -¨n)</text:span></text:p>
      <text:p text:style-name="Standard"><text:span text:style-name="T1">Ich bin nicht 18 Jahre alt, wenn ich aber älter wäre, dann würde ich ein Auto fahren.</text:span></text:p>
      <text:p text:style-name="P1"/>
      <text:p text:style-name="Standard"><text:span text:style-name="T1">mögen - möchte (rad bi), können - könnte (bi lahko), dürfen - dürfte (bi smel), müssen - müsste (bi moral), wollen - wollte (want), sollen - sollte (should)</text:span></text:p>
      <text:p text:style-name="P1"/>
      <text:p text:style-name="P1"/>
      <text:p text:style-name="Standard"><text:span text:style-name="T1">FERNSEHEN</text:span></text:p>
      <text:p text:style-name="Standard"><text:span text:style-name="T1">der Fernsehapparat(e) / das fernsehgerät(e) / der Fernseher</text:span></text:p>
      <text:p text:style-name="Standard"><text:span text:style-name="T1">Was gibt es/ist/läuft heute Abend im Fernsehen?</text:span></text:p>
      <text:p text:style-name="Standard"><text:span text:style-name="T1">das Program(e)</text:span></text:p>
      <text:p text:style-name="Standard"><text:span text:style-name="T1">die Sendunge(en) / über _ =oddaja</text:span></text:p>
      <text:p text:style-name="Standard"><text:span text:style-name="T1">die Nachrichten / die Tagesschan =porocila</text:span></text:p>
      <text:p text:style-name="Standard"><text:span text:style-name="T1">das Wetter / die Wetterprognose / die Wettervorhersage / der Wetterbericht</text:span></text:p>
      <text:p text:style-name="Standard"><text:span text:style-name="T1">die Werbung / die Reklame (n)</text:span></text:p>
      <text:p text:style-name="Standard"><text:span text:style-name="T1">der Film = das Drama, die Komödie, der Thriller = der Gruselfilm, der Dokumentarfilm</text:span></text:p>
      <text:p text:style-name="Standard"><text:span text:style-name="T1">die Serie (n)</text:span></text:p>
      <text:p text:style-name="Standard"><text:span text:style-name="T1">die Unterhaltung (-ssendung) =zabavna oddaja</text:span></text:p>
      <text:p text:style-name="Standard"><text:span text:style-name="T1">das Quiz</text:span></text:p>
      <text:p text:style-name="Standard"><text:span text:style-name="T1">die Talkshow (s)</text:span></text:p>
      <text:p text:style-name="Standard"><text:span text:style-name="T1">der Zeichentrickfilm (e) =risanka</text:span></text:p>
      <text:p text:style-name="Standard"><text:span text:style-name="T1">die Direktübertragung (direktn prenos)</text:span></text:p>
      <text:p text:style-name="P1"/>
      <text:p text:style-name="Standard"><text:span text:style-name="T1">ZUKUNFT</text:span></text:p>
      <text:p text:style-name="Standard"><text:span text:style-name="T1">angst vor zukunft (skrb za prihodnost)</text:span></text:p>
      <text:p text:style-name="Standard"><text:span text:style-name="T1">keine stelle / arbeitslos</text:span></text:p>
      <text:p text:style-name="Standard"><text:span text:style-name="T1">kämpfen - boriti se</text:span></text:p>
      <text:p text:style-name="Standard"><text:span text:style-name="T1">wirtschaft - ekonomija</text:span></text:p>
      <text:p text:style-name="Standard"><text:span text:style-name="T1">ich schaffe es - uspelo mi bo</text:span></text:p>
      <text:p text:style-name="Standard"><text:span text:style-name="T1">schaffen - ustvariti</text:span></text:p>
      <text:p text:style-name="Standard"><text:span text:style-name="T1">die Beruferfarung (en) - delovne izkusnje</text:span></text:p>
      <text:p text:style-name="Standard"><text:span text:style-name="T1">anbieten - ponudit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punctuation-wrap="hanging" style:vertical-align="baseline" style:writing-mode="lr-tb"/>
      <style:text-properties fo:language="en" fo:country="US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-1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9839in" fo:margin-bottom="0.9839in" fo:margin-left="0.9839in" fo:margin-right="0.9839in" style:writing-mode="lr-tb" style:layout-grid-color="#c0c0c0" style:layout-grid-lines="2294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0T12:40:00</meta:creation-date>
    <dc:date>2019-05-10T12:40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91" meta:word-count="464" meta:character-count="2713" meta:non-whitespace-character-count="23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