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rebuchet MS" fo:font-size="10pt" fo:language="de" fo:country="D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fo:language="de" fo:country="D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language="de" fo:country="DE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language="de" fo:country="DE" style:font-size-asian="10pt" style:font-size-complex="10pt"/>
    </style:style>
    <style:style style:name="P6" style:family="paragraph" style:parent-style-name="Standard">
      <style:paragraph-properties fo:margin-left="0.3752in" fo:margin-right="0in" fo:text-indent="-0.3752in" style:auto-text-indent="false"/>
    </style:style>
    <style:style style:name="P7" style:family="paragraph" style:parent-style-name="Standard" style:list-style-name="WWNum1">
      <style:paragraph-properties fo:margin-left="0.5in" fo:margin-right="0in" fo:text-indent="-0.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2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3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4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5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rebuchet MS" fo:font-size="10pt" fo:language="de" fo:country="DE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style:font-name="Trebuchet MS" fo:font-size="10pt" fo:language="de" fo:country="DE"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font-name="Trebuchet MS" fo:font-size="10pt" fo:language="de" fo:country="DE" style:font-size-asian="10pt" style:font-size-complex="10pt"/>
    </style:style>
    <style:style style:name="T4" style:family="text">
      <style:text-properties style:font-name="Trebuchet M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A – Nomen + schaft (die):<text:tab/><text:tab/><text:tab/>r Nachbar – e Nachbarschaft</text:span></text:p>
      <text:p text:style-name="Standard"><text:span text:style-name="T3"><text:tab/><text:tab/></text:span></text:p>
      <text:p text:style-name="Standard"><text:span text:style-name="T3">1. r Freund: Mich verbindet mit Willi eine langjährige </text:span><text:span text:style-name="T2">Freundschaft. </text:span></text:p>
      <text:p text:style-name="Standard"><text:span text:style-name="T3">2. r Landwirt: Ich habe jahrelang in der </text:span><text:span text:style-name="T2">Landwirtschaft </text:span><text:span text:style-name="T3">gearbeitet. </text:span></text:p>
      <text:p text:style-name="P6"><text:span text:style-name="T3">3. s Wissen: Mein Großvater war lange jahre im Dienste (služba) der </text:span><text:span text:style-name="T2">Wissenschaft</text:span><text:span text:style-name="T3"> tätig. </text:span></text:p>
      <text:p text:style-name="P6"><text:span text:style-name="T3">4. r Bote: Wo befindet sich di nächste </text:span><text:span text:style-name="T2">Botschaft </text:span><text:span text:style-name="T3">(veleposlaništvo</text:span><text:span text:style-name="T2">)</text:span><text:span text:style-name="T3"> der Bundesrepublik?</text:span></text:p>
      <text:p text:style-name="P2"/>
      <text:p text:style-name="P1"><text:span text:style-name="T1">B – Adjektiv + -heit:<text:tab/><text:tab/><text:tab/><text:tab/><text:tab/>krank – Krankheit <text:s/>(die)</text:span></text:p>
      <text:p text:style-name="P5"/>
      <text:list xml:id="list4228722781" text:style-name="WWNum1">
        <text:list-item>
          <text:p text:style-name="P7"><text:span text:style-name="T3">schön – Schönheit</text:span></text:p>
        </text:list-item>
        <text:list-item>
          <text:p text:style-name="P7"><text:span text:style-name="T3">sicher – Sicherkeit</text:span></text:p>
        </text:list-item>
        <text:list-item>
          <text:p text:style-name="P7"><text:span text:style-name="T3">gesund – Gesundheit</text:span></text:p>
        </text:list-item>
        <text:list-item>
          <text:p text:style-name="P7"><text:span text:style-name="T3">zufrieden – Zufriedenheit</text:span></text:p>
        </text:list-item>
        <text:list-item>
          <text:p text:style-name="P7"><text:span text:style-name="T3">frei – Freiheit</text:span></text:p>
        </text:list-item>
        <text:list-item>
          <text:p text:style-name="P7"><text:span text:style-name="T3">dumm – Dummheit</text:span></text:p>
        </text:list-item>
        <text:list-item>
          <text:p text:style-name="P7"><text:span text:style-name="T3">(s Kind) – Kindheit</text:span></text:p>
        </text:list-item>
      </text:list>
      <text:p text:style-name="P2"/>
      <text:p text:style-name="P1"><text:span text:style-name="T1">C – Adjektiv + -keit:<text:tab/><text:tab/><text:tab/><text:tab/>aufmerksam – Aufmerksamkeit (die)</text:span></text:p>
      <text:p text:style-name="P4"/>
      <text:list xml:id="list181945994" text:style-name="WWNum2">
        <text:list-item>
          <text:p text:style-name="P8"><text:span text:style-name="T3">traurig – Traurigkeit</text:span></text:p>
        </text:list-item>
        <text:list-item>
          <text:p text:style-name="P8"><text:span text:style-name="T3">ehrlich – Ehrlichkeit</text:span></text:p>
        </text:list-item>
        <text:list-item>
          <text:p text:style-name="P8"><text:span text:style-name="T3">wirklich – Wirklichkeit</text:span></text:p>
        </text:list-item>
        <text:list-item>
          <text:p text:style-name="P8"><text:span text:style-name="T3">einsam – Einsamkeit</text:span></text:p>
        </text:list-item>
        <text:list-item>
          <text:p text:style-name="P8"><text:span text:style-name="T3">flüssig – Flüssigkeit</text:span></text:p>
        </text:list-item>
        <text:list-item>
          <text:p text:style-name="P8"><text:span text:style-name="T3">pünktlich – Pünktlichkeit</text:span></text:p>
        </text:list-item>
        <text:list-item>
          <text:p text:style-name="P8"><text:span text:style-name="T3">möglich – Möglichkeit</text:span></text:p>
        </text:list-item>
        <text:list-item>
          <text:p text:style-name="P8"><text:span text:style-name="T3">sparsam – Sparsamkeit</text:span></text:p>
        </text:list-item>
        <text:list-item>
          <text:p text:style-name="P8"><text:span text:style-name="T3">tätig – Tätigkeit – dejavnost</text:span></text:p>
        </text:list-item>
        <text:list-item>
          <text:p text:style-name="P8"><text:span text:style-name="T3">öffentlich – Öffentlichkeit – javnost</text:span></text:p>
        </text:list-item>
        <text:list-item>
          <text:p text:style-name="P8"><text:span text:style-name="T3">abhängig – Abhängigkeit – odvisnost</text:span></text:p>
        </text:list-item>
      </text:list>
      <text:p text:style-name="P3"/>
      <text:p text:style-name="P1"><text:span text:style-name="T1">D – Adjektiv + -ig <text:s/>+ <text:s/>- keit:<text:tab/><text:tab/><text:tab/>arebeitslos – Arbeitslosigkeit (die)</text:span></text:p>
      <text:p text:style-name="P3"/>
      <text:list xml:id="list2840118029" text:style-name="WWNum3">
        <text:list-item>
          <text:p text:style-name="P9"><text:span text:style-name="T3">neu – Neuigkeit </text:span></text:p>
        </text:list-item>
        <text:list-item>
          <text:p text:style-name="P9"><text:span text:style-name="T3">genau – Genauigkeit</text:span></text:p>
        </text:list-item>
        <text:list-item>
          <text:p text:style-name="P9"><text:span text:style-name="T3">gewissenlos – Gewissenlosigkeit – brezvestnost</text:span></text:p>
        </text:list-item>
      </text:list>
      <text:p text:style-name="P3"/>
      <text:p text:style-name="P1"><text:span text:style-name="T1">E – Verbstamm + -er (Personen): <text:tab/><text:tab/><text:tab/>fahren – Fahrer (der)</text:span></text:p>
      <text:p text:style-name="P4"/>
      <text:list xml:id="list3867056750" text:style-name="WWNum4">
        <text:list-item>
          <text:p text:style-name="P10"><text:span text:style-name="T3">lesen – Leser</text:span></text:p>
        </text:list-item>
        <text:list-item>
          <text:p text:style-name="P10"><text:span text:style-name="T3">übersetzen – Übersetzer </text:span></text:p>
        </text:list-item>
        <text:list-item>
          <text:p text:style-name="P10"><text:span text:style-name="T3">spielen – Spieler</text:span></text:p>
        </text:list-item>
        <text:list-item>
          <text:p text:style-name="P10"><text:span text:style-name="T3">zuhören – Zuhörer</text:span></text:p>
        </text:list-item>
        <text:list-item>
          <text:p text:style-name="P10"><text:span text:style-name="T3">zuschauen – Zuschauer</text:span></text:p>
        </text:list-item>
        <text:list-item>
          <text:p text:style-name="P10"><text:span text:style-name="T3">verkaufen – Verkaufer</text:span></text:p>
        </text:list-item>
        <text:list-item>
          <text:p text:style-name="P10"><text:span text:style-name="T3">erziehen – Erzieher</text:span></text:p>
        </text:list-item>
        <text:list-item>
          <text:p text:style-name="P10"><text:span text:style-name="T3">backen – Backer</text:span></text:p>
        </text:list-item>
        <text:list-item>
          <text:p text:style-name="P10"><text:span text:style-name="T3">malen – Maler</text:span></text:p>
        </text:list-item>
        <text:list-item>
          <text:p text:style-name="P10"><text:span text:style-name="T3">betteln – Bettler</text:span></text:p>
        </text:list-item>
        <text:list-item>
          <text:p text:style-name="P10"><text:span text:style-name="T3">sprechen – Sprecher</text:span></text:p>
        </text:list-item>
      </text:list>
      <text:p text:style-name="P3"/>
      <text:p text:style-name="P1"><text:span text:style-name="T1">F – Verbstamm + -ung: <text:tab/><text:tab/><text:tab/><text:tab/><text:tab/>üben – Übung (die)</text:span></text:p>
      <text:p text:style-name="P4"/>
      <text:list xml:id="list310426687" text:style-name="WWNum5">
        <text:list-item>
          <text:p text:style-name="P11"><text:span text:style-name="T3">werben – Werbung </text:span></text:p>
        </text:list-item>
        <text:list-item>
          <text:p text:style-name="P11"><text:span text:style-name="T3">bestrafen – Bestrafung – kaznovanje</text:span></text:p>
        </text:list-item>
        <text:list-item>
          <text:p text:style-name="P11"><text:span text:style-name="T3">mitteilen – Mitteilung</text:span></text:p>
        </text:list-item>
        <text:list-item>
          <text:p text:style-name="P11"><text:span text:style-name="T3">stören – Störung</text:span></text:p>
        </text:list-item>
        <text:list-item>
          <text:p text:style-name="P11"><text:span text:style-name="T3">erfrischen – Erfrischung </text:span></text:p>
        </text:list-item>
        <text:list-item>
          <text:p text:style-name="P11"><text:span text:style-name="T3">kleiden – Kleidung</text:span></text:p>
        </text:list-item>
        <text:list-item>
          <text:p text:style-name="P11"><text:soft-page-break/><text:span text:style-name="T3">entfernen – Entfernung – odstranitev</text:span></text:p>
        </text:list-item>
        <text:list-item>
          <text:p text:style-name="P11"><text:span text:style-name="T3">prüfen – Prüfung</text:span></text:p>
        </text:list-item>
        <text:list-item>
          <text:p text:style-name="P11"><text:span text:style-name="T3">wohnen – Wohnung</text:span></text:p>
        </text:list-item>
        <text:list-item>
          <text:p text:style-name="P11"><text:span text:style-name="T3">zerstören – Zerstörung – razdejanje, propadanje</text:span></text:p>
        </text:list-item>
        <text:list-item>
          <text:p text:style-name="P11"><text:span text:style-name="T3">rechnen – Rechnung</text:span></text:p>
        </text:list-item>
        <text:list-item>
          <text:p text:style-name="P11"><text:span text:style-name="T3">verändern – Veränderung – sprememba</text:span></text:p>
        </text:list-item>
        <text:list-item>
          <text:p text:style-name="P11"><text:span text:style-name="T3">vorbereiten – Vorbereitung</text:span></text:p>
        </text:list-item>
        <text:list-item>
          <text:p text:style-name="P11"><text:span text:style-name="T3">bedienen – Bedienung – strežba, postrežba</text:span></text:p>
        </text:list-item>
        <text:list-item>
          <text:p text:style-name="P11"><text:span text:style-name="T3">zeichnen – Zeichnung – risba</text:span></text:p>
        </text:list-item>
        <text:list-item>
          <text:p text:style-name="P11"><text:span text:style-name="T3">entzünden – Entzündung – vžig</text:span></text:p>
        </text:list-item>
        <text:list-item>
          <text:p text:style-name="P11"><text:span text:style-name="T3">erkälten – Erkältung – prehlad</text:span></text:p>
        </text:list-item>
        <text:list-item>
          <text:p text:style-name="P11"><text:span text:style-name="T3">ernähren – Ernährung – prehrana</text:span></text:p>
        </text:list-item>
        <text:list-item>
          <text:p text:style-name="P11"><text:span text:style-name="T3">entdecken – Entdeckung – odkritje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rebuchet MS" style:text-underline-style="solid" style:text-underline-width="auto" style:text-underline-color="font-color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Wortbildung – Ableitungen <text:tab/><text:tab/>NOM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267" meta:character-count="1993" meta:non-whitespace-character-count="1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