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0445in" fo:text-indent="0in" style:auto-text-indent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Monika fährt in d___ Stadt. Sie will einkaufen und ihr__ Freund besuchen. Zuerst geht sie in ein__ Kaufhaus. Sie will ein__ Bluse und ein__ Pulover kaufen. Sie probiert ein__ Pulover. Er kostet 85 Mark__. Ein_ Bluse findet Monika nicht. Sie geht zu ihr__ Freund Peter. Er wohnt in d__ Annastrasse, in ein__ Wohnblock, I__ dritt__ Stock. Monika steigt d__ Treppe hinauf. An d__ dritt__ Tür links klinget sie. Peter ist __ Hause. Er öffnet d__ Tür. “Gut__ Tag “ sagt er. “Ich habe ____ (du) schon lange nicht gesehen”. Er lädt sie zu ein__ Cola ein. Bei_ Trinken, hören sie Musik in sein__ gemütlich__ Zimmer. An d__ Wänden hängen interessant_ Poset und schön__ Bilder. In d__ Mitte d__ Zimmer_ steht ein rund__ Tisch. Auf d__ Tisch liegen viele Schulbüch__. A__ d__ Boden liegt ein__ blau__ Teppich und viele blau_ Kissen (s,-). In d__ Ecke steht sein__ weiß__ Bett. D__ Schrank steht in d__ ander__ Ecke. Dort hängen sein__ Hemd__, (s Hemd, (s,e)) und sein__ Hose. Monika und Peter unterhalten ____ äber d__ Schule. Nach ein__ Stunde geht Monika ____ Ha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180" meta:character-count="1057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