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tab/><text:tab/><text:tab/><text:tab/><text:tab/><text:tab/><text:tab/><text:tab/><text:tab/><text:tab/>Name:</text:p>
      <text:p text:style-name="Standard"><text:tab/><text:tab/><text:tab/><text:tab/><text:tab/><text:tab/><text:tab/><text:tab/><text:tab/><text:tab/>Klasse:</text:p>
      <text:p text:style-name="Standard"><text:tab/><text:tab/><text:tab/><text:tab/><text:tab/><text:tab/><text:tab/><text:tab/><text:tab/><text:tab/>Datum:</text:p>
      <text:p text:style-name="Standard"/>
      <text:p text:style-name="Standard"><text:tab/><text:tab/><text:tab/><text:tab/><text:tab/><text:tab/><text:tab/><text:tab/><text:tab/><text:tab/>Punkte:<text:tab/>Note:</text:p>
      <text:p text:style-name="Standard"/>
      <text:p text:style-name="Standard"/>
      <text:p text:style-name="Standard">Ergänzen Sie (10,5)</text:p>
      <text:p text:style-name="Standard"/>
      <text:p text:style-name="Standard">1. Ist er viel .............................. als du? (alt)</text:p>
      <text:p text:style-name="Standard"/>
      <text:p text:style-name="Standard">2. Meine Freunde sind genauso .............................. wie deine. (interessant)</text:p>
      <text:p text:style-name="Standard"/>
      <text:p text:style-name="Standard">3. Heute ist es .............................. als gestern. (warm)</text:p>
      <text:p text:style-name="Standard"/>
      <text:p text:style-name="Standard">4. Mein.......... .............................. Freundin ist krank. (gut, Superl.)</text:p>
      <text:p text:style-name="Standard"/>
      <text:p text:style-name="Standard">5. In ein.......... .............................. Mantel/m/ siehst du viel besser aus. (lang, Komp.)</text:p>
      <text:p text:style-name="Standard"/>
      <text:p text:style-name="Standard">6. D.......... .............................. Weg/m/ zur Schule ist durch den Park. (kurz, Superl.)</text:p>
      <text:p text:style-name="Standard"/>
      <text:p text:style-name="Standard">7. Unser.......... .............................. Wagen /m/ ist weiß. (teuer, Komp.)</text:p>
      <text:p text:style-name="Standard"/>
      <text:p text:style-name="Standard">8. Gestern hat sie ihr.......... .............................. Schuche /Pl./ getragen. (neu, Komp.)</text:p>
      <text:p text:style-name="Standard"/>
      <text:p text:style-name="Standard">9. Bei d.......... .............................. Kreuzung /f/ biegen Sie rechts ab. (nah, Superl.)</text:p>
      <text:p text:style-name="Standard"/>
      <text:p text:style-name="Standard">10. Manche Leute waren noch auf d.......... .............................. Kontinent /m/ der Welt. (kalt, </text:p>
      <text:p text:style-name="Standard"><text:s text:c="6"/>Superl.)</text:p>
      <text:p text:style-name="Standard"/>
      <text:p text:style-name="Standard">11. Welcher Ruscak gefällt dir besser? – D.......... .............................. (klein, Komp.)</text:p>
      <text:p text:style-name="Standard"/>
      <text:p text:style-name="Standard">12. D.......... .............................. Berg /m/ Sloweniens ist der Triglav. (hoch, Superl.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33" meta:character-count="1184" meta:non-whitespace-character-count="1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