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NEMŠČINA</text:span></text:p>
      <text:p text:style-name="P1"/>
      <text:p text:style-name="P1"/>
      <text:p text:style-name="Standard"><text:span text:style-name="T2">Vstavi EINEN ali EINER ( nedoločni člen v dajalniku- komu ali čemu?)</text:span></text:p>
      <text:p text:style-name="P2"/>
      <text:p text:style-name="Standard"><text:span text:style-name="T2"><text:s/>Das Lehrbuch gehört ______________ Mitschüler.</text:span></text:p>
      <text:p text:style-name="Standard"><text:span text:style-name="T2"><text:s/>Valenttina schreibt _______________ Freund as der Schweiz.</text:span></text:p>
      <text:p text:style-name="Standard"><text:span text:style-name="T2"><text:s/>Das Fahrrat hier gehört ______________ Lehrer.</text:span></text:p>
      <text:p text:style-name="Standard"><text:span text:style-name="T2"><text:s/>Dieter ist ein Kavalier. Er trägt gerade __________________ Frau ihren Koffer.</text:span></text:p>
      <text:p text:style-name="Standard"><text:span text:style-name="T2"><text:s/>Eva bringt _______________ Kind sein Kuscheltier.</text:span></text:p>
      <text:p text:style-name="P2"/>
      <text:p text:style-name="P2"/>
      <text:p text:style-name="Standard"><text:span text:style-name="T2">Vstavi DEM, DER ali DEN ( določni člen v dajalniku- komu ali čemu?)</text:span></text:p>
      <text:p text:style-name="P2"/>
      <text:p text:style-name="P2"/>
      <text:p text:style-name="Standard"><text:span text:style-name="T2">Ich gratuliere_____________ Großvater zum Geburtstag.</text:span></text:p>
      <text:p text:style-name="Standard"><text:span text:style-name="T2">Der Vater kauft____________ Sohn ein Fahrrat.</text:span></text:p>
      <text:p text:style-name="Standard"><text:span text:style-name="T2">Das Auto dort gehört ________ Onkel aus London.</text:span></text:p>
      <text:p text:style-name="Standard"><text:span text:style-name="T2">Der Lehrer bringt __________ Schüle__( Pl.!!!) manchmal Schokolade.</text:span></text:p>
      <text:p text:style-name="P2"/>
      <text:p text:style-name="P2"/>
      <text:p text:style-name="P2"/>
      <text:p text:style-name="Standard"><text:span text:style-name="T2">Vstavi EINEN, EIN ali EINE ( nedoločni člen v tožilniku- koga ali kaj?)</text:span></text:p>
      <text:p text:style-name="P2"/>
      <text:p text:style-name="P2"/>
      <text:p text:style-name="Standard"><text:span text:style-name="T2">Er isst __________ Marmeladenbrot zum Frühstück.</text:span></text:p>
      <text:p text:style-name="Standard"><text:span text:style-name="T2">Heidi sucht _______ Mitschülerin.</text:span></text:p>
      <text:p text:style-name="Standard"><text:span text:style-name="T2">Robert hat ________ Cousine und ________ Cousin.</text:span></text:p>
      <text:p text:style-name="Standard"><text:span text:style-name="T2">Unser Deutschlehrer lobt immer nur ____________ Schüler.</text:span></text:p>
      <text:p text:style-name="Standard"><text:span text:style-name="T2">Brauchst du ___________ Taschenrechner im Mathematikunterricht?</text:span></text:p>
      <text:p text:style-name="P2"/>
      <text:p text:style-name="P2"/>
      <text:p text:style-name="Standard"><text:span text:style-name="T2">Vstavi DEN, DAS, DIE ali DIE ( mn.) ( določni člen v tožilniku- koga ali kaj?)</text:span></text:p>
      <text:p text:style-name="P2"/>
      <text:p text:style-name="Standard"><text:span text:style-name="T2">Maria sucht __________ Telefonnummer ihrer Freundin.</text:span></text:p>
      <text:p text:style-name="Standard"><text:span text:style-name="T2">Wir alle suchen _______ den Klassenlehrer.</text:span></text:p>
      <text:p text:style-name="Standard"><text:span text:style-name="T2">Mein Vater wäscht ________ Auto jeden Sonntag.</text:span></text:p>
      <text:p text:style-name="Standard"><text:span text:style-name="T2">Chris macht ___________ Hausaufgaben am Nachmittag.</text:span></text:p>
      <text:p text:style-name="Standard"><text:span text:style-name="T2">Klaus findet ___________ Sportschuhu nicht.</text:span></text:p>
      <text:p text:style-name="P2"/>
      <text:p text:style-name="Standard"><text:span text:style-name="T2">Dopolni ( nedoločni člen v dajalniku ali tožilniku).</text:span></text:p>
      <text:p text:style-name="P2"/>
      <text:p text:style-name="Standard"><text:span text:style-name="T2">Elke sucht ________ Telefonnummer im Telefonbuch.</text:span></text:p>
      <text:p text:style-name="Standard"><text:span text:style-name="T2">Wir gratulieren ___________ Großmutter <text:s/>zum <text:s/>Geburtstag.</text:span></text:p>
      <text:p text:style-name="Standard"><text:span text:style-name="T2">Andreas braucht dringend ____________ Wörterbuch.</text:span></text:p>
      <text:p text:style-name="Standard"><text:span text:style-name="T2">Gehört das Haus_______________ Großeltern?</text:span></text:p>
      <text:p text:style-name="Standard"><text:span text:style-name="T2">Er sucht _____________ Turnschule schon einee halbe Stun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214" meta:character-count="1575" meta:non-whitespace-character-count="1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