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odebeljeno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1. Jhg – R – Mm1 <text:tab/><text:tab/><text:tab/><text:tab/><text:tab/><text:tab/><text:tab/>Name:</text:p>
      <text:p text:style-name="odebeljeno"><text:tab/><text:tab/><text:tab/><text:tab/><text:tab/><text:tab/><text:tab/><text:tab/><text:tab/>Klasse:</text:p>
      <text:p text:style-name="odebeljeno"><text:tab/><text:tab/><text:tab/><text:tab/><text:tab/><text:tab/><text:tab/><text:tab/><text:tab/>Datum:</text:p>
      <text:p text:style-name="odebeljeno"><text:tab/><text:tab/><text:tab/><text:tab/><text:tab/><text:tab/><text:tab/><text:tab/><text:tab/>Punkte:<text:tab/><text:tab/>Note:</text:p>
      <text:p text:style-name="Standard"/>
      <text:p text:style-name="Standard"/>
      <text:p text:style-name="Standard"/>
      <text:p text:style-name="naloge">I. Schreiben Sie einen Text (6)</text:p>
      <text:p text:style-name="Standard"/>
      <text:p text:style-name="Standard">Name: Brigitte Fuchs</text:p>
      <text:p text:style-name="Standard">Alter: 17</text:p>
      <text:p text:style-name="Standard">Herkunft: die Schweiz, Bern</text:p>
      <text:p text:style-name="Standard">Adresse: Wien, Schillerstraße 13</text:p>
      <text:p text:style-name="Standard">Sprachen: Deutsch, Ungarisch</text:p>
      <text:p text:style-name="Standard">Arbeitsplatz: Firma »WELLE«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naloge">II. Konjugieren Sie die Verben im Präsens (6)</text:p>
      <text:p text:style-name="Standard"/>
      <text:p text:style-name="Standard">lesen<text:tab/><text:tab/>wissen<text:tab/><text:tab/>arbeiten<text:tab/>sein<text:tab/><text:tab/>haben<text:tab/><text:tab/>fahr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aloge">III. Ergänzen Sie folgende Sätze (12)</text:p>
      <text:p text:style-name="Standard"/>
      <text:p text:style-name="Standard">1. Wohin .................................... dein Vater?</text:p>
      <text:p text:style-name="Standard">2. ......................................... ihr gern in der Schule?</text:p>
      <text:p text:style-name="Standard">3. Er .................................... viel.</text:p>
      <text:p text:style-name="Standard">4. .......................................... er viele Freunde?</text:p>
      <text:p text:style-name="Standard">5. .................................... du Oliven?</text:p>
      <text:p text:style-name="Standard">6. Sie .................................. einen Text.</text:p>
      <text:p text:style-name="Standard"/>
      <text:p text:style-name="Standard"/>
      <text:p text:style-name="Standard"><text:soft-page-break/>7. ................................................... Sie die Sätze!</text:p>
      <text:p text:style-name="Standard">8. Bilge kommt .................... ................. Türkei und Urs kommt ....................... ................. Schweiz.</text:p>
      <text:p text:style-name="Standard">9. .................... ....................................... liegt .................... Österreich.</text:p>
      <text:p text:style-name="Standard">10. ............... Norden ............. Europa liegt Schweden, ................ ............... ......................................... </text:p>
      <text:p text:style-name="Standard"><text:s text:c="6"/>Stockholm.</text:p>
      <text:p text:style-name="Standard">11. .......................................... ......................................... sprichst du? – Slowenisch.</text:p>
      <text:p text:style-name="Standard">12. ............... ........................................... ................... der Schweiz ist Bern.</text:p>
      <text:p text:style-name="Standard"/>
      <text:p text:style-name="naloge">IV. Schreiben Sie die Aussagesätze (2)</text:p>
      <text:p text:style-name="Standard"/>
      <text:p text:style-name="Standard">1. nehmen – meine Mutter – gerade – ein Glas Kakao.</text:p>
      <text:p text:style-name="Standard"/>
      <text:p text:style-name="Standard">.....................................................................................................................................</text:p>
      <text:p text:style-name="Standard"/>
      <text:p text:style-name="Standard">2. reden – im Unterricht – zuviel – ihr.</text:p>
      <text:p text:style-name="Standard"/>
      <text:p text:style-name="Standard">........................................................................................</text:p>
      <text:p text:style-name="Standard"/>
      <text:p text:style-name="naloge">V. Bilden Sie Fragen (9)</text:p>
      <text:p text:style-name="Standard"/>
      <text:p text:style-name="Standard">1. ............................................................................? – <text:span text:style-name="podčrtano_20_Char">Ja, ich spreche viel im Unterricht.</text:span></text:p>
      <text:p text:style-name="Standard"/>
      <text:p text:style-name="Standard">2. ............................................................................? – Mein Freund ist <text:span text:style-name="podčrtano_20_Char">in der Schule</text:span>.</text:p>
      <text:p text:style-name="Standard"/>
      <text:p text:style-name="Standard">3. ............................................................................? – Wir fahren heute <text:span text:style-name="podčrtano_20_Char">nach Wien</text:span>.</text:p>
      <text:p text:style-name="Standard"/>
      <text:p text:style-name="Standard">4. ...........................................................................? – Mein Name ist <text:span text:style-name="podčrtano_20_Char">Sabine</text:span>.</text:p>
      <text:p text:style-name="Standard"/>
      <text:p text:style-name="Standard">5. ...........................................................................? – Wir leben <text:span text:style-name="podčrtano_20_Char">in Hamburg</text:span>.</text:p>
      <text:p text:style-name="Standard"/>
      <text:p text:style-name="Standard">6. ............................................................................? – Er geht <text:span text:style-name="podčrtano_20_Char">nach Hause</text:span>.</text:p>
      <text:p text:style-name="Standard"/>
      <text:p text:style-name="Standard">7. ...........................................................................? – Das ist <text:span text:style-name="podčrtano_20_Char">Marko</text:span>.</text:p>
      <text:p text:style-name="Standard"/>
      <text:p text:style-name="Standard">8. ..........................................................................? – Wir sprachen <text:span text:style-name="podčrtano_20_Char">Deutsch und Slowenisch</text:span>.</text:p>
      <text:p text:style-name="Standard"/>
      <text:p text:style-name="Standard">9. ..........................................................................? – Das ist <text:span text:style-name="podčrtano_20_Char">meine Schule</text:span>.</text:p>
      <text:p text:style-name="Standard"/>
      <text:p text:style-name="naloge">VI. Land – Sprache – Nationalität (10)</text:p>
      <text:p text:style-name="Standard"/>
      <text:p text:style-name="Standard">Beispiel: In Slowenien spricht man Slowenisch. Er ist Slowene und sie ist Slowenin.</text:p>
      <text:p text:style-name="Standard"/>
      <text:p text:style-name="Standard">Češka: </text:p>
      <text:p text:style-name="Standard"/>
      <text:p text:style-name="Standard"/>
      <text:p text:style-name="Standard">Portugalska:</text:p>
      <text:p text:style-name="Standard"/>
      <text:p text:style-name="Standard"/>
      <text:p text:style-name="Standard">Francija:</text:p>
      <text:p text:style-name="Standard"/>
      <text:p text:style-name="Standard"/>
      <text:p text:style-name="Standard">Grčija:</text:p>
      <text:p text:style-name="Standard"/>
      <text:p text:style-name="Standard"/>
      <text:p text:style-name="Standard">Španija:</text:p>
      <text:p text:style-name="naloge"><text:soft-page-break/>VII. Übersetzen Sie (6)</text:p>
      <text:p text:style-name="Standard"/>
      <text:p text:style-name="Standard">1. Stanujemo v kraju v bližini Ljubljane.</text:p>
      <text:p text:style-name="Standard"/>
      <text:p text:style-name="Standard">......................................................................................................................</text:p>
      <text:p text:style-name="Standard"/>
      <text:p text:style-name="Standard">2. Ali to veš?</text:p>
      <text:p text:style-name="Standard"/>
      <text:p text:style-name="Standard">........................................................................................................................</text:p>
      <text:p text:style-name="Standard"/>
      <text:p text:style-name="Standard">3. Vsi govorijo italijansko, ampak različno.</text:p>
      <text:p text:style-name="Standard"/>
      <text:p text:style-name="Standard">.........................................................................................................................</text:p>
      <text:p text:style-name="Standard"/>
      <text:p text:style-name="Standard">4. Oprostite! Koliko ste stari, gospod Müller?</text:p>
      <text:p text:style-name="Standard"/>
      <text:p text:style-name="Standard">...........................................................................................................................</text:p>
      <text:p text:style-name="Standard"/>
      <text:p text:style-name="Standard">5. Kje živi tvoj sošolec? – Pojma nimam.</text:p>
      <text:p text:style-name="Standard"/>
      <text:p text:style-name="Standard">............................................................................................................................</text:p>
      <text:p text:style-name="Standard"/>
      <text:p text:style-name="Standard">6. Ravnokar se učimo nemščino. ..............................................................................................................</text:p>
      <text:p text:style-name="Standard"/>
      <text:p text:style-name="Standard"/>
      <text:p text:style-name="naloge">VIII. Was macht man alles im Deutschunterricht? (5)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</text:p>
      <text:p text:style-name="Standard"/>
      <text:p text:style-name="Standard">+++++++++++++++++++++++++++++++++++++++++++++++++++++++++++++++++++++++++</text:p>
      <text:p text:style-name="odebeljeno">freibleibend:</text:p>
      <text:p text:style-name="Standard"/>
      <text:p text:style-name="Standard"><text:tab/><text:tab/>Meine Familie, meine Freunde und ich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naloge" style:family="paragraph" style:parent-style-name="Standard" style:next-style-name="Standard" style:default-outline-level="">
      <style:text-properties style:text-underline-style="wave" style:text-underline-width="bold" style:text-underline-color="font-color" style:font-size-complex="11pt"/>
    </style:style>
    <style:style style:name="podčrtano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dčrtano_20_Char" style:display-name="podčrtano Char" style:family="text">
      <style:text-properties fo:font-size="11pt" fo:language="sl" fo:country="SI" style:text-underline-style="solid" style:text-underline-width="auto" style:text-underline-color="font-color" style:font-size-asian="11pt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5" meta:word-count="313" meta:character-count="5501" meta:non-whitespace-character-count="5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