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2. Jhg – 2. Klassenarbeit – 8., 9. K <text:tab/><text:tab/><text:tab/><text:tab/><text:tab/><text:tab/>Name:</text:p>
      <text:p text:style-name="Standard"><text:tab/><text:tab/><text:tab/><text:tab/><text:tab/><text:tab/>21 – 26 = 2<text:tab/><text:tab/><text:tab/>Klasse:</text:p>
      <text:p text:style-name="Standard"><text:tab/><text:tab/><text:tab/><text:tab/><text:tab/><text:tab/>27 – 31 = 3<text:tab/><text:tab/><text:tab/>Datum:</text:p>
      <text:p text:style-name="Standard"><text:tab/><text:tab/><text:tab/><text:tab/><text:tab/><text:tab/>32 – 37 = 4</text:p>
      <text:p text:style-name="Standard"><text:tab/><text:tab/><text:tab/><text:tab/><text:tab/><text:tab/>38 – 42 = 5<text:tab/><text:tab/><text:tab/>Punkte:<text:tab/>Note:</text:p>
      <text:p text:style-name="Standard"/>
      <text:p text:style-name="odebeljeno">I. Ergänzen Sie die Sätze (11,5)</text:p>
      <text:p text:style-name="Standard"/>
      <text:p text:style-name="Standard">1. Wann ......................... du nach Portorož gefahren?</text:p>
      <text:p text:style-name="Standard">2. Die Kinder ................................... am Strand .................................... (spielen).</text:p>
      <text:p text:style-name="Standard">3. ....................... du auch dort ........................................? (sein)</text:p>
      <text:p text:style-name="Standard">4. Wie oft .............. er sich heute gewaschen?</text:p>
      <text:p text:style-name="Standard">5. Wegen der Krankheit ................. das Mädchen zu Hause .................................... (bleiben).</text:p>
      <text:p text:style-name="Standard">6. ..................... ihr damals nicht in der Schüle? (Präteritum)</text:p>
      <text:p text:style-name="Standard">7. Wann ................................ er Geburtstag? (Präteritum)</text:p>
      <text:p text:style-name="Standard">8. Mit mein........... best............ Freundin gehe ich heute ins Konzert.</text:p>
      <text:p text:style-name="Standard">9. Ich verstehe ........................................ Mann nicht (dieser).</text:p>
      <text:p text:style-name="Standard">10. Bei ............................... Leuten(Pl.!) fühle ich mich nicht wohl. (solche)</text:p>
      <text:p text:style-name="Standard">11. .............................. (zgoraj) ist die Steppdecke, ................................. (spodaj) ist das <text:s/></text:p>
      <text:p text:style-name="Standard"><text:s text:c="6"/>Betttuch, ..................................... (zadaj) ist mein Schlafrock, und ............................. </text:p>
      <text:p text:style-name="Standard"><text:s text:c="5"/>(spredaj) ist mein Teddybär.</text:p>
      <text:p text:style-name="Standard">12. Das Haus ist .................................. (širok), .................................... (nizek) und </text:p>
      <text:p text:style-name="Standard"><text:s text:c="6"/>................................... (moderen).</text:p>
      <text:p text:style-name="Standard">13. Wir haben kein.............. neu............. Wagen(m).</text:p>
      <text:p text:style-name="Standard"/>
      <text:p text:style-name="odebeljeno">II. Bilden Sie Sätze im Perfekt (4)</text:p>
      <text:p text:style-name="Standard"/>
      <text:p text:style-name="Standard">1. Wann fängt das Programm im Fernsehen an?</text:p>
      <text:p text:style-name="Standard"/>
      <text:p text:style-name="Standard"/>
      <text:p text:style-name="Standard">2. Meine Großeltern bieten mir immer viel zum Trinken und zum Essen.</text:p>
      <text:p text:style-name="Standard"/>
      <text:p text:style-name="Standard"/>
      <text:p text:style-name="Standard">3. Was ziehst du gewöhnlich im Winter an?</text:p>
      <text:p text:style-name="Standard"/>
      <text:p text:style-name="Standard"/>
      <text:p text:style-name="Standard">4. Erzählst du ihr nicht über die Reise nach England?</text:p>
      <text:p text:style-name="Standard"/>
      <text:p text:style-name="Standard"/>
      <text:p text:style-name="Standard"/>
      <text:p text:style-name="odebeljeno">III. Ersetzen Sie alle Substantive durch Personalpronomen (6)</text:p>
      <text:p text:style-name="odebeljeno"/>
      <text:p text:style-name="Standard">1. Die Freundin kauft Marko ein Geschenk.</text:p>
      <text:p text:style-name="Standard"/>
      <text:p text:style-name="Standard"/>
      <text:p text:style-name="Standard">2. Hat dem Onkel deinem Eltern die Wanduhr geschenkt? </text:p>
      <text:p text:style-name="Standard"/>
      <text:p text:style-name="Standard"/>
      <text:p text:style-name="Standard">3. Das Kind gibt dem Mann den Ball.</text:p>
      <text:p text:style-name="Standard"/>
      <text:p text:style-name="odebeljeno"><text:soft-page-break/>IV. Welche Tiere kennen Sie? (wenigstens 9 Tiere) (4,5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odebeljeno">V. Schreiben Sie, in was für Häusern man in der Stadt und auf dem Land wohnen kann. </text:p>
      <text:p text:style-name="odebeljeno"><text:tab/><text:tab/><text:tab/><text:tab/><text:tab/><text:tab/><text:tab/><text:tab/><text:tab/><text:tab/><text:tab/> <text:s text:c="3"/><text:tab/> <text:s text:c="3"/>(4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odebeljeno">VI. Beschreiben Sie Ihr Traumhaus oder Ihre Traumwohnung (12)</text:p>
      <text:p text:style-name="Standard">(Wo liegt Ihr Traumhaus? Welche Räume Zimmer gibt es im Haus? Wie sind die Räume <text:s/></text:p>
      <text:p text:style-name="Standard"><text:s text:c="2"/>eingerichtet?....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žžžžžžžžžžžžžžžžžžžžžžžžžžžžžžžžžžžžžžžžžžžžžžžžžžžžžžžžžžžžžžžžžžžžžžžžžžžžžžžžžžžž</text:p>
      <text:p text:style-name="Standard">freibleibend</text:p>
      <text:p text:style-name="Standard"/>
      <text:p text:style-name="odebeljeno"><text:tab/>Jennys Brief an Karin</text:p>
      <text:p text:style-name="Standard">Worüber hat Jenny geträumt, nachdem sie den Brief aus der Tschechischen Republik bekommen ha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2" meta:word-count="306" meta:character-count="2432" meta:non-whitespace-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