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de" fo:country="AT"/>
    </style:style>
    <style:style style:name="P2" style:family="paragraph" style:parent-style-name="Standard">
      <style:text-properties style:font-name="Comic Sans MS" fo:language="en" fo:country="GB"/>
    </style:style>
    <style:style style:name="P3" style:family="paragraph" style:parent-style-name="Standard">
      <style:text-properties style:font-name="Comic Sans MS" fo:language="de" fo:country="D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language="de" fo:country="AT"/>
    </style:style>
    <style:style style:name="T2" style:family="text">
      <style:text-properties style:font-name="Comic Sans MS" fo:language="de" fo:country="AT" fo:font-weight="bold" style:font-weight-asian="bold"/>
    </style:style>
    <style:style style:name="T3" style:family="text">
      <style:text-properties style:font-name="Comic Sans MS" fo:language="en" fo:country="GB"/>
    </style:style>
    <style:style style:name="T4" style:family="text">
      <style:text-properties style:font-name="Comic Sans MS" fo:language="de" fo:country="DE"/>
    </style:style>
    <style:style style:name="T5" style:family="text">
      <style:text-properties style:font-name="Comic Sans MS" fo:language="de" fo:country="D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Übung zur klasenarbeit</text:span></text:p>
      <text:p text:style-name="P1"/>
      <text:p text:style-name="Standard"><text:span text:style-name="T2">1.Schreibe grammatisch richtige Sätze!</text:span></text:p>
      <text:p text:style-name="Standard"><text:span text:style-name="T1">Ihr/in die Stadt/Möchten?</text:span></text:p>
      <text:p text:style-name="P1"/>
      <text:p text:style-name="Standard"><text:span text:style-name="T1">Aus Rom/Sie/sein?</text:span></text:p>
      <text:p text:style-name="P1"/>
      <text:p text:style-name="Standard"><text:span text:style-name="T1">Sehr schlecht/der Kellner/English/sprechen</text:span></text:p>
      <text:p text:style-name="P1"/>
      <text:p text:style-name="Standard"><text:span text:style-name="T1">Bitten/die Kellnerin/du/worum</text:span></text:p>
      <text:p text:style-name="P1"/>
      <text:p text:style-name="Standard"><text:span text:style-name="T1">Nicht/arbeiten/morgen/er</text:span></text:p>
      <text:p text:style-name="P1"/>
      <text:p text:style-name="Standard"><text:span text:style-name="T1">Sein/Ihre Telefonnummer/wie</text:span></text:p>
      <text:p text:style-name="Standard"><text:span text:style-name="T1">Kleingeld/du/haben?</text:span></text:p>
      <text:p text:style-name="P1"/>
      <text:p text:style-name="Standard"><text:span text:style-name="T2">2.Beantworte die Fragen!</text:span></text:p>
      <text:p text:style-name="Standard"><text:span text:style-name="T1">Woher kommen die `Young Gods`?</text:span></text:p>
      <text:p text:style-name="P1"/>
      <text:p text:style-name="Standard"><text:span text:style-name="T1">Wer ist H. Grönemeyer?</text:span></text:p>
      <text:p text:style-name="P1"/>
      <text:p text:style-name="Standard"><text:span text:style-name="T1">Wann hast du Geburtstag?</text:span></text:p>
      <text:p text:style-name="P1"/>
      <text:p text:style-name="Standard"><text:span text:style-name="T1">Was ist bekannt in Essen und in Ljubljana?</text:span></text:p>
      <text:p text:style-name="P1"/>
      <text:p text:style-name="P1"/>
      <text:p text:style-name="Standard"><text:span text:style-name="T1">Wo spielt H .Grönemeyer als 1.dt.Musiker?</text:span></text:p>
      <text:p text:style-name="P1"/>
      <text:p text:style-name="Standard"><text:span text:style-name="T1">Was machen die ``Young Gods``?</text:span></text:p>
      <text:p text:style-name="P1"/>
      <text:p text:style-name="Standard"><text:span text:style-name="T2">3.Ergänze!</text:span></text:p>
      <text:p text:style-name="Standard"><text:span text:style-name="T1">Wir möchten __________ Theater.</text:span></text:p>
      <text:p text:style-name="Standard"><text:span text:style-name="T1">Ich brauche Ihre________ (podpis).</text:span></text:p>
      <text:p text:style-name="Standard"><text:span text:style-name="T1">_______ gehen sie ins Kino?</text:span></text:p>
      <text:p text:style-name="Standard"><text:span text:style-name="T1">___________(v ponedeljek) bin ich im Theater.</text:span></text:p>
      <text:p text:style-name="Standard"><text:span text:style-name="T1">Er spielt___________ (marca).</text:span></text:p>
      <text:p text:style-name="Standard"><text:span text:style-name="T1">_________________ (vstop) ist Frei.</text:span></text:p>
      <text:p text:style-name="Standard"><text:span text:style-name="T1">Wie ist ____________? (cena)</text:span></text:p>
      <text:p text:style-name="Standard"><text:span text:style-name="T1">Jetzt gehe ich _______ Haltestelle.</text:span></text:p>
      <text:p text:style-name="P1"/>
      <text:p text:style-name="P1"/>
      <text:p text:style-name="Standard"><text:span text:style-name="T2">4. Übersetze ins Deutsche!</text:span></text:p>
      <text:p text:style-name="Standard"><text:span text:style-name="T3">Lekarna-</text:span></text:p>
      <text:p text:style-name="Standard"><text:span text:style-name="T3">Posta-</text:span></text:p>
      <text:p text:style-name="Standard"><text:span text:style-name="T3">Potovalna agencija-</text:span></text:p>
      <text:p text:style-name="Standard"><text:span text:style-name="T3">Prijavnica-</text:span></text:p>
      <text:p text:style-name="Standard"><text:span text:style-name="T3">Mestna hisa-</text:span></text:p>
      <text:p text:style-name="Standard"><text:span text:style-name="T3">Presernov trg-</text:span></text:p>
      <text:p text:style-name="Standard"><text:span text:style-name="T3">Bolnica-</text:span></text:p>
      <text:p text:style-name="Standard"><text:span text:style-name="T3">Telefonsa govorilnica-</text:span></text:p>
      <text:p text:style-name="P2"><text:soft-page-break/></text:p>
      <text:p text:style-name="Standard"><text:span text:style-name="T5">5.Setze die Verben richtig ein!</text:span></text:p>
      <text:p text:style-name="Standard"><text:span text:style-name="T4">Wann______du Zeit? (imeti)</text:span></text:p>
      <text:p text:style-name="Standard"><text:span text:style-name="T4">_______ ihr heute zu Hause? (biti)</text:span></text:p>
      <text:p text:style-name="Standard"><text:span text:style-name="T4">Der Herr______sehr deutlich. (sprechen)</text:span></text:p>
      <text:p text:style-name="Standard"><text:span text:style-name="T4">__________ du auf den Bus? (warten)</text:span></text:p>
      <text:p text:style-name="Standard"><text:span text:style-name="T4">Wie ______ er? (heisen)</text:span></text:p>
      <text:p text:style-name="Standard"><text:span text:style-name="T4">Sie ____ Ärztin. (biti)</text:span></text:p>
      <text:p text:style-name="Standard"><text:span text:style-name="T4">Was ______ das Kind? (zeleti)</text:span></text:p>
      <text:p text:style-name="P3"/>
      <text:p text:style-name="Standard"><text:span text:style-name="T5">6. Wann kommen sie?</text:span></text:p>
      <text:p text:style-name="Standard"><text:span text:style-name="T4">16.7.</text:span></text:p>
      <text:p text:style-name="Standard"><text:span text:style-name="T4">31.1.</text:span></text:p>
      <text:p text:style-name="Standard"><text:span text:style-name="T4">3.5</text:span></text:p>
      <text:p text:style-name="Standard"><text:span text:style-name="T4">21.4.</text:span></text:p>
      <text:p text:style-name="Standard"><text:span text:style-name="T4">18.12.</text:span></text:p>
      <text:p text:style-name="Standard"><text:span text:style-name="T4">30.8.</text:span></text:p>
      <text:p text:style-name="P3"/>
      <text:p text:style-name="Standard"><text:span text:style-name="T5">7.Welches Datum ist heute?</text:span></text:p>
      <text:p text:style-name="Standard"><text:span text:style-name="T4">17.9.</text:span></text:p>
      <text:p text:style-name="Standard"><text:span text:style-name="T4">6.3.</text:span></text:p>
      <text:p text:style-name="Standard"><text:span text:style-name="T4">1.6.</text:span></text:p>
      <text:p text:style-name="Standard"><text:span text:style-name="T4">21.4.</text:span></text:p>
      <text:p text:style-name="Standard"><text:span text:style-name="T4">18.12.</text:span></text:p>
      <text:p text:style-name="Standard"><text:span text:style-name="T4">30.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1945in" fo:margin-bottom="0.1945in" loext:contextual-spacing="false"/>
      <style:text-properties style:font-name="Tahoma" fo:font-family="Tahoma" style:font-family-generic="roman" style:font-pitch="variable"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166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špela" style:family="paragraph" style:parent-style-name="Standard" style:default-outline-level="">
      <style:paragraph-properties fo:text-align="center" style:justify-single-word="false" fo:padding-left="0.0555in" fo:padding-right="0.0555in" fo:padding-top="0.0138in" fo:padding-bottom="0.0138in" fo:border="0.51pt dash-dot #000000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Slog3" style:family="paragraph" style:parent-style-name="Heading_20_2" style:auto-update="true" style:default-outline-level="">
      <style:text-properties fo:font-style="italic" fo:font-weight="normal" style:font-style-asian="italic" style:font-weight-asian="normal"/>
    </style:style>
    <style:style style:name="Slog4" style:family="paragraph" style:parent-style-name="Heading_20_3" style:auto-update="true" style:default-outline-level="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165" meta:character-count="1199" meta:non-whitespace-character-count="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