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354in" style:rel-column-width="26377*"/>
    </style:style>
    <style:style style:name="Table1.B" style:family="table-column">
      <style:table-column-properties style:column-width="1.2292in" style:rel-column-width="12786*"/>
    </style:style>
    <style:style style:name="Table1.C" style:family="table-column">
      <style:table-column-properties style:column-width="2.5354in" style:rel-column-width="26372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  <style:text-properties fo:color="#0d0d0d" style:font-name="Charlemagne Std" fo:font-size="11pt" style:letter-kerning="true" style:font-size-asian="11pt" style:font-name-complex="Calibri1" style:font-size-complex="11pt" style:font-relief="embossed"/>
    </style:style>
    <style:style style:name="P2" style:family="paragraph" style:parent-style-name="Standard">
      <style:text-properties fo:color="#0d0d0d" style:font-name="Calibri" fo:font-size="11pt" style:letter-kerning="true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d0d0d" style:font-name="Calibri" fo:font-size="11pt" style:letter-kerning="true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b2a1c7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P6" style:family="paragraph" style:parent-style-name="Standard">
      <style:paragraph-properties fo:text-align="center" style:justify-single-word="false" fo:padding-left="0.0555in" fo:padding-right="0.0555in" fo:padding-top="0.0138in" fo:padding-bottom="0.0138in" fo:border="1.5pt solid #d9d9d9"/>
    </style:style>
    <style:style style:name="P7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line-height="115%" fo:text-align="justify" style:justify-single-word="false"/>
    </style:style>
    <style:style style:name="P10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T1" style:family="text">
      <style:text-properties fo:color="#b2a1c7" style:font-name="Charlemagne Std" fo:font-size="43pt" fo:font-weight="bold" style:letter-kerning="true" style:font-size-asian="43pt" style:font-weight-asian="bold" style:font-name-complex="Calibri1" style:font-size-complex="43pt" style:font-relief="embossed"/>
    </style:style>
    <style:style style:name="T2" style:family="text">
      <style:text-properties fo:color="#b2a1c7" style:font-name="Calibri" fo:font-size="13pt" fo:font-weight="bold" style:letter-kerning="true" style:font-size-asian="13pt" style:font-weight-asian="bold" style:font-name-complex="Calibri1" style:font-size-complex="13pt"/>
    </style:style>
    <style:style style:name="T3" style:family="text">
      <style:text-properties fo:color="#ffccff" style:font-name="Charlemagne Std" fo:font-size="43pt" fo:font-weight="bold" style:letter-kerning="true" style:font-size-asian="43pt" style:font-weight-asian="bold" style:font-name-complex="Calibri1" style:font-size-complex="43pt" style:font-relief="embossed"/>
    </style:style>
    <style:style style:name="T4" style:family="text">
      <style:text-properties fo:color="#ffff99" style:font-name="Charlemagne Std" fo:font-size="43pt" fo:font-weight="bold" style:letter-kerning="true" style:font-size-asian="43pt" style:font-weight-asian="bold" style:font-name-complex="Calibri1" style:font-size-complex="43pt" style:font-relief="embossed"/>
    </style:style>
    <style:style style:name="T5" style:family="text">
      <style:text-properties fo:color="#ccff99" style:font-name="Charlemagne Std" fo:font-size="43pt" fo:font-weight="bold" style:letter-kerning="true" style:font-size-asian="43pt" style:font-weight-asian="bold" style:font-name-complex="Calibri1" style:font-size-complex="43pt" style:font-relief="embossed"/>
    </style:style>
    <style:style style:name="T6" style:family="text">
      <style:text-properties fo:color="#b8cce4" style:font-name="Charlemagne Std" fo:font-size="43pt" fo:font-weight="bold" style:letter-kerning="true" style:font-size-asian="43pt" style:font-weight-asian="bold" style:font-name-complex="Calibri1" style:font-size-complex="43pt" style:font-relief="embossed"/>
    </style:style>
    <style:style style:name="T7" style:family="text">
      <style:text-properties fo:color="#0d0d0d" style:font-name="Calibri" fo:font-size="11pt" style:letter-kerning="true" style:font-size-asian="11pt" style:font-name-complex="Calibri1" style:font-size-complex="11pt"/>
    </style:style>
    <style:style style:name="T8" style:family="text">
      <style:text-properties fo:color="#ff99ff" style:font-name="Calibri" fo:font-size="13pt" fo:font-weight="bold" style:letter-kerning="true" style:font-size-asian="13pt" style:font-weight-asian="bold" style:font-name-complex="Calibri1" style:font-size-complex="13pt"/>
    </style:style>
    <style:style style:name="T9" style:family="text">
      <style:text-properties fo:color="#ffff25" style:font-name="Calibri" fo:font-size="13pt" fo:text-shadow="1pt 1pt" fo:font-weight="bold" style:letter-kerning="true" style:font-size-asian="13pt" style:font-weight-asian="bold" style:font-name-complex="Calibri1" style:font-size-complex="13pt"/>
    </style:style>
    <style:style style:name="T10" style:family="text">
      <style:text-properties fo:color="#ffff37" style:font-name="Calibri" fo:font-size="13pt" fo:text-shadow="1pt 1pt" fo:font-weight="bold" style:letter-kerning="true" style:font-size-asian="13pt" style:font-weight-asian="bold" style:font-name-complex="Calibri1" style:font-size-complex="13pt"/>
    </style:style>
    <style:style style:name="T11" style:family="text">
      <style:text-properties fo:color="#99ff66" style:font-name="Calibri" fo:font-size="13pt" fo:font-weight="bold" style:letter-kerning="true" style:font-size-asian="13pt" style:font-weight-asian="bold" style:font-name-complex="Calibri1" style:font-size-complex="13pt"/>
    </style:style>
    <style:style style:name="T12" style:family="text">
      <style:text-properties fo:color="#95b3d7" style:font-name="Calibri" fo:font-size="13pt" fo:font-weight="bold" style:letter-kerning="true" style:font-size-asian="13pt" style:font-weight-asian="bold" style:font-name-complex="Calibri1" style:font-size-complex="13pt"/>
    </style:style>
    <style:style style:name="T13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</text:span><text:span text:style-name="T3">O</text:span><text:span text:style-name="T4">N</text:span><text:span text:style-name="T5">t</text:span><text:span text:style-name="T6">R</text:span><text:span text:style-name="T1">O</text:span><text:span text:style-name="T3">L</text:span><text:span text:style-name="T4">L</text:span><text:span text:style-name="T5">A</text:span><text:span text:style-name="T6">R</text:span><text:span text:style-name="T1">B</text:span><text:span text:style-name="T3">E</text:span><text:span text:style-name="T4">I</text:span><text:span text:style-name="T5">t</text:span><text:span text:style-name="T6">:</text:span></text:p>
      <text:p text:style-name="P1"/>
      <text:p text:style-name="P6"><text:span text:style-name="T2">Satzen Sie die richtigen Verbformen ein.</text:span></text:p>
      <text:p text:style-name="P2"/>
      <text:p text:style-name="P7"><text:span text:style-name="T7">• Was _____________ (nehmen) du? - Ich ____________ (nehmen) eine Suppe.</text:span></text:p>
      <text:p text:style-name="P7"><text:span text:style-name="T7">• _____________ (lesen) du viel?</text:span></text:p>
      <text:p text:style-name="P7"><text:span text:style-name="T7">• _____________ (mögen) du auch ein Dessert? - Nein, danke. Ich _________ satt.</text:span></text:p>
      <text:p text:style-name="P7"><text:span text:style-name="T7">• Petra _____________ (leben) in Ljubljana.</text:span></text:p>
      <text:p text:style-name="P4"><text:span text:style-name="T7">• _____________ die Suppe? - Ja, sie _________ fantastisch <text:s/></text:span></text:p>
      <text:p text:style-name="P3"/>
      <text:p text:style-name="P6"><text:span text:style-name="T8">Ergänzen Sie: nicht, kein, ein.</text:span></text:p>
      <text:p text:style-name="P3"/>
      <text:p text:style-name="P7"><text:span text:style-name="T7">• Das ist _________ Auto, sondern _________ Stuhl.</text:span></text:p>
      <text:p text:style-name="P7"><text:span text:style-name="T7">• Haben Sie _________ Stuhl? - Nein, ich habe _________ Stuhl.</text:span></text:p>
      <text:p text:style-name="P4"><text:span text:style-name="T7">• Jan ist noch _________ berufstätig. </text:span></text:p>
      <text:p text:style-name="P3"/>
      <text:p text:style-name="P6"><text:span text:style-name="T9">Bilden Sie Sätze und beantworten Sie die Fragen</text:span><text:span text:style-name="T10">.</text:span></text:p>
      <text:p text:style-name="P3"/>
      <text:p text:style-name="P4"><text:span text:style-name="T7">• Brot / Marmelade / frühstücken <text:s/>/ und / du / immer / ?</text:span></text:p>
      <text:p text:style-name="P4"><text:span text:style-name="T7"><text:s text:c="3"/>_______________________________________________________________________________</text:span></text:p>
      <text:p text:style-name="P7"><text:span text:style-name="T7"><text:s text:c="3"/>_________________________________________________________________________________</text:span></text:p>
      <text:p text:style-name="P4"><text:span text:style-name="T7">• der / bezahlen / Fisch / Sie / ?</text:span></text:p>
      <text:p text:style-name="P4"><text:span text:style-name="T7"><text:s text:c="3"/>________________________________________________________________________________</text:span></text:p>
      <text:p text:style-name="P7"><text:span text:style-name="T7"><text:s text:c="3"/>_________________________________________________________________________________</text:span></text:p>
      <text:p text:style-name="P4"><text:span text:style-name="T7">• fernsehen / immer / du / ?</text:span></text:p>
      <text:p text:style-name="P4"><text:span text:style-name="T7"><text:s text:c="3"/>_________________________________________________________________________________</text:span></text:p>
      <text:p text:style-name="P7"><text:span text:style-name="T7"><text:s text:c="3"/>_________________________________________________________________________________</text:span></text:p>
      <text:p text:style-name="P4"><text:span text:style-name="T7">• aufstehen / wann / ihr / ?</text:span></text:p>
      <text:p text:style-name="P4"><text:span text:style-name="T7"><text:s text:c="3"/>________________________________________________________________________________</text:span></text:p>
      <text:p text:style-name="P4"><text:span text:style-name="T7"><text:s text:c="3"/>________________________________________________________________________________</text:span></text:p>
      <text:p text:style-name="P3"/>
      <text:p text:style-name="P6"><text:span text:style-name="T11">Übersatzen Sie.</text:span></text:p>
      <text:p text:style-name="P3"/>
      <text:p text:style-name="P7"><text:span text:style-name="T7">• Kuhar reže meso. <text:s/>__________________________________________________________________</text:span></text:p>
      <text:p text:style-name="P7"><text:span text:style-name="T7">• Medicinska sestra meri temperaturo. <text:s/>_________________________________________________</text:span></text:p>
      <text:p text:style-name="P7"><text:span text:style-name="T7">• On ne mara <text:s/>rib. <text:s/>___________________________________________________________________</text:span></text:p>
      <text:p text:style-name="P7"><text:span text:style-name="T7">• Radio je pokvarjen. <text:s/>________________________________________________________________</text:span></text:p>
      <text:p text:style-name="P7"><text:span text:style-name="T7">• Peter vsako jutro pospravlja posteljo. <text:s/>__________________________________________________</text:span></text:p>
      <text:p text:style-name="P7"><text:span text:style-name="T7">• Tina si obleče obleko. <text:s/>______________________________________________________________</text:span></text:p>
      <text:p text:style-name="P4"><text:span text:style-name="T7">• Jana pripravlja kosilo. <text:s/>_____________________________________________________________</text:span></text:p>
      <text:p text:style-name="P2"/>
      <text:p text:style-name="P6"><text:soft-page-break/><text:span text:style-name="T12">Ergänzen Sie die passenden Modalverben.</text:span></text:p>
      <text:p text:style-name="P3"/>
      <text:p text:style-name="P7"><text:span text:style-name="T7">• Peter ____________ das Buch lesen. Es ist sehr interessant.</text:span></text:p>
      <text:p text:style-name="P7"><text:span text:style-name="T7">• Wir ____________ eine Pizza essen. ____________ ihr mitkommen?</text:span></text:p>
      <text:p text:style-name="P7"><text:span text:style-name="T7">• Wir ____________ ins Kino gehen, wir ____________ lernen, unsere Eltern ____________ das.</text:span></text:p>
      <text:p text:style-name="P7"><text:span text:style-name="T7">• Vater, ____________ ich heute ins Kino gehen? - Ja, du ____________.</text:span></text:p>
      <text:p text:style-name="P4"><text:span text:style-name="T7">• Mutter: ''Paul, es ist 7 Uhr, du ____________ aufstehen!''</text:span></text:p>
      <text:p text:style-name="P3"/>
      <text:p text:style-name="P6"><text:span text:style-name="T2">Schreiben Sie die Uhrzeit.</text:span></text:p>
      <text:p text:style-name="P3"/>
      <text:p text:style-name="P7"><text:span text:style-name="T7">• 14:45 (formell) <text:s/>____________________________________________________________________</text:span></text:p>
      <text:p text:style-name="P7"><text:span text:style-name="T7">• 14:45 (nicht formell) <text:s/>_______________________________________________________________</text:span></text:p>
      <text:p text:style-name="P7"><text:span text:style-name="T7">• 06:25 (formell) <text:s/>____________________________________________________________________</text:span></text:p>
      <text:p text:style-name="P4"><text:span text:style-name="T7">• 06:25 (nicht formell) <text:s/>_______________________________________________________________</text:span></text:p>
      <text:p text:style-name="P4"><text:span text:style-name="T7"><text:s text:c="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354in" style:rel-column-width="26377*"/>
    </style:style>
    <style:style style:name="Table1.B" style:family="table-column">
      <style:table-column-properties style:column-width="1.2292in" style:rel-column-width="12786*"/>
    </style:style>
    <style:style style:name="Table1.C" style:family="table-column">
      <style:table-column-properties style:column-width="2.5354in" style:rel-column-width="26372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Nemšč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KONTROLLARBEIT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7" meta:word-count="265" meta:character-count="2819" meta:non-whitespace-character-count="2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