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4. Jhg – Mm2/20., 21. K – Nov 07<text:tab/><text:tab/>16 – 19 zd<text:tab/><text:tab/><text:tab/>Name: </text:p>
      <text:p text:style-name="Standard"><text:tab/><text:tab/><text:tab/><text:tab/><text:tab/><text:tab/>20 – 24 db<text:tab/><text:tab/><text:tab/>Klasse: </text:p>
      <text:p text:style-name="Standard"><text:tab/><text:tab/><text:tab/><text:tab/><text:tab/><text:tab/>25 – 28 pd<text:tab/><text:tab/><text:tab/>Datum: </text:p>
      <text:p text:style-name="Standard"><text:tab/><text:tab/><text:tab/><text:tab/><text:tab/><text:tab/>29 – 32 odl <text:tab/><text:tab/><text:tab/>Punkte: <text:s text:c="8"/>NOTE:</text:p>
      <text:p text:style-name="Standard"/>
      <text:p text:style-name="naloge">I. Bilde Sätze in verschiedenen Zeitformen (8) </text:p>
      <text:p text:style-name="Standard"/>
      <text:p text:style-name="Standard">1. aufstehen, ihr, gestern, wann? (Präteritum) </text:p>
      <text:p text:style-name="Standard"/>
      <text:p text:style-name="Standard"/>
      <text:p text:style-name="Standard">2. fahren, wir, voriges Jahr, nach, Portugal. (Plusquamperfekt)</text:p>
      <text:p text:style-name="Standard"/>
      <text:p text:style-name="Standard"/>
      <text:p text:style-name="Standard">3. sitzen, er, wo? (Perfekt)</text:p>
      <text:p text:style-name="Standard"/>
      <text:p text:style-name="Standard"/>
      <text:p text:style-name="Standard">4. fernsehen, du, viel? (Präsens) </text:p>
      <text:p text:style-name="Standard"/>
      <text:p text:style-name="Standard"/>
      <text:p text:style-name="Standard">5. anrufen, die Freundin, am Abend, er. (Futur I)</text:p>
      <text:p text:style-name="Standard"/>
      <text:p text:style-name="Standard"/>
      <text:p text:style-name="Standard">6. lernen, wir, für, der Test, viel. (Präteritum) </text:p>
      <text:p text:style-name="Standard"/>
      <text:p text:style-name="Standard"/>
      <text:p text:style-name="Standard">7. dürfen, rauchen, früher, Besucher, in, die Bar. (Perfekt) </text:p>
      <text:p text:style-name="Standard"/>
      <text:p text:style-name="Standard"/>
      <text:p text:style-name="Standard">8. bleiben, ihr, vorgestern, lange, an, das Gymnasium? (Perfekt)</text:p>
      <text:p text:style-name="Standard"/>
      <text:p text:style-name="Standard"/>
      <text:p text:style-name="Standard"/>
      <text:p text:style-name="naloge">II. Bilde Passivsätze (4)<text:tab/></text:p>
      <text:p text:style-name="Standard"/>
      <text:p text:style-name="Standard">1. Die Schüler haben den Lehrer im Krankenhaus besucht. </text:p>
      <text:p text:style-name="Standard"/>
      <text:p text:style-name="Standard"/>
      <text:p text:style-name="Standard">2. Man sah einen Dieb in der Nähe von der Schule. </text:p>
      <text:p text:style-name="Standard"/>
      <text:p text:style-name="Standard"/>
      <text:p text:style-name="Standard">3. Wo kann ich das Geld wechseln? </text:p>
      <text:p text:style-name="Standard"/>
      <text:p text:style-name="Standard"/>
      <text:p text:style-name="Standard">4. Wer hängt das Poster an die Wand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loge"><text:soft-page-break/>III. Bilde Relativsätze (4) </text:p>
      <text:p text:style-name="Standard"/>
      <text:p text:style-name="Standard">1. Das Buch gehört dem Studenten. Er steht dort. </text:p>
      <text:p text:style-name="Standard"/>
      <text:p text:style-name="Standard"/>
      <text:p text:style-name="Standard">2. Vor einem Monat kaufte er sich eine neue Kamera. Mit ihr macht er jetzt bessere </text:p>
      <text:p text:style-name="Standard"><text:s text:c="4"/>Aufnahmen. </text:p>
      <text:p text:style-name="Standard"><text:s/></text:p>
      <text:p text:style-name="Standard"/>
      <text:p text:style-name="Standard">3. Heute Abend besuche ich meine Freundin. Ihr Vater ist sehr krank. </text:p>
      <text:p text:style-name="Standard"/>
      <text:p text:style-name="Standard"/>
      <text:p text:style-name="Standard">4. Ich brauche einen neuen Mantel. Ich werde ihn morgen kaufen. </text:p>
      <text:p text:style-name="Standard"/>
      <text:p text:style-name="Standard"/>
      <text:p text:style-name="Standard"/>
      <text:p text:style-name="naloge">IV. Ergänze die Sätze mit der Relativpronomen (2)</text:p>
      <text:p text:style-name="Standard"/>
      <text:p text:style-name="Standard">1. Die Firma, in ................. mein Vater arbeitet, steht kurz von dem Bankrott. </text:p>
      <text:p text:style-name="Standard">2. Kennen Sie den Chef, ................... bei allen Arbeiten beliebt ist? </text:p>
      <text:p text:style-name="Standard">3. Die Kinder, mit ............................ ich spreche, gehen noch nicht zur Schule. </text:p>
      <text:p text:style-name="Standard">4. Weißt du den Namen des Mannes, .......................... Frau mich um Hilfe gebeten hat? </text:p>
      <text:p text:style-name="Standard"/>
      <text:p text:style-name="naloge">V. Beantworte: </text:p>
      <text:p text:style-name="Standard"/>
      <text:p text:style-name="Standard">1. Was kann auf der Bank alles erledigt werden? (3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Wozu braucht man Tankstellen? (2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Was soll gemacht werden, wenn man auf der Autobahn eine Autopanne hat? (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Man reist heutzutage sehr viel. Was bewegt die Menschen zu reisen? (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Wie lernt man eine Stadt kennen? (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¤¤¤¤¤¤¤¤¤¤¤¤¤¤¤¤¤¤¤¤¤¤¤¤¤¤¤¤¤¤¤¤¤¤¤¤¤¤¤¤¤¤¤¤¤¤¤¤¤¤¤¤¤¤¤¤¤¤¤¤¤¤¤¤¤¤¤¤¤¤¤¤¤¤¤</text:p>
      <text:p text:style-name="Standard">freibleibend</text:p>
      <text:p text:style-name="naloge"><text:tab/><text:tab/>Ljubljana – die Hauptstadt Slowenien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loge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0" meta:word-count="300" meta:character-count="1915" meta:non-whitespace-character-count="1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