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3.Jhg – Mm2 – 16., 17. K – Feb 07<text:tab/><text:tab/><text:tab/><text:tab/><text:tab/><text:tab/>Name: </text:p>
      <text:p text:style-name="Standard"><text:tab/><text:tab/><text:tab/><text:tab/><text:tab/><text:tab/><text:tab/><text:tab/><text:tab/><text:tab/>Klasse: </text:p>
      <text:p text:style-name="Standard"><text:tab/><text:tab/><text:tab/><text:tab/><text:tab/><text:tab/><text:tab/><text:tab/><text:tab/><text:tab/>Punkte: <text:tab/>Note: </text:p>
      <text:p text:style-name="Standard"/>
      <text:h text:style-name="Heading_20_1" text:outline-level="1">I. Ergänzen Sie (11) </text:h>
      <text:p text:style-name="Standard"><text:s/></text:p>
      <text:p text:style-name="Standard">1. Wo ..................... er dich? (sehen – Präteritum)</text:p>
      <text:p text:style-name="Standard">2. ............................ er ausgehen? (dürfen – Prät.)</text:p>
      <text:p text:style-name="Standard">3. ............................ sie auch Lehrerin? (werden - Prät.)</text:p>
      <text:p text:style-name="Standard">4. ............................ du ihn .............? (anrufen - Prät.)</text:p>
      <text:p text:style-name="Standard">5. ............................ ihr viel für den Test? (lernen - Prät.)</text:p>
      <text:p text:style-name="Standard">6. Mit welchem ....................................... sprachst du? (der Junge)</text:p>
      <text:p text:style-name="Standard">7. Die meisten ................................. (der Mensch) sind gegen Rauchen. </text:p>
      <text:p text:style-name="Standard">8. Kennst du den ...........................? (der Herr)</text:p>
      <text:p text:style-name="Standard">9. Er ging nicht in die Schule, ............................... er blieb lieber zu Hause. </text:p>
      <text:p text:style-name="Standard">10. Sie tanzten .................. sangen schöne Lieder. </text:p>
      <text:p text:style-name="Standard">11. Wir wollten gemeinsam ..................................................... .(verreisen)</text:p>
      <text:p text:style-name="Standard">12. Heute habe ich keine Lust, Fachliteratur ........................................... . (lesen) </text:p>
      <text:p text:style-name="Standard">13. Es war schön, dich ......................................................... . (wiedersehen) </text:p>
      <text:p text:style-name="Standard">14. Wo hast du deinen Wagen ....................................................................? (lassen, </text:p>
      <text:p text:style-name="Standard"><text:s text:c="6"/>repararieren) <text:s/></text:p>
      <text:p text:style-name="Standard">15. Meine Freundin hat mich nicht .................................................................... .(wollen, </text:p>
      <text:p text:style-name="Standard"><text:s text:c="6"/>sehen) </text:p>
      <text:p text:style-name="Standard">16. Hast du ihn ......................................................................? (singen, hören)</text:p>
      <text:p text:style-name="Standard">17. Es hat keinen Sinn, .................................................................................................... . (noch </text:p>
      <text:p text:style-name="Standard"><text:s text:c="6"/>länger auf ihn warten)</text:p>
      <text:p text:style-name="Standard">18. .......................................... (zahrbten), ............................................. (nevoščljiv), </text:p>
      <text:p text:style-name="Standard"><text:s text:c="6"/>.......................................... (domišljav), ........................................... (siten) Leute mag ich </text:p>
      <text:p text:style-name="Standard"><text:s text:c="6"/>nicht. </text:p>
      <text:p text:style-name="Standard"/>
      <text:h text:style-name="Heading_20_1" text:outline-level="1">II. Verkürzen Sie folgende DASS – Sätze (2) </text:h>
      <text:p text:style-name="Standard"/>
      <text:p text:style-name="Standard">1. Meine Freundin hat mir versprochen, dass sie mich am Abend anruft. </text:p>
      <text:p text:style-name="Standard"/>
      <text:p text:style-name="Standard"/>
      <text:p text:style-name="Standard"/>
      <text:p text:style-name="Standard">2. Mein Freund glaubt noch immer, dass er dort war. </text:p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III. Verbinden Sie die Sätze in einen Kausalstaz mit Konjuktionen: WEIL, DA, DENN, </text:h>
      <text:h text:style-name="Heading_20_1" text:outline-level="1"><text:s text:c="6"/>DESWEGEN (4) </text:h>
      <text:p text:style-name="Standard"/>
      <text:p text:style-name="Standard">Ich habe nich genug gelernt. Ich habu zu viele schlechte Noten bekommen. 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h text:style-name="Heading_20_1" text:outline-level="1">IV. Beschreiben Sie Ihre Lieblingsperson dem Charackter und Aussehen nach (5) 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/>
      <text:h text:style-name="Heading_20_1" text:outline-level="1">V. Haben Sie Angst vor Drogen? Warum? Warum nicht? Was meinen Sie, aus welchen </text:h>
      <text:h text:style-name="Heading_20_1" text:outline-level="1"><text:s text:c="4"/>Gründen greifen Jugendliche zu Drogen? (6)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VI. Was tragen Sie am liebsten von der Kleidung im Winter? Aus welchen Materialen? (4) 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Žžžžžžžžžžžžžžžžžžžžžžžžžžžžžžžžžžžžžžžžžžžžžžžžžžžžžžžžžžžžžžžžžžžžžžžžžžžžžžžžžžžž</text:p>
      <text:p text:style-name="Standard">freibleibend: </text:p>
      <text:p text:style-name="Standard"/>
      <text:p text:style-name="Standard">Schreiben Sie einen Aufsatz zum Thema: </text:p>
      <text:p text:style-name="Standard"/>
      <text:h text:style-name="Heading_20_1" text:outline-level="1">Einfluß der größten Ereignisse der 60er und 70er Jahre auf die junge Generation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>
      <style:paragraph-properties fo:margin-top="0in" fo:margin-bottom="0.1528in" loext:contextual-spacing="false" style:line-height-at-least="0.1252in" fo:text-align="justify" style:justify-single-word="false"/>
      <style:text-properties style:font-name="Arial" fo:font-family="Arial" style:font-family-generic="roman" style:font-pitch="variable" fo:letter-spacing="-0.0035in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diamant" style:family="paragraph" style:parent-style-name="Text_20_body" style:auto-update="true" style:default-outline-level=""/>
    <style:style style:name="citat" style:family="paragraph" style:parent-style-name="Standard" style:next-style-name="Standard" style:default-outline-level="">
      <style:paragraph-properties fo:margin-top="0.1665in" fo:margin-bottom="0in" loext:contextual-spacing="false"/>
      <style:text-properties style:text-outline="true" fo:font-size="10pt" style:font-size-asian="10pt" style:font-size-complex="10pt"/>
    </style:style>
    <style:style style:name="_3c_diaman" style:display-name="&lt;diaman" style:family="paragraph" style:parent-style-name="Standard" style:auto-update="true" style:default-outline-level="">
      <style:text-properties style:font-name="Arial" fo:font-family="Arial" style:font-family-generic="roman" style:font-pitch="variable" style:font-size-complex="10pt"/>
    </style:style>
    <style:style style:name="_3c_diamant" style:display-name="&lt;diamant" style:family="paragraph" style:parent-style-name="Text_20_body" style:next-style-name="Standard" style:auto-update="true" style:default-outline-level="">
      <style:text-properties fo:font-weight="bold" style:font-weight-asian="bold" style:font-size-complex="12pt"/>
    </style:style>
    <style:style style:name="točkovnik" style:family="paragraph" style:parent-style-name="Standard" style:next-style-name="Standard" style:default-outline-level="">
      <style:text-properties fo:text-transform="uppercase"/>
    </style:style>
    <style:style style:name="Style_20_Centered" style:display-name="Style Centered" style:family="paragraph" style:parent-style-name="Standard" style:auto-update="true" style:default-outline-level="">
      <style:paragraph-properties fo:line-height="150%" fo:text-align="center" style:justify-single-word="false"/>
      <style:text-properties style:font-size-complex="10pt"/>
    </style:style>
    <style:style style:name="desno" style:family="paragraph" style:parent-style-name="Standard" style:next-style-name="Standard" style:default-outline-level="">
      <style:paragraph-properties fo:text-align="end" style:justify-single-word="false"/>
      <style:text-properties fo:color="#808000" style:text-line-through-style="solid" style:text-line-through-type="single" style:font-name="Comic Sans MS" fo:font-family="'Comic Sans MS'" style:font-family-generic="roman" style:font-pitch="variable" fo:font-weight="bold" style:language-asian="en" style:country-asian="US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yle_20_Numbered" style:display-name="Style Numb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3" meta:word-count="296" meta:character-count="2715" meta:non-whitespace-character-count="23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