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text-properties style:text-position="super 58%"/>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1. Jhg. – 2.3.K – Jan.05<text:tab/><text:tab/>30 – 37 = 2<text:tab/><text:tab/><text:tab/>Name:</text:p>
      <text:p text:style-name="Standard"><text:tab/><text:tab/><text:tab/><text:tab/><text:tab/>38 – 45 = 3<text:tab/><text:tab/><text:tab/>Klasse:</text:p>
      <text:p text:style-name="Standard"><text:tab/><text:tab/><text:tab/><text:tab/><text:tab/>46 – 53 = 4<text:tab/><text:tab/><text:tab/>Datum:</text:p>
      <text:p text:style-name="Standard"><text:tab/><text:tab/><text:tab/><text:tab/><text:tab/>54 – 60 = 5 <text:tab/><text:tab/><text:tab/>Punkte:<text:tab/><text:tab/>Note:</text:p>
      <text:p text:style-name="Standard"/>
      <text:p text:style-name="Standard"><text:span text:style-name="naloge">I. Schreiben Sie die Zahlen mit Buchstaben (8)</text:span></text:p>
      <text:p text:style-name="Standard"/>
      <text:p text:style-name="Standard">66 + 77 = 143</text:p>
      <text:p text:style-name="Standard"/>
      <text:p text:style-name="Standard">.......................................................................................................................................................</text:p>
      <text:p text:style-name="Standard"/>
      <text:p text:style-name="Standard">33 – 12 = 21</text:p>
      <text:p text:style-name="Standard"/>
      <text:p text:style-name="Standard">.......................................................................................................................................................</text:p>
      <text:p text:style-name="Standard"/>
      <text:p text:style-name="Standard">987 <text:span text:style-name="T1">.</text:span> 90 = 88830</text:p>
      <text:p text:style-name="Standard"/>
      <text:p text:style-name="Standard">.......................................................................................................................................................................................................................................................................................................</text:p>
      <text:p text:style-name="Standard"/>
      <text:p text:style-name="Standard">222 : 111 = 2</text:p>
      <text:p text:style-name="Standard"/>
      <text:p text:style-name="Standard">.......................................................................................................................................................</text:p>
      <text:p text:style-name="Standard"/>
      <text:p text:style-name="Standard"><text:span text:style-name="naloge">II. Ergänzen Sie die Sätze (13,5)</text:span></text:p>
      <text:p text:style-name="Standard"/>
      <text:p text:style-name="Standard">1. Wie ................................... dir der Sänger? – Ich .............................. den Sänger sehr gut.</text:p>
      <text:p text:style-name="Standard">2. ................................ du in Konzerte gehen? – Ja, besonders gerne ................................ ich </text:p>
      <text:p text:style-name="Standard"><text:s text:c="4"/>Rock – Konzerte.</text:p>
      <text:p text:style-name="Standard">3. Sprichst du oft mit ........................ Mädchen? – Ja, ................ Mädchen ................................ <text:s/></text:p>
      <text:p text:style-name="Standard"><text:s text:c="4"/>ich sehr interessant.</text:p>
      <text:p text:style-name="Standard">4. Er nimmt ................ Kuchen. ................. Kuchen ist super.</text:p>
      <text:p text:style-name="Standard">5. Siehst du ................ Jungen dort? – Ja, ................... Jungen mag ich sehr.</text:p>
      <text:p text:style-name="Standard">6. Wir haben ................. neuen Schüler in der Klasse.</text:p>
      <text:p text:style-name="Standard">7. Das ist ................. Deutschbuch. ................... Buch ist neu.</text:p>
      <text:p text:style-name="Standard">8. Er grüßt ................... Lehrer. ................ Lehrer............ hilft er oft.</text:p>
      <text:p text:style-name="Standard">9. Seht ihr ............................. Hund vor dem Haus? Nein, wir sehen .............................. Hund.</text:p>
      <text:p text:style-name="Standard">10. ....................................... du auch ............................ Tee trinken? – Nein, ich nehme lieber </text:p>
      <text:p text:style-name="Standard"><text:s text:c="6"/>.................................... Kaffee.</text:p>
      <text:p text:style-name="Standard">11. Die Eltern .................... Schülerin kommen morgen in ...................... Schule.</text:p>
      <text:p text:style-name="Standard">12. Nein, es gibt ................................ Pizzas im Cafe.</text:p>
      <text:p text:style-name="Standard">13. .................. fährt gerne ans Meer. (unpersönlich)</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naloge">III. Bilden Sie Sätze im Präsens (6)</text:span></text:p>
      <text:p text:style-name="Standard"/>
      <text:p text:style-name="Standard">1. suchen, er, ein Zimmer, im Hotel?</text:p>
      <text:p text:style-name="Standard"/>
      <text:p text:style-name="Standard">........................................................................................................</text:p>
      <text:p text:style-name="Standard">2. mögen, trinken, kein Fruchtsaft, das Mädchen.</text:p>
      <text:p text:style-name="Standard"/>
      <text:p text:style-name="Standard">.......................................................................................................</text:p>
      <text:p text:style-name="Standard">3. finden, wie, ihr, der Obstkuchen?</text:p>
      <text:p text:style-name="Standard"/>
      <text:p text:style-name="Standard">......................................................................................................</text:p>
      <text:p text:style-name="Standard">4. wissen, der Junge, es, nicht.</text:p>
      <text:p text:style-name="Standard"/>
      <text:p text:style-name="Standard">......................................................................................................</text:p>
      <text:p text:style-name="Standard">5. möchten, der Lehrer, haben, das Heft?</text:p>
      <text:p text:style-name="Standard"/>
      <text:p text:style-name="Standard">......................................................................................................</text:p>
      <text:p text:style-name="Standard">6. gefallen, der Lehrer, meine Eltern.</text:p>
      <text:p text:style-name="Standard"/>
      <text:p text:style-name="Standard">......................................................................................................</text:p>
      <text:p text:style-name="Standard"/>
      <text:p text:style-name="Standard"><text:span text:style-name="naloge">IV. Übersetzen Sie</text:span></text:p>
      <text:p text:style-name="Standard"/>
      <text:p text:style-name="Standard">1. V torek nimam časa. (1)</text:p>
      <text:p text:style-name="Standard"/>
      <text:p text:style-name="Standard">.......................................................................................................</text:p>
      <text:p text:style-name="Standard">2. Spomladi je lepo. (1)</text:p>
      <text:p text:style-name="Standard"/>
      <text:p text:style-name="Standard">......................................................................................................</text:p>
      <text:p text:style-name="Standard">3. Marca pišemo tri šolske naloge. (1)</text:p>
      <text:p text:style-name="Standard"/>
      <text:p text:style-name="Standard">......................................................................................................</text:p>
      <text:p text:style-name="Standard">4. Glasbeni instrumenti: violina, kitara, flavta in bobni so mi všeč. (2)</text:p>
      <text:p text:style-name="Standard"/>
      <text:p text:style-name="Standard">................................................................................................................................................................................................................</text:p>
      <text:p text:style-name="Standard">5. Narodna glasba se mi ne zdi zanimiva. (1)</text:p>
      <text:p text:style-name="Standard"/>
      <text:p text:style-name="Standard">......................................................................................................</text:p>
      <text:p text:style-name="Standard">6. Danes grem na razstavo. (1)</text:p>
      <text:p text:style-name="Standard"/>
      <text:p text:style-name="Standard">......................................................................................................</text:p>
      <text:p text:style-name="Standard">7. Si lačen ali žejen? (1)</text:p>
      <text:p text:style-name="Standard"/>
      <text:p text:style-name="Standard">......................................................................................................</text:p>
      <text:p text:style-name="Standard">8. Izpolnite to prijavnico, prosim! (1)</text:p>
      <text:p text:style-name="Standard"/>
      <text:p text:style-name="Standard">.......................................................................................................</text:p>
      <text:p text:style-name="Standard"/>
      <text:p text:style-name="Standard"/>
      <text:p text:style-name="Standard"><text:soft-page-break/>9. Oprostite! Kje je mestna hiša? – Pojdite levo, prečkajte cesto, pojdite mimo živilskega trga, <text:s text:c="2"/></text:p>
      <text:p text:style-name="Standard"><text:s text:c="4"/>potem takoj naravnost. Mestna hiša je takoj za vogalom. (3)</text:p>
      <text:p text:style-name="Standard"/>
      <text:p text:style-name="Standard">.......................................................................................................................................................</text:p>
      <text:p text:style-name="Standard"/>
      <text:p text:style-name="Standard">.......................................................................................................................................................</text:p>
      <text:p text:style-name="Standard"/>
      <text:p text:style-name="Standard">.......................................................................................................................................................</text:p>
      <text:p text:style-name="Standard"/>
      <text:p text:style-name="Standard"><text:span text:style-name="naloge">V. Was ist bekannt und interessant in der Stadt Ljubljana? (4)</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naloge">VI. Was wissen Sie über die »Young Gods«? (8,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naloge">VII. Im Café: Schreiben Sie einen Dialog (8)</text:span></text:p>
      <text:p text:style-name="Standard"/>
      <text:p text:style-name="Standard">Sie sitzen mit Ihrem Freund in einem Café. Sie möchten einen Kaffee mit Sahne und ein Sandwich mit Käse bestellen. Ihr Freund bestellt einen Tee mit Zitrone und eine Sachertorte. Der Kellner bedient S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Žžžžžžžžžžžžžžžžžžžžžžžžžžžžžžžžžžžžžžžžžžžžžžžžžžžžžžžžžžžžžžžžžžžžžžžžžžžžžžžžžžžž</text:p>
      <text:p text:style-name="Standard">Freibleibend:</text:p>
      <text:p text:style-name="Standard"><text:tab/><text:tab/><text:tab/><text:tab/>Die Stadt ESS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aloge" style:family="text" style:parent-style-name="Default_20_Paragraph_20_Fon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74" meta:word-count="416" meta:character-count="5508" meta:non-whitespace-character-count="5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