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Jhg – Mm1 – 4., 5. K – April 05<text:tab/><text:tab/><text:tab/><text:tab/><text:tab/><text:tab/>Name:</text:p>
      <text:p text:style-name="Standard"><text:tab/><text:tab/><text:tab/><text:tab/><text:tab/><text:tab/><text:tab/><text:tab/><text:tab/><text:tab/>Klasse:</text:p>
      <text:p text:style-name="Standard"><text:tab/><text:tab/><text:tab/><text:tab/><text:tab/><text:tab/><text:tab/><text:tab/><text:tab/><text:tab/>Datum:</text:p>
      <text:p text:style-name="Standard"><text:tab/><text:tab/><text:tab/><text:tab/><text:tab/><text:tab/><text:tab/><text:tab/><text:tab/>Punkte:<text:tab/><text:tab/>Note:</text:p>
      <text:p text:style-name="Standard"><text:tab/></text:p>
      <text:p text:style-name="Standard"><text:s/></text:p>
      <text:p text:style-name="Standard"/>
      <text:p text:style-name="naloge">I. Ergänze die Sätze (17)</text:p>
      <text:p text:style-name="Standard"/>
      <text:p text:style-name="Standard">1. Meine Mutter .................................... am Abend immer schnell ................... . (zaspati)</text:p>
      <text:p text:style-name="Standard">2. Wen ........................................ du zur Geburtstagsparty ..................... ? (povabiti)</text:p>
      <text:p text:style-name="Standard">3. .................................... er oft ...............................? (televizijo gledati)</text:p>
      <text:p text:style-name="Standard">4. Mein Freund ist .............. ....................................................... .....................................</text:p>
      <text:p text:style-name="Standard"><text:s text:c="5"/>.................................................................................... geboren. (28. 3. 1989)</text:p>
      <text:p text:style-name="Standard">5. Heute ist .......... .................................. ............................ . (1. 5.)</text:p>
      <text:p text:style-name="Standard">6. Morgen haben wir ............... ........................................ .......................................... . (11. 12.)</text:p>
      <text:p text:style-name="Standard">7. Wie spät ist es?</text:p>
      <text:p text:style-name="Standard"><text:s text:c="5"/>Es ist (9.55) .........................................................................................</text:p>
      <text:p text:style-name="Standard"><text:s text:c="15"/>(10.30) .......................................................................................</text:p>
      <text:p text:style-name="Standard"><text:s text:c="15"/>(12.25) .......................................................................................</text:p>
      <text:p text:style-name="Standard"><text:s text:c="15"/>(11.15) .......................................................................................</text:p>
      <text:p text:style-name="Standard">8. Es ist 7 Uhr. Ich .......................................... noch schlafen, aber ich .......................... </text:p>
      <text:p text:style-name="Standard"><text:s text:c="4"/>aufstehen.</text:p>
      <text:p text:style-name="Standard">9. Hier ....................... man nicht rauchen.</text:p>
      <text:p text:style-name="Standard">10. ............................ ihr sofort nach Hause gehen?</text:p>
      <text:p text:style-name="Standard">11. Herr Müller hat einen Sohn. ........................ Sohn wohnt nicht mehr zu Hause. </text:p>
      <text:p text:style-name="Standard"><text:s text:c="5"/>(Possessivpronomen)</text:p>
      <text:p text:style-name="Standard">12. Das ist Frau Schmidt. ........................ Freund heißt Hans. (Possessivpr.)</text:p>
      <text:p text:style-name="Standard">13. Gehen Sie mit ............................... Hund spazieren? (Possessivpr.)</text:p>
      <text:p text:style-name="Standard">14. Die Kinder haben ........................... Eltern sehr gern. (Possessivpr.)</text:p>
      <text:p text:style-name="Standard">15. Wir gehen zu ............................................ Freunden. (Possessivpr.)</text:p>
      <text:p text:style-name="Standard">16. ................. Donnerstag bin ich in der Schule.</text:p>
      <text:p text:style-name="Standard"/>
      <text:p text:style-name="naloge">II. Übersetze (7,5)</text:p>
      <text:p text:style-name="Standard"/>
      <text:p text:style-name="Standard">1. Kdaj moram biti doma?</text:p>
      <text:p text:style-name="Standard"/>
      <text:p text:style-name="Standard"/>
      <text:p text:style-name="Standard">2. Poročilo za časopis pišem pozno ponoči.</text:p>
      <text:p text:style-name="Standard"/>
      <text:p text:style-name="Standard"/>
      <text:p text:style-name="Standard">3. Njegov oče in njihova mama sta najraje skupaj.</text:p>
      <text:p text:style-name="Standard"/>
      <text:p text:style-name="Standard"/>
      <text:p text:style-name="Standard">4. Iz avtobusa izstopim na postaji v Šentvidu.</text:p>
      <text:p text:style-name="Standard"/>
      <text:p text:style-name="Standard"/>
      <text:p text:style-name="Standard">5. Sam hoče gledati televizijo.</text:p>
      <text:p text:style-name="Standard"/>
      <text:p text:style-name="Standard"/>
      <text:p text:style-name="naloge"><text:soft-page-break/>III. Warum soll man Fremdsprachen lernen? Wie kann man sie lernen? (4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loge">IV. Schreibe einen Dialog. Lehne die Einladung ab! (4)</text:p>
      <text:p text:style-name="Standard">Du bist zu Hause und lernst. Dein Freund telefoniert und lädt dich ins Kino, aber du hast keine Zei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loge">V. Was macht Brigitte Bauer in ihrer Freizeit und am Wochenende?</text:p>
      <text:p text:style-name="naloge"><text:s text:c="5"/>Was machst du gerne in deiner Freizeit? Wann? Wie oft? Wie lange? (5,5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loge"><text:soft-page-break/>VI. Mein Arbeitstag/Tagesablauf (10)</text:p>
      <text:p text:style-name="Standard">Beschreibe, was du meistens morgens, vormittags, mittags, nachmittags und abends machst? Um wieviel Uhr machst du was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+++++++++++++++++++++++++++++++++++++++++++++++++++++++++++++++++++</text:p>
      <text:p text:style-name="Standard">freibleind</text:p>
      <text:p text:style-name="Standard"/>
      <text:p text:style-name="Standard"><text:soft-page-break/><text:tab/><text:tab/>ICH UND MEINE FREUNDE BEREITEN EINE PARTY/FEST V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loge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7" meta:word-count="306" meta:character-count="2964" meta:non-whitespace-character-count="2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