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1. Er kauft ein rotes Hemd. (Passiv)</text:span></text:p>
      <text:p text:style-name="P1"><text:span text:style-name="T1">2. Er tragt ein Hemd. (Prateritum)</text:span></text:p>
      <text:p text:style-name="P1"><text:span text:style-name="T1">3. Wie gefallt dir d___ neu___ Auto?</text:span></text:p>
      <text:p text:style-name="P1"><text:span text:style-name="T1">4. Sie vergißt ihre Tasche. (Perfekt)</text:span></text:p>
      <text:p text:style-name="P1"><text:span text:style-name="T1">5. Es regnet. Wir gehen nicht spazieren. (wenn)</text:span></text:p>
      <text:p text:style-name="P1"><text:span text:style-name="T1"><text:s/>6. Die Polizei verhaftet den Dieb. (Passiv)</text:span></text:p>
      <text:p text:style-name="P1"><text:span text:style-name="T1"><text:s/>7. Ich habe das Auto nicht gekauft. Es war zu alt. (denn)</text:span></text:p>
      <text:p text:style-name="P1"><text:span text:style-name="T1">8. Wir nehmen zwei Apfel. (Prateritum)</text:span></text:p>
      <text:p text:style-name="P1"><text:span text:style-name="T1">9. Ich mochte ein___ <text:s/>blau___ Rock.</text:span></text:p>
      <text:p text:style-name="P1"><text:span text:style-name="T1">10. Man belohnt die Schuller fur ihre Arbeit. (Passiv)</text:span></text:p>
      <text:p text:style-name="P1"><text:span text:style-name="T1">11. Ich ziehe einen Regelmantel an. Ich werde nicht naß. (um)</text:span></text:p>
      <text:p text:style-name="P1"><text:span text:style-name="T1">12. Sie bleibt bei uns. (Perfekt)</text:span></text:p>
      <text:p text:style-name="P1"><text:span text:style-name="T1">13. Man muß das Schloß sanieren (Passiv)</text:span></text:p>
      <text:p text:style-name="P1"><text:span text:style-name="T1">14. Ich mache eine Pause. Ich kann wieder arbeiten. (damit)</text:span></text:p>
      <text:p text:style-name="P1"><text:span text:style-name="T1">15. Das Geschaft ist geschlossen. Es ist 5 Uhr. (obwohl)</text:span></text:p>
      <text:p text:style-name="P1"><text:span text:style-name="T1">16. Das ist d___ neu___ Haus mein___ Bruder__.</text:span></text:p>
      <text:p text:style-name="P1"><text:span text:style-name="T1">17. Der Kellner servierte das Fruhstuck. (Passiv)</text:span></text:p>
      <text:p text:style-name="P1"><text:span text:style-name="T1">18. Sie kauft drei Bleistifte. (Prateritum)</text:span></text:p>
      <text:p text:style-name="P1"><text:span text:style-name="T1">19. Wir sind gestern spazierengegangen. Es hat geregnet. (trotzdem)</text:span></text:p>
      <text:p text:style-name="P1"><text:span text:style-name="T1">20. Man setzt das Schloß instand. (Passiv)</text:span></text:p>
      <text:p text:style-name="P1"><text:span text:style-name="T1">21. Sie hat ein___ klein___ Madchen d___ <text:s/>neu___ Heft gegeben.</text:span></text:p>
      <text:p text:style-name="P1"><text:span text:style-name="T1">22. Die Mutter ruft die Kinder. (Prateritum)</text:span></text:p>
      <text:p text:style-name="P1"><text:span text:style-name="T1">23. Ich gehe zu Fuß. Ich bleibe gesund. (um)</text:span></text:p>
      <text:p text:style-name="P1"><text:span text:style-name="T1">24. Die Kinder sahen den alten Mann gestern um 9 Uhr. (Passiv)</text:span></text:p>
      <text:p text:style-name="P1"><text:span text:style-name="T1">25. Ich finde d___ rot___ Uhr interessant.</text:span></text:p>
      <text:p text:style-name="P1"><text:span text:style-name="T1">26. Er bittet uns um Hilfe. (Pratreritum)</text:span></text:p>
      <text:p text:style-name="P1"><text:span text:style-name="T1">27. Wir fahren nach Ljubljana. (Perfekt) </text:span></text:p>
      <text:p text:style-name="P1"><text:span text:style-name="T1">28. Es hat am Sonntag geregnet. Wir sind zu Hause geblieben. (weil)</text:span></text:p>
      <text:p text:style-name="P1"><text:span text:style-name="T1">29. Wir kommen um acht Uhr. ( Prateritum)</text:span></text:p>
      <text:p text:style-name="P1"><text:span text:style-name="T1">30. Ich war zu spat. Ich habe einen Taxi genommen. (trotzdem)</text:span></text:p>
      <text:p text:style-name="P1"><text:span text:style-name="T1">1. Ich schließe die Tur. (Prateritum)</text:span></text:p>
      <text:p text:style-name="P1"><text:soft-page-break/><text:span text:style-name="T1">2. Die Mutter kochte das Mittagessen. (Passiv)</text:span></text:p>
      <text:p text:style-name="P1"><text:span text:style-name="T1">3. Ich finde d___ <text:s/>gelb___ Fahrrad interessant.</text:span></text:p>
      <text:p text:style-name="P1"><text:span text:style-name="T1">4. Sie bringt die Blumen. (Passiv)</text:span></text:p>
      <text:p text:style-name="P1"><text:span text:style-name="T1">5. Ich habe Zeit. Wir gehen ins Kino. (wenn)</text:span></text:p>
      <text:p text:style-name="P1"><text:span text:style-name="T1">6. Er arbeitet sehr lange. (Perfekt)</text:span></text:p>
      <text:p text:style-name="P1"><text:span text:style-name="T1">7. Mein Auto ist kaputt. Ich muß es in die Werkstatt fahren. (denn)</text:span></text:p>
      <text:p text:style-name="P1"><text:span text:style-name="T1">8. Er bleibt bei uns. (Prateritum)</text:span></text:p>
      <text:p text:style-name="P1"><text:span text:style-name="T1">9. Man saniert das Schloß. (Passiv)</text:span></text:p>
      <text:p text:style-name="P1"><text:span text:style-name="T1">10. Wie gefallt dir d___ <text:s/>blau___ Kleid?</text:span></text:p>
      <text:p text:style-name="P1"><text:span text:style-name="T1">11. Ihr geht nach Berlin. (Perfekt)</text:span></text:p>
      <text:p text:style-name="P1"><text:span text:style-name="T1">12. Ich fahre mit dem Taxi. Ich komme schneller in die Stadt. (damit)</text:span></text:p>
      <text:p text:style-name="P1"><text:span text:style-name="T1">13. Der Kellner empfiehlt die Suppe. (Prateritum)</text:span></text:p>
      <text:p text:style-name="P1"><text:span text:style-name="T1">14. In diesem Haus bringt man die Schule unter. (Passiv)</text:span></text:p>
      <text:p text:style-name="P1"><text:span text:style-name="T1">15. Sie hat ein___ klein___ Schuller d___ <text:s/>rot___ Fuller gegeben.</text:span></text:p>
      <text:p text:style-name="P1"><text:span text:style-name="T1">16. Ich esse Joghurt. Ich bleibe schlank. (um)</text:span></text:p>
      <text:p text:style-name="P1"><text:span text:style-name="T1">17. Sie kaufte drei Bleistifte. (Passiv)</text:span></text:p>
      <text:p text:style-name="P1"><text:span text:style-name="T1">18. Er hatte eine Autopanne. Er kam noch rechtzeitig zur Konferenz. (obwohl)</text:span></text:p>
      <text:p text:style-name="P1"><text:span text:style-name="T1">19. Er bittet uns um Hilfe. (Perfekt)</text:span></text:p>
      <text:p text:style-name="P1"><text:span text:style-name="T1">20. Ich gehe mit dir ins Kino. Ich habe den Film schon gesehen. (trotzdem)</text:span></text:p>
      <text:p text:style-name="P1"><text:span text:style-name="T1">21. Die Schule bezahlt die Instandsetzung. (Passiv)</text:span></text:p>
      <text:p text:style-name="P1"><text:span text:style-name="T1">22. Das ist d___ <text:s/>alt___ <text:s/>Auto mein___ Vater__. </text:span></text:p>
      <text:p text:style-name="P1"><text:span text:style-name="T1">23. Er stiehlt das Geld. (Perfekt)</text:span></text:p>
      <text:p text:style-name="P1"><text:span text:style-name="T1">24. Ich rufe beim Zahnarzt an. Ich bekomme einen Termin. (um)</text:span></text:p>
      <text:p text:style-name="P1"><text:span text:style-name="T1">26. Hier kann man ein Haus bauen. (Passiv)</text:span></text:p>
      <text:p text:style-name="P1"><text:span text:style-name="T1">27. Es hat am Sonntag geregnet. Wir sind zu Hause geblieben. (weil)</text:span></text:p>
      <text:p text:style-name="P1"><text:span text:style-name="T1">28. Er ißt <text:s/>kein Fleisch. (Prateritum)</text:span></text:p>
      <text:p text:style-name="P1"><text:span text:style-name="T1">29. Ich war zu spat. Ich habe einen Taxi gekommen. (obwohl)</text:span></text:p>
      <text:p text:style-name="P1"><text:span text:style-name="T1">30. Ich mochte ein___ <text:s/>bunt___ <text:s/>Pullover kaufen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G Times" fo:font-size="10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G Times" fo:font-size="10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9" meta:word-count="486" meta:character-count="2835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