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F000003BC04FFD024C69F8B3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6.6921in" svg:height="8.5185in" svg:x="0.0008in" svg:y="0in"><draw:image xlink:href="Pictures/10000000000002EF000003BC04FFD024C69F8B3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