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400054EB7D7FF3BC823.jpg" manifest:media-type="image/jpeg"/>
  <manifest:file-entry manifest:full-path="Pictures/10000000000002DC00000400ADC4B263719FE9B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717in" svg:height="10.0685in" svg:x="-0.0091in" svg:y="0in"><draw:image xlink:href="Pictures/10000000000002DC00000400ADC4B263719FE9B0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551in" svg:height="10.1268in" svg:x="0.0071in" svg:y="0in"><draw:image xlink:href="Pictures/100000000000031700000400054EB7D7FF3BC82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