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list-style-name="WWNum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7810659" text:style-name="WWNum1">
        <text:list-item>
          <text:p text:style-name="P3"><text:bookmark text:name="_GoBack"/>Erganzen Sie die Possesivprononima.</text:p>
        </text:list-item>
      </text:list>
      <text:p text:style-name="P2">Wohnst du jetzt in Bonn? Ja. Wie ist __________ Adresse?</text:p>
      <text:p text:style-name="P2">Familie Novak ha tein Haus. _______ Haus ist neu.</text:p>
      <text:p text:style-name="P2">Wo sind ________ Eltern, Kinder? _________ Mutter ist zu Hause. ______ Vater aber arbeitet.</text:p>
      <text:p text:style-name="P2">Samo hat eine Elektrofirma. ______ Firma verkauft viele Elektroartikel.</text:p>
      <text:p text:style-name="P2">Sie kaufen einen Schrank. _______ Schrank ist fantastisch.</text:p>
      <text:p text:style-name="P2"/>
      <text:list xml:id="list145858901527583" text:continue-numbering="true" text:style-name="WWNum1">
        <text:list-item>
          <text:p text:style-name="P1">Erganzen Sie die Personalpromonomen.</text:p>
        </text:list-item>
      </text:list>
      <text:p text:style-name="P2">Ist das dein Taschenrechner? Ja, ______ ist ganz neu.</text:p>
      <text:p text:style-name="P2">Ist das Ihr Auto? Ja, aber _____ fahrt nicht.</text:p>
      <text:p text:style-name="P2">Ist das deine Kuche? Ja, ______ ist sehr modern.</text:p>
      <text:p text:style-name="P2">Sind das deine Batterier? Ja, aber _____ sind leer.</text:p>
      <text:p text:style-name="P2"/>
      <text:list xml:id="list145857708393878" text:continue-numbering="true" text:style-name="WWNum1">
        <text:list-item>
          <text:p text:style-name="P1">Erganzen Sie die Artikel im Akkusativ.</text:p>
        </text:list-item>
      </text:list>
      <text:p text:style-name="P2">Ich mochte _______ Stuhle und Schranke kaufen.</text:p>
      <text:p text:style-name="P2">Ana mochte _________ Foto haben.</text:p>
      <text:p text:style-name="P2">Katja erzieht __________ Kuhlschrank in der Kuche.</text:p>
      <text:p text:style-name="P2">Ich mochte Sonja____ Blume schenken.</text:p>
      <text:p text:style-name="P2"/>
      <text:list xml:id="list145859547083671" text:continue-numbering="true" text:style-name="WWNum1">
        <text:list-item>
          <text:p text:style-name="P1">Nicht, kein, ein – erganzen Sie.</text:p>
        </text:list-item>
      </text:list>
      <text:p text:style-name="P2">Ich komme aus der Turkei. Wie bitte, ich verstehe Sie ________.</text:p>
      <text:p text:style-name="P2">Maja mag ____________ Fisch essen. Sie isst lieber _______ Salat.</text:p>
      <text:p text:style-name="P2">Trinkst du ein Glas Wein? Weißt dud as nicht? Ich trinke doch _______ Alkohol.</text:p>
      <text:p text:style-name="P2">Mochten Sie noch ein Kotelett? Nein danke, Fleisch esse ich _________.</text:p>
      <text:p text:style-name="P2"/>
      <text:list xml:id="list145858718145323" text:continue-numbering="true" text:style-name="WWNum1">
        <text:list-item>
          <text:p text:style-name="P1">Welches Verb fahlen?</text:p>
        </text:list-item>
      </text:list>
      <text:p text:style-name="P2">Hans ________________ mit dem Auto nach Koln.</text:p>
      <text:p text:style-name="P2">Warum <text:s/>__________ ihr so schnell mit dem BMW?</text:p>
      <text:p text:style-name="P2">Die Waschmaschine _________ nicht gut.</text:p>
      <text:p text:style-name="P2">Wer ___________ das Geshirr im Haus?</text:p>
      <text:p text:style-name="P2">Was __________ du meistens zum Abendessen?</text:p>
      <text:p text:style-name="P2">Die Deutschen _________ sehr gerne Bier.</text:p>
      <text:p text:style-name="P2">Herr Kleiner __________ keinen Kaffee. (mogen)</text:p>
      <text:p text:style-name="P2">Das _________ aber kostlich.</text:p>
      <text:p text:style-name="P2">Guten Tag, was ________ Sie?</text:p>
      <text:p text:style-name="P2">_________ du auch ein Steak mit Reis?</text:p>
      <text:p text:style-name="P2">Andi _______ sehr gerne Bucher.</text:p>
      <text:p text:style-name="P2">Meine Mutter ______ nicht gut. Sie braucht Brille.</text:p>
      <text:p text:style-name="P2"/>
      <text:list xml:id="list145858137775657" text:continue-numbering="true" text:style-name="WWNum1">
        <text:list-item>
          <text:p text:style-name="P1">Erganze die richtig Form der Verben.</text:p>
        </text:list-item>
      </text:list>
      <text:p text:style-name="P2">fahren</text:p>
      <text:p text:style-name="P2">Ich _________ nach Koln. ______ du auch mit nach Koln?</text:p>
      <text:p text:style-name="P2">Hans ______ sehr schnell, Peter ________ auch sehr schnell. Hans und Peter _____ sehr schnell.</text:p>
      <text:p text:style-name="P2">Warum ______ Sie nicht mit dem Bus? Ich _________ nicht gern mit einem Bus.</text:p>
      <text:p text:style-name="P2">Das Auto ist originell, aber es ________ sehr gut.</text:p>
      <text:p text:style-name="P2">______ ihr jetzt oder spater? Wir _____ jetzt.</text:p>
      <text:p text:style-name="P2"/>
      <text:p text:style-name="P2"/>
      <text:p text:style-name="P2"><text:soft-page-break/>Waschen</text:p>
      <text:p text:style-name="P2">Monika und Jens _______ Vatis Auto. Vati ___________ das Auto nicht.</text:p>
      <text:p text:style-name="P2">Wer __________ den Bus? Herr Kleiner, der Chauffuer, ________ den Bus. </text:p>
      <text:p text:style-name="P2">_________ Christian sein Auto oft? Nei, nicht so oft.</text:p>
      <text:p text:style-name="P2">Das Kind ist klein und Mutti __________es.</text:p>
      <text:p text:style-name="P2">Die Miele – Waschmaschine sind teuer, aber sie ________ sehr gut.</text:p>
      <text:p text:style-name="P2"/>
      <text:p text:style-name="P2">Funktionieren</text:p>
      <text:p text:style-name="P2">Die Batterien sind leer, sie ______________ nicht mehr.</text:p>
      <text:p text:style-name="P2">Unser Geschirrspuler ist sehr alt, aber er ______________ noch gut.</text:p>
      <text:p text:style-name="P2">Das ist kein Schuh, sondern ein Radion. Es ist originell, aber es _________ sehr gut.</text:p>
      <text:p text:style-name="P2">_________ dein Fernsehapparat? Ja, er _____________ gut.</text:p>
      <text:p text:style-name="P2">Badenia – Mikrowelle sind teuer, aber sie ___________ sehr gut.</text:p>
      <text:p text:style-name="P2"/>
      <text:p text:style-name="P2">Spulen</text:p>
      <text:p text:style-name="P2">Der Geschirrspuler ist neu und ________ sehr gut.</text:p>
      <text:p text:style-name="P2">________ du gern? Nein, ich ________ nicht gern.</text:p>
      <text:p text:style-name="P2">Kinder, _______ ihr oft? Nein, wir __________ nicht oft, unsere Mutti _________ immer. </text:p>
      <text:p text:style-name="P2">Mochtest du ___________? Nein, ich mochte nicht ____________.</text:p>
      <text:p text:style-name="P2">Herta spult schnell, aber Thomas _______ langsam.</text:p>
      <text:p text:style-name="P2"/>
      <text:p text:style-name="P2"/>
      <text:list xml:id="list145857478803618" text:continue-numbering="true" text:style-name="WWNum1">
        <text:list-item>
          <text:p text:style-name="P1">Erganze die Artikel im Akkusativ!</text:p>
        </text:list-item>
      </text:list>
      <text:p text:style-name="P2">Wir kaufen _________ Kuhlschrank und _____ Bucherregal.</text:p>
      <text:p text:style-name="P2">Er hat ________ Topf. Der Topf ist neu.</text:p>
      <text:p text:style-name="P2">Vati mochte _______ Kamera haben. Die Kamera ist gut.</text:p>
      <text:p text:style-name="P2">Der Schuler hat ________ Kugelschreiber und ________ Taschenrechner.</text:p>
      <text:p text:style-name="P2">Ich mochte _______ Foto haben. Er ist sehr schon.</text:p>
      <text:p text:style-name="P2">Er ist verheiratet und hat ______ Kind.</text:p>
      <text:p text:style-name="P2">Er hat ____ Firma. Er verkauft ___ Stuhle und _____ Tische.</text:p>
      <text:p text:style-name="P2">Wir haben _________ Elektroherd. Er ist neu und schon.</text:p>
      <text:p text:style-name="P2">Angelika hat ______ Mann. Er ist 30 Jahre alt.</text:p>
      <text:p text:style-name="P2">Katja Heinemann erzieht ________ Kind. Das ist nicht leicht.</text:p>
      <text:p text:style-name="P2"/>
      <text:p text:style-name="P2">Der Schrank hat ________ Schublade. (eine)</text:p>
      <text:p text:style-name="P2">Er verkauft _____ Schrank nicht. (der)</text:p>
      <text:p text:style-name="P2">Er verkauft ________ Mikrowelle. (die)</text:p>
      <text:p text:style-name="P2">Sie mochte ______ Bucherregal mit funf Regalen kaufen. (das)</text:p>
      <text:p text:style-name="P2">Er kauft ___ Badenia – Geschirrspuler nicht. (der)</text:p>
      <text:p text:style-name="P2">Kurt hat ____ Kuhlschrank. (ein)</text:p>
      <text:p text:style-name="P2">Herta mochte ______ Telefon kaufen. (ein Telefon)</text:p>
      <text:p text:style-name="P2">Eva hat _____ Mann. (ein)</text:p>
      <text:p text:style-name="P2">Ich mochte ______ Stuhl hier haben. (der)</text:p>
      <text:p text:style-name="P2">Er hat _________ Radio. Es ist neu. (ein)</text:p>
      <text:p text:style-name="P2"/>
      <text:list xml:id="list145859315290311" text:continue-numbering="true" text:style-name="WWNum1">
        <text:list-item>
          <text:p text:style-name="P1">Erganze.</text:p>
        </text:list-item>
      </text:list>
      <text:p text:style-name="P2">Kurt Weiler ________ in Hannover. Er ist 28 Jahre _______ und Verkaufsleiter von ________. Schon 5 Jahre _______ er bei EuroMobil, dort _________ und _________ er Autos. Kurt ______ auch eine Kuche. ________ Kuche ist neu und sehr __________. Die Kuche hat _________ Kuhlschrank, _______ Fernseher, ________ Abfalleimer, _______ <text:soft-page-break/>Uhr, __________ Waschmaschine und _______ Tisch. ________ Ticsh ist sehr klein. Kurt Weičers Kuche hat auch ____________ Schrank und _________ Bilder. _____ Bilder sind sehr __________.</text:p>
      <text:p text:style-name="P2"/>
      <text:list xml:id="list145857677955403" text:continue-numbering="true" text:style-name="WWNum1">
        <text:list-item>
          <text:p text:style-name="P1">Ubersetze.</text:p>
        </text:list-item>
      </text:list>
      <text:p text:style-name="P2">Moj avto____________</text:p>
      <text:p text:style-name="P2">Njen televizor____________</text:p>
      <text:p text:style-name="P2">Tvoj pralni stroj ____________</text:p>
      <text:p text:style-name="P2">Njegova kuhinja __________________</text:p>
      <text:p text:style-name="P2">Njihova omara _______________________</text:p>
      <text:p text:style-name="P2">Vaši (tikanje) stoli _______________-</text:p>
      <text:p text:style-name="P2">Vaši (vikanje )stoli ________________________</text:p>
      <text:p text:style-name="P2">Njihov avtobus ______________________</text:p>
      <text:p text:style-name="P2"/>
      <text:list xml:id="list145858517841786" text:continue-numbering="true" text:style-name="WWNum1">
        <text:list-item>
          <text:p text:style-name="P1">Erganze die Possessivpronomen.</text:p>
        </text:list-item>
      </text:list>
      <text:p text:style-name="P2">Peter ha tein Auto. ________ Auto fahrt schnell.</text:p>
      <text:p text:style-name="P2">Du lebst in Ljubljana. Lebt _________ Frau auch in Ljubljana?</text:p>
      <text:p text:style-name="P2">Ich habe einen Bruder. _________ Bruder heißt Stane.</text:p>
      <text:p text:style-name="P2">Er hat eine Freundin. _______ Freundin heißt Gaja.</text:p>
      <text:p text:style-name="P2">Helena hat einen Kuhlschrank. __________ Kuhlschrank ist neu.</text:p>
      <text:p text:style-name="P2">Ich kaufe eine Kuche. ___________ Kuche ist modern.</text:p>
      <text:p text:style-name="P2">Herr Konig, ist _____ Mann zu Hause? Nein, _____ Mann arbeitet noch.</text:p>
      <text:p text:style-name="P2">Otto hat eine Autofirma. _____ Autofirma verkauft viele Autos.</text:p>
      <text:p text:style-name="P2">Wir wohnen in Ljubljana. ________ Eltern wohnen auch da.</text:p>
      <text:p text:style-name="P2">Ihr habt einen Geschirrspuler. Funktioniert _________Geschirrspuler gut?</text:p>
      <text:p text:style-name="P2">Kauft ihr ein Bett? Ja, ___________ Bett ist sehr teuer.</text:p>
      <text:p text:style-name="P2">Sir haben eine Washmaschine. ____________ Waschmaschine fukntioniert gut.</text:p>
      <text:p text:style-name="P2">Wir haben Freunde. _________ Freunde leben in der Schweiz. Sir haben drei Kinder. _____ Kinder sind noch klein.</text:p>
      <text:p text:style-name="P2">Familie Goll hat einen Kuhlschrank. ______ Kuhlschrank ist kaputt.</text:p>
      <text:p text:style-name="P2">Er hat ein Auto. __________ Auto ist neu und schon.</text:p>
      <text:p text:style-name="P2"/>
      <text:list xml:id="list145859330431068" text:continue-numbering="true" text:style-name="WWNum1">
        <text:list-item>
          <text:p text:style-name="P1">Erganze</text:p>
        </text:list-item>
      </text:list>
      <text:p text:style-name="P2">Janze hat __________Auto. _____ Auto ist ganz neu. ___ ist groß.</text:p>
      <text:p text:style-name="P2">Kurt W. hat ______ Kuche. ______ Kuche ist modern. ________ ist schon.</text:p>
      <text:p text:style-name="P2">Ihr kauft ______ Waschmaschine. ______ Waschmaschine hat _____ Programme.</text:p>
      <text:p text:style-name="P2">Ich habe ________ Lampe. ______ Lampe hat _______ Gluhbirne. ______ ist neu. Hier ist ________Stuhl. __ Stuhl ist neu. Hast du ____ Stuhl? Nein, wir haben ________keinen <text:s/>Stuhl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2" meta:word-count="933" meta:character-count="6047" meta:non-whitespace-character-count="5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