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2. Jhg<text:tab/><text:tab/><text:tab/><text:tab/><text:tab/><text:tab/><text:tab/><text:tab/><text:tab/><text:tab/>Name:</text:p>
      <text:p text:style-name="Standard"><text:tab/><text:tab/><text:tab/><text:tab/><text:tab/><text:tab/><text:tab/><text:tab/><text:tab/><text:tab/>Klasse:</text:p>
      <text:p text:style-name="Standard"><text:tab/><text:tab/><text:tab/><text:tab/><text:tab/><text:tab/><text:tab/><text:tab/><text:tab/><text:tab/>Datum:</text:p>
      <text:p text:style-name="Standard"><text:tab/><text:tab/><text:tab/><text:tab/><text:tab/><text:tab/><text:tab/><text:tab/><text:tab/><text:tab/>Punkte:<text:tab/><text:tab/>Note:</text:p>
      <text:p text:style-name="Standard"/>
      <text:p text:style-name="odebeljeno">Ergänzen Sie die Sätze mit PRÄPOSITIONEN und ARTIKELN (30 Punkte)</text:p>
      <text:p text:style-name="Standard"/>
      <text:list xml:id="list115677550" text:style-name="WWNum2">
        <text:list-item>
          <text:p text:style-name="P1">......................................... d.......... Unterricht............. sind einige Schüller unruhig und laut.</text:p>
        </text:list-item>
        <text:list-item>
          <text:p text:style-name="P1">..................... d........... Wand hängt ein schönes Bild.</text:p>
        </text:list-item>
        <text:list-item>
          <text:p text:style-name="P1">Manchmal setzen wir uns .................. d.......... Fußboden und nicht .................... d.......... Stuhl.</text:p>
        </text:list-item>
        <text:list-item>
          <text:p text:style-name="P1">Er setzt sich ......................................... sein........... Mutter und sein........... Vater.</text:p>
        </text:list-item>
        <text:list-item>
          <text:p text:style-name="P1">D............. Straße ................................ gibt es einege Bäume.</text:p>
        </text:list-item>
        <text:list-item>
          <text:p text:style-name="P1">Gehst du manchmal auch ....................... d.............. Park?</text:p>
        </text:list-item>
        <text:list-item>
          <text:p text:style-name="P1">Du darfst in die Schule nicht ......................... Bücher und Hefte kommen.</text:p>
        </text:list-item>
        <text:list-item>
          <text:p text:style-name="P1">Ich trinke Milch immer ......................... ein................ Glas.</text:p>
        </text:list-item>
        <text:list-item>
          <text:p text:style-name="P1">Wohnt deine Freundin noch immer ........................... ihr.............. Tante?</text:p>
        </text:list-item>
        <text:list-item>
          <text:p text:style-name="P1">Gehst du zur Party ........................ dein.............. festen Freund?</text:p>
        </text:list-item>
        <text:list-item>
          <text:p text:style-name="P1">Das Geschenk ist ................... ein............. guten Freund.</text:p>
        </text:list-item>
        <text:list-item>
          <text:p text:style-name="P1">.................................. d........... schlechten Wetter.......... bleiben wir zu Hause.</text:p>
        </text:list-item>
        <text:list-item>
          <text:p text:style-name="P1">................................... ein......... Heftes kauft er sich Kaugummi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1pt" style:font-size-asian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Numbered" style:display-name="Style 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38" meta:character-count="1274" meta:non-whitespace-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