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Sans Serif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Microsoft Sans Serif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style:font-name-complex="Microsoft Sans Serif"/>
    </style:style>
    <style:style style:name="T2" style:family="text">
      <style:text-properties style:font-name="Comic Sans MS" fo:font-weight="bold" style:font-weight-asian="bold" style:font-name-complex="Microsoft Sans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onominaladverbien II.</text:span></text:p>
      <text:p text:style-name="P1"/>
      <text:p text:style-name="Standard"><text:span text:style-name="T1">1. Sie sollen immer ______________ denken: Besser spät als nie!</text:span></text:p>
      <text:p text:style-name="Standard"><text:span text:style-name="T1">2. Ich habe einen Brief erhalten, ____________ war eine Einladung zur Party.</text:span></text:p>
      <text:p text:style-name="Standard"><text:span text:style-name="T1">3. Glauben Sie an das Leben nach dem Tod? – Ja, ____________ glaube ich. Ich bin fest _______________ überzeugt, dass es nach dem Tod ein neues, anderes Leben gibt.</text:span></text:p>
      <text:p text:style-name="Standard"><text:span text:style-name="T1">4. Was sagen Sie zu Tempo 150 an den Autobahnen? Sind Sie _____________ oder ______________? </text:span></text:p>
      <text:p text:style-name="Standard"><text:span text:style-name="T1">5. Max hat die Zeitung mitgebracht und uns etwas _______________ vorgelesen. </text:span></text:p>
      <text:p text:style-name="Standard"><text:span text:style-name="T1">6. Das Gerät funktioniert leider nicht, ich kann ____________ nicht arbeiten.</text:span></text:p>
      <text:p text:style-name="Standard"><text:span text:style-name="T1">7. Morgen komme ich pünktlich. Sie können sich _______________ verlassen.</text:span></text:p>
      <text:p text:style-name="Standard"><text:span text:style-name="T1">8. So? Meine Tochter hat geheiratet! Und ich weiß gar nicht _______________!!</text:span></text:p>
      <text:p text:style-name="Standard"><text:span text:style-name="T1">9. Warten Sie auf ein Wunder? – Nein, ____________ warte ich nicht mehr.</text:span></text:p>
      <text:p text:style-name="Standard"><text:span text:style-name="T1">10. Interessieren Sie sich für Parapsychologie? – Ja, ____________ bin ich sehr interesseiert.</text:span></text:p>
      <text:p text:style-name="Standard"><text:span text:style-name="T1">11. Was sagen Sie zu meiner neuen Frisur? – Was soll ich ___________ sagen? Verrückt!</text:span></text:p>
      <text:p text:style-name="Standard"><text:span text:style-name="T1">12. Verkürzung der Arbeitszeit? Ja oder nein? – Aber natürlich bin ich ___________!</text:span></text:p>
      <text:p text:style-name="Standard"><text:span text:style-name="T1">13. Du kennst die Regeln für Präpositionen nicht? Dann schau ins Buch hinein, __________ findest du alle Erklärungen.</text:span></text:p>
      <text:p text:style-name="Standard"><text:span text:style-name="T1">14. Verstehen Sie was von moderner Kunst? - ____________ verstehe ich so viel wie nichts. Leider.</text:span></text:p>
      <text:p text:style-name="Standard"><text:span text:style-name="T1">15. Trink nicht so viel kaltes Bier! _____________ kriegst du noch Magenschmerzen!</text:span></text:p>
      <text:p text:style-name="Standard"><text:span text:style-name="T1">16. Und ___________ brauchst du jetzt wieder das Geld? – Für die Miete. – Aber __________ habe ich dir schon vorige Woche Geld gegeben.</text:span></text:p>
      <text:p text:style-name="Standard"><text:span text:style-name="T1">17. Mehl, Eier, Zucker, Butter: ___________ mache ich einen Kuchen.</text:span></text:p>
      <text:p text:style-name="Standard"><text:span text:style-name="T1">18. Wir haben gerade von Hans gesprochen. Ja wir haben </text:span><text:span text:style-name="T2">davon / von ihm</text:span><text:span text:style-name="T1"> </text:span><text:span text:style-name="T2">(?) </text:span><text:span text:style-name="T1">gesprochen.</text:span></text:p>
      <text:p text:style-name="Standard"><text:span text:style-name="T1">19. </text:span><text:span text:style-name="T2">Womit / mit wem (?)</text:span><text:span text:style-name="T1"> gehst du zur Party? – Mit Ralf natürlich.</text:span></text:p>
      <text:p text:style-name="Standard"><text:span text:style-name="T1">20. Ein kariertes Hemd und eine gestreifte Hose? Die passt doch nicht </text:span><text:span text:style-name="T2">dafür / davon / dazu / damit. (?)</text:span></text:p>
      <text:p text:style-name="Standard"><text:span text:style-name="T1">21. Gut, dass du angerufen hast! Ich war gerade _____________, dich anzurufen.</text:span></text:p>
      <text:p text:style-name="Standard"><text:span text:style-name="T1">22. Wir haben ihn ___________ gebeten, dass er sich gleich meldet.</text:span></text:p>
      <text:p text:style-name="Standard"><text:span text:style-name="T1">23. Auch ich freue mich sehr ____________, dass du die Prüfung <text:s/>abgelegt hast.</text:span></text:p>
      <text:p text:style-name="Standard"><text:span text:style-name="T1">24. Ich verlasse mich _____________, dass er es schafft.</text:span></text:p>
      <text:p text:style-name="Standard"><text:span text:style-name="T1">25. Bist du ____________ zufrieden, was du bist jetzt geleistet hast?</text:span></text:p>
      <text:p text:style-name="Standard"><text:span text:style-name="T1">26. Interessierst du dich noch immer ___________, was in der gestrigen Zeitung stand?</text:span></text:p>
      <text:p text:style-name="Standard"><text:span text:style-name="T1">27. Denke __________, dass du mir noch eine Cola schuldig bist.</text:span></text:p>
      <text:p text:style-name="Standard"><text:span text:style-name="T1">28. Glaubst du noch immer ___________, dass er ein ehrlicher Mensch ist?</text:span></text:p>
      <text:p text:style-name="Standard"><text:span text:style-name="T1">29. Wir freuen uns ___________, dass der Unterricht in 15 Minuten fertig ist.</text:span></text:p>
      <text:p text:style-name="Standard"><text:span text:style-name="T1">30. Er hofft ____________, <text:s/>dass er seine Seminararbeit so schnell wie möglich beendet.</text:span></text:p>
      <text:p text:style-name="Standard"><text:span text:style-name="T1">31. Ich danke dir ____________, dass du meine Blumen gegossen hast.</text:span></text:p>
      <text:p text:style-name="Standard"><text:span text:style-name="T1">32. Achten Sie bitte ____________, dass Sie Ihren Termin nicht verpassen.</text:span></text:p>
      <text:p text:style-name="Standard"><text:span text:style-name="T1">33. Ich freue mich schon _____________, dich bald wiederzuseh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Sans Serif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3752in" fo:margin-left="0.75in" fo:margin-right="0.76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437" meta:character-count="2744" meta:non-whitespace-character-count="2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