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. S. <text:tab/><text:tab/><text:tab/><text:tab/><text:tab/><text:tab/><text:tab/><text:tab/><text:tab/><text:tab/>Name: </text:p>
      <text:p text:style-name="Standard"><text:tab/><text:tab/><text:tab/><text:tab/><text:tab/><text:tab/><text:tab/><text:tab/><text:tab/><text:tab/>Klasse: </text:p>
      <text:p text:style-name="Standard"><text:tab/><text:tab/><text:tab/><text:tab/><text:tab/><text:tab/><text:tab/><text:tab/><text:tab/><text:tab/>Datum: </text:p>
      <text:p text:style-name="Standard"><text:tab/><text:tab/><text:tab/><text:tab/><text:tab/><text:tab/><text:tab/><text:tab/><text:tab/><text:tab/>Punkte: <text:tab/>Note: </text:p>
      <text:p text:style-name="Standard"/>
      <text:h text:style-name="Heading_20_1" text:outline-level="1">Slowenisches Infinitiv<text:tab/><text:tab/>Deutsches Infinitiv<text:tab/><text:tab/><text:tab/>Präteritum – er</text:h>
      <text:p text:style-name="Standard"/>
      <text:p text:style-name="Standard">leteti</text:p>
      <text:p text:style-name="Standard"/>
      <text:p text:style-name="Standard"><text:tab/><text:tab/><text:tab/><text:tab/><text:tab/>fernsehen</text:p>
      <text:p text:style-name="Standard"/>
      <text:p text:style-name="Standard"><text:tab/><text:tab/><text:tab/><text:tab/><text:tab/><text:tab/><text:tab/><text:tab/><text:tab/><text:tab/>fiel </text:p>
      <text:p text:style-name="Standard"/>
      <text:p text:style-name="Standard">peljati se</text:p>
      <text:p text:style-name="Standard"/>
      <text:p text:style-name="Standard"><text:tab/><text:tab/><text:tab/><text:tab/><text:tab/>bieten </text:p>
      <text:p text:style-name="Standard"/>
      <text:p text:style-name="Standard">prositi </text:p>
      <text:p text:style-name="Standard"/>
      <text:p text:style-name="Standard"><text:tab/><text:tab/><text:tab/><text:tab/><text:tab/>einschlafen </text:p>
      <text:p text:style-name="Standard"/>
      <text:p text:style-name="Standard">povabiti </text:p>
      <text:p text:style-name="Standard"/>
      <text:p text:style-name="Standard">smeti</text:p>
      <text:p text:style-name="Standard"/>
      <text:p text:style-name="Standard"><text:tab/><text:tab/><text:tab/><text:tab/><text:tab/>bleiben </text:p>
      <text:p text:style-name="Standard"/>
      <text:p text:style-name="Standard">dobiti </text:p>
      <text:p text:style-name="Standard"/>
      <text:p text:style-name="Standard"><text:tab/><text:tab/><text:tab/><text:tab/><text:tab/>beginnen </text:p>
      <text:p text:style-name="Standard"/>
      <text:p text:style-name="Standard">zlomiti</text:p>
      <text:p text:style-name="Standard"/>
      <text:p text:style-name="Standard">prinesti</text:p>
      <text:p text:style-name="Standard"/>
      <text:p text:style-name="Standard"><text:tab/><text:tab/><text:tab/><text:tab/><text:tab/>finden</text:p>
      <text:p text:style-name="Standard"/>
      <text:p text:style-name="Standard"><text:tab/><text:tab/><text:tab/><text:tab/><text:tab/>entscheid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letter-kerning="tru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in" fo:min-width="0.0161in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31" meta:character-count="317" meta:non-whitespace-character-count="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