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D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-complex="Arial1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ERBEN – 2. S.</text:p>
      <text:p text:style-name="Standard"><text:tab/><text:tab/><text:tab/><text:tab/><text:tab/><text:tab/><text:tab/><text:tab/><text:tab/>Name:</text:p>
      <text:p text:style-name="Standard"><text:tab/><text:tab/><text:tab/><text:tab/><text:tab/><text:tab/><text:tab/><text:tab/><text:tab/>Klasse:</text:p>
      <text:p text:style-name="Standard"><text:tab/><text:tab/><text:tab/><text:tab/><text:tab/><text:tab/><text:tab/><text:tab/><text:tab/>Datum:</text:p>
      <text:p text:style-name="Standard"><text:tab/><text:tab/><text:tab/><text:tab/><text:tab/><text:tab/><text:tab/><text:tab/><text:tab/>Punkte:<text:tab/>NOTE: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Arial">Infinitiv–Slow.</text:p>
          </table:table-cell>
          <table:table-cell table:style-name="Table1.B1" office:value-type="string">
            <text:p text:style-name="Arial">Infinitiv-Deutsch</text:p>
          </table:table-cell>
          <table:table-cell table:style-name="Table1.B1" office:value-type="string">
            <text:p text:style-name="Arial">Pr<text:span text:style-name="T1">ä</text:span>sens – er</text:p>
          </table:table-cell>
          <table:table-cell table:style-name="Table1.D1" office:value-type="string">
            <text:p text:style-name="Arial">Perfekt – er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>dati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>i./h. geboren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genießen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gelingt</text:p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>zgoditi se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haben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>viseti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helfen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liegt</text:p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>moči, znati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lügt</text:p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>svetovati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>h. gehalten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laufen</text:p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>kennt</text:p>
          </table:table-cell>
          <table:table-cell table:style-name="Table1.D2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B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Standard"/>
            <text:p text:style-name="Standard">h. gekonnt</text:p>
          </table:table-cell>
        </table:table-row>
      </table:table>
      <text:p text:style-name="Standard"/>
      <text:p text:style-name="Standard"/>
      <text:p text:style-name="Standard"><text:tab/>15,5 – 18 = zd (2)</text:p>
      <text:p text:style-name="Standard"><text:s text:c="9"/>19 – 23 = db (3)</text:p>
      <text:p text:style-name="Standard"><text:s text:c="10"/>24 – 27 = pd (4)</text:p>
      <text:p text:style-name="Standard"><text:s text:c="14"/>28 – 30,5 = odl (5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ial" style:family="paragraph" style:parent-style-name="Standard" style:next-style-name="Standard" style:default-outline-level="">
      <style:text-properties style:font-name="Arial" fo:font-family="Arial" style:font-family-generic="roman" style:font-pitch="variable" fo:font-size="14pt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0" meta:word-count="57" meta:character-count="361" meta:non-whitespace-character-count="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