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FE43E035DD41E7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8">
      <style:paragraph-properties fo:text-align="justify" style:justify-single-word="false"/>
    </style:style>
    <style:style style:name="P3" style:family="paragraph" style:parent-style-name="Standard" style:list-style-name="WWNum9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7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1">
      <style:paragraph-properties fo:text-align="justify" style:justify-single-word="false"/>
    </style:style>
    <style:style style:name="P12" style:family="paragraph" style:parent-style-name="Standard" style:list-style-name="WWNum1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244061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244061" style:font-name="CG Time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957in"/>
        </style:tab-stops>
      </style:paragraph-properties>
      <style:text-properties fo:color="#244061" style:font-name="CG Times"/>
    </style:style>
    <style:style style:name="P16" style:family="paragraph" style:parent-style-name="Standard">
      <style:paragraph-properties fo:text-align="justify" style:justify-single-word="false"/>
      <style:text-properties fo:color="#244061" style:font-name="CG Times"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CG Times"/>
    </style:style>
    <style:style style:name="P18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color="#244061" style:font-name="CG Times"/>
    </style:style>
    <style:style style:name="P20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color="#244061" style:font-name="CG Times" fo:font-weight="bold" style:font-weight-asian="bold"/>
    </style:style>
    <style:style style:name="P21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color="#244061" style:font-name="CG Time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color="#244061" style:font-name="CG Times" fo:font-size="11pt" fo:font-weight="bold" style:font-size-asian="11pt" style:font-weight-asian="bold"/>
    </style:style>
    <style:style style:name="P23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0.5457in"/>
        </style:tab-stops>
      </style:paragraph-properties>
      <style:text-properties style:font-name="CG Times"/>
    </style:style>
    <style:style style:name="P24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CG Times" fo:font-size="11pt" fo:font-weight="bold" style:font-size-asian="11pt" style:font-weight-asian="bold"/>
    </style:style>
    <style:style style:name="P25" style:family="paragraph" style:parent-style-name="Standard" style:list-style-name="WWNum1">
      <style:paragraph-properties fo:margin-left="0.7417in" fo:margin-right="0in" fo:text-align="justify" style:justify-single-word="false" fo:text-indent="-0.25in" style:auto-text-indent="false">
        <style:tab-stops>
          <style:tab-stop style:position="0.5457in"/>
          <style:tab-stop style:position="0.6957in"/>
        </style:tab-stops>
      </style:paragraph-properties>
    </style:style>
    <style:style style:name="P26" style:family="paragraph" style:parent-style-name="Standard" style:list-style-name="WWNum1">
      <style:paragraph-properties fo:margin-left="0.7417in" fo:margin-right="0in" fo:text-align="justify" style:justify-single-word="false" fo:text-indent="-0.25in" style:auto-text-indent="false">
        <style:tab-stops>
          <style:tab-stop style:position="0.6957in"/>
        </style:tab-stops>
      </style:paragraph-properties>
    </style:style>
    <style:style style:name="P27" style:family="paragraph" style:parent-style-name="Standard">
      <style:paragraph-properties fo:margin-left="0.7417in" fo:margin-right="0in" fo:text-align="justify" style:justify-single-word="false" fo:text-indent="0in" style:auto-text-indent="false"/>
      <style:text-properties style:font-name="CG Times"/>
    </style:style>
    <style:style style:name="P28" style:family="paragraph" style:parent-style-name="Standard">
      <style:paragraph-properties fo:margin-left="0.5457in" fo:margin-right="0in" fo:text-align="justify" style:justify-single-word="false" fo:text-indent="0in" style:auto-text-indent="false"/>
      <style:text-properties style:font-name="CG Times"/>
    </style:style>
    <style:style style:name="P29" style:family="paragraph" style:parent-style-name="Standard">
      <style:paragraph-properties fo:margin-left="0.545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color="#244061" style:font-name="CG Times"/>
    </style:style>
    <style:style style:name="P3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CG Times"/>
    </style:style>
    <style:style style:name="P32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CG Times" fo:font-size="11pt" fo:font-weight="bold" style:font-size-asian="11pt" style:font-weight-asian="bold"/>
    </style:style>
    <style:style style:name="P33" style:family="paragraph" style:parent-style-name="Heading_20_1" style:master-page-name="Standard">
      <style:paragraph-properties fo:text-align="justify" style:justify-single-word="false" style:page-number="auto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CG Times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CG Times"/>
    </style:style>
    <style:style style:name="T5" style:family="text">
      <style:text-properties style:font-name="CG Times" fo:font-size="20pt" fo:font-weight="bold" style:font-size-asian="20pt" style:font-weight-asian="bold" style:font-size-complex="20pt"/>
    </style:style>
    <style:style style:name="T6" style:family="text">
      <style:text-properties style:font-name="CG Times"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style:font-name="CG Times" fo:font-size="11pt" fo:font-weight="bold" style:font-size-asian="11pt" style:font-weight-asian="bold"/>
    </style:style>
    <style:style style:name="T8" style:family="text">
      <style:text-properties style:font-name="CG Times" fo:font-style="italic" style:font-style-asian="italic"/>
    </style:style>
    <style:style style:name="T9" style:family="text">
      <style:text-properties fo:color="#244061" style:font-name="CG Times" fo:font-size="11pt" fo:font-weight="bold" style:font-size-asian="11pt" style:font-weight-asian="bold"/>
    </style:style>
    <style:style style:name="T10" style:family="text">
      <style:text-properties fo:color="#244061" style:font-name="CG Times" fo:font-size="11pt" fo:font-weight="bold" style:font-size-asian="11pt" style:font-weight-asian="bold" style:font-size-complex="11pt"/>
    </style:style>
    <style:style style:name="T11" style:family="text">
      <style:text-properties fo:color="#244061" style:font-name="CG Times" fo:font-size="11pt" fo:font-style="italic" fo:font-weight="bold" style:font-size-asian="11pt" style:font-style-asian="italic" style:font-weight-asian="bold"/>
    </style:style>
    <style:style style:name="T12" style:family="text">
      <style:text-properties fo:color="#244061" style:font-name="CG Times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color="#244061" style:font-name="CG Times"/>
    </style:style>
    <style:style style:name="T14" style:family="text">
      <style:text-properties fo:color="#244061" style:font-name="CG Times" fo:font-style="italic" style:font-style-asian="italic"/>
    </style:style>
    <style:style style:name="T15" style:family="text">
      <style:text-properties fo:color="#244061" style:font-name="CG Times" fo:font-style="italic" fo:font-weight="bold" style:font-style-asian="italic" style:font-weight-asian="bold"/>
    </style:style>
    <style:style style:name="T16" style:family="text">
      <style:text-properties fo:color="#244061" style:font-name="CG Times" fo:font-weight="bold" style:font-weight-asian="bold"/>
    </style:style>
    <style:style style:name="T17" style:family="text">
      <style:text-properties fo:color="#244061" style:font-name="Courier New" fo:font-style="italic" fo:font-weight="bold" style:font-style-asian="italic" style:font-weight-asian="bold" style:font-name-complex="Courier New2"/>
    </style:style>
    <style:style style:name="T18" style:family="text">
      <style:text-properties fo:color="#244061" style:font-name="Courier New" fo:font-size="8pt" style:font-size-asian="8pt" style:font-name-complex="Courier New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bookmark text:name="_GoBack"/><text:span text:style-name="T1">Vprašanja za 2. izpitno enoto poklicne mature </text:span><text:span text:style-name="T2">Strokovni predmet NPA</text:span></text:h>
      <text:p text:style-name="P1"/>
      <text:p text:style-name="P1"><text:span text:style-name="T3"><text:s/></text:span></text:p>
      <text:p text:style-name="P13"/>
      <text:p text:style-name="P1"><text:span text:style-name="T4"><text:s/></text:span></text:p>
      <text:p text:style-name="P17"/>
      <text:p text:style-name="P1"><text:span text:style-name="T5">Vprašanja <text:s/></text:span><text:span text:style-name="T6">Visual C#</text:span><text:span text:style-name="T5"> (4. letnik)</text:span></text:p>
      <text:p text:style-name="P17"/>
      <text:p text:style-name="P17"/>
      <text:list xml:id="list753086003" text:style-name="WWNum8">
        <text:list-item>
          <text:p text:style-name="P2"><text:span text:style-name="T9">Uporabniški vmesnik razvojnega okolja </text:span><text:span text:style-name="T11">Visual C#</text:span></text:p>
        </text:list-item>
      </text:list>
      <text:p text:style-name="P18"><text:span text:style-name="T13">Pomen posameznih oken uporabniškega vmesnika, urejevalnik programske kode, okno </text:span><text:span text:style-name="T14">Form Designer</text:span><text:span text:style-name="T13">. Označevalci v </text:span><text:span text:style-name="T14">Visual</text:span><text:span text:style-name="T13"> C# (</text:span><text:span text:style-name="T14">C#</text:span><text:span text:style-name="T13">-ovi, uporabnikovi, poimenovalna pravila, poimenovalni dogovori, sestavljeni označevalci). Okna, ki jih uporabljamo pri izdelovanju projekta.</text:span></text:p>
      <text:p text:style-name="P19"/>
      <text:list xml:id="list235467274" text:style-name="WWNum1">
        <text:list-item>
          <text:p text:style-name="P25"><text:span text:style-name="T13">pomen posameznih oken uporabniškega vmesnika<text:tab/><text:tab/><text:tab/><text:tab/><text:tab/>40</text:span></text:p>
        </text:list-item>
        <text:list-item>
          <text:p text:style-name="P25"><text:span text:style-name="T13">označevalci v </text:span><text:span text:style-name="T14">C#</text:span><text:span text:style-name="T13">, <text:s/>urejevalnik programske kode, okno </text:span><text:span text:style-name="T14">Code Designer<text:tab/></text:span><text:span text:style-name="T13"><text:tab/><text:tab/>30</text:span></text:p>
        </text:list-item>
        <text:list-item>
          <text:p text:style-name="P25"><text:span text:style-name="T13">okna, ki jih uporabljamo pri izdelovanju projekta, <text:s/>pomen okna Solution Explorer.<text:tab/><text:tab/>30</text:span></text:p>
        </text:list-item>
      </text:list>
      <text:p text:style-name="P14"/>
      <text:p text:style-name="P14"/>
      <text:list xml:id="list162722064752244" text:continue-list="list753086003" text:style-name="WWNum8">
        <text:list-item>
          <text:p text:style-name="P2"><text:span text:style-name="T9">Projekt v </text:span><text:span text:style-name="T11">Visual C#</text:span></text:p>
        </text:list-item>
      </text:list>
      <text:p text:style-name="P18"><text:span text:style-name="T13">Moduli/datoteke, ki sestavljajo projekt v </text:span><text:span text:style-name="T14">Visual C#</text:span><text:span text:style-name="T13">, razlaga privzetega konstruktorja osnovnega obrazca. Obstoječi in dodatni imenski prostori. Dodajanje novih modulov in obrazcev v projekt. Lastnosti obrazca, parameter </text:span><text:span text:style-name="T14">this</text:span><text:span text:style-name="T13">. Pogled </text:span><text:span text:style-name="T14">Code/Design</text:span><text:span text:style-name="T13">.</text:span></text:p>
      <text:p text:style-name="P19"/>
      <text:list xml:id="list162721972988726" text:continue-list="list235467274" text:style-name="WWNum1">
        <text:list-item>
          <text:p text:style-name="P25"><text:span text:style-name="T13">projektni modul, <text:s/>imenski prostor i, privzeti konstruktor osnovnega obrazca <text:s text:c="2"/><text:tab/><text:tab/>40</text:span></text:p>
        </text:list-item>
        <text:list-item>
          <text:p text:style-name="P25"><text:span text:style-name="T13">lastnosti obrazca, parameter </text:span><text:span text:style-name="T14">this</text:span><text:span text:style-name="T13">, pogled </text:span><text:span text:style-name="T14">Code/Design</text:span><text:span text:style-name="T13"><text:tab/><text:tab/><text:tab/><text:tab/><text:tab/>30</text:span></text:p>
        </text:list-item>
        <text:list-item>
          <text:p text:style-name="P25"><text:span text:style-name="T13">dodajanje novih modulov in obrazcev v projekt.<text:tab/><text:tab/><text:tab/><text:tab/><text:tab/><text:tab/>30</text:span></text:p>
        </text:list-item>
      </text:list>
      <text:p text:style-name="P14"/>
      <text:p text:style-name="P17"/>
      <text:list xml:id="list162721409982617" text:continue-list="list162722064752244" text:style-name="WWNum8">
        <text:list-item>
          <text:p text:style-name="P2"><text:span text:style-name="T9">Osnovni postopki pri izdelavi projekta v </text:span><text:span text:style-name="T11">Visual C#</text:span></text:p>
        </text:list-item>
      </text:list>
      <text:p text:style-name="P18"><text:span text:style-name="T13">Začenjanje novega projekta. Shranjevanje projekta. Prevajanje. Ustvarjanje in odstranjevanje odzivnih metod okenskih dogodkov. Postavljanje gradnikov na obrazec. Poimenovanje, preimenovanje in odstranjevanje gradnikov in obrazcev. Pomen datoteke Designer.cs.</text:span></text:p>
      <text:p text:style-name="P19"/>
      <text:list xml:id="list162720180280062" text:continue-list="list162721972988726" text:style-name="WWNum1">
        <text:list-item>
          <text:p text:style-name="P25"><text:span text:style-name="T13">začenjanje novega projekta, shranjevanje projekta, prevajanje<text:tab/><text:tab/><text:tab/><text:tab/>40</text:span></text:p>
        </text:list-item>
        <text:list-item>
          <text:p text:style-name="P25"><text:span text:style-name="T13">ustvarjanje in odstranjevanje odzivnih metod okenskih dogodkov<text:tab/><text:tab/><text:tab/><text:tab/>30</text:span></text:p>
        </text:list-item>
        <text:list-item>
          <text:p text:style-name="P25"><text:span text:style-name="T13">poimenovanje, preimenovanje in odstranjevanje gradnikov . Datoteka Designer.cs.<text:tab/><text:tab/>30</text:span></text:p>
        </text:list-item>
      </text:list>
      <text:p text:style-name="P17"/>
      <text:p text:style-name="P17"/>
      <text:list xml:id="list162721384500529" text:continue-list="list162721409982617" text:style-name="WWNum8">
        <text:list-item>
          <text:p text:style-name="P2"><text:span text:style-name="T9">Osnovni gradniki v </text:span><text:span text:style-name="T11">Visual C#</text:span></text:p>
        </text:list-item>
      </text:list>
      <text:p text:style-name="P18"><text:span text:style-name="T13">Osnovni gradniki (</text:span><text:span text:style-name="T14">TextBox</text:span><text:span text:style-name="T13">, </text:span><text:span text:style-name="T14">ListBox</text:span><text:span text:style-name="T13">, </text:span><text:span text:style-name="T14">ComboBox</text:span><text:span text:style-name="T13">, </text:span><text:span text:style-name="T14">Button</text:span><text:span text:style-name="T13">, </text:span><text:span text:style-name="T15">CheckBox</text:span><text:span text:style-name="T13">, </text:span><text:span text:style-name="T14">RadioButton</text:span><text:span text:style-name="T13">, </text:span><text:span text:style-name="T14">GroupBox</text:span><text:span text:style-name="T13">, </text:span><text:span text:style-name="T14">Panel</text:span><text:span text:style-name="T13">, </text:span><text:span text:style-name="T14">TabControl</text:span><text:span text:style-name="T13">) in njihove glavne lastnosti in dogodki. Privzete nastavitve gradnikov. Ustvarjanje nove palete gradnikov in dodajanje novih gradnikov v obstoječo <text:s/>paleto. <text:s/></text:span></text:p>
      <text:p text:style-name="P19"><text:soft-page-break/></text:p>
      <text:list xml:id="list162720925264576" text:continue-list="list162720180280062" text:style-name="WWNum1">
        <text:list-item>
          <text:p text:style-name="P25"><text:span text:style-name="T13">osnovni gradniki v </text:span><text:span text:style-name="T14">Visual C#</text:span><text:span text:style-name="T13"><text:tab/><text:tab/><text:tab/><text:tab/><text:tab/><text:tab/><text:tab/><text:tab/>30</text:span></text:p>
        </text:list-item>
        <text:list-item>
          <text:p text:style-name="P25"><text:span text:style-name="T13">lastnosti in dogodki gradnikov, privzete nastavitve (dogodki) <text:s/>gradnikov<text:tab/><text:tab/><text:tab/>30</text:span></text:p>
        </text:list-item>
        <text:list-item>
          <text:p text:style-name="P25"><text:span text:style-name="T13">ustvarjanje nove palete, dodajanje gradnikov v paleto.<text:tab/><text:tab/><text:tab/><text:tab/><text:tab/>40</text:span></text:p>
        </text:list-item>
      </text:list>
      <text:p text:style-name="P17"/>
      <text:p text:style-name="P34"/>
      <text:list xml:id="list162722229447029" text:continue-list="list162721384500529" text:style-name="WWNum8">
        <text:list-item>
          <text:p text:style-name="P2"><text:span text:style-name="T9">Programski modul brez lastnega obrazca v </text:span><text:span text:style-name="T11">C#</text:span><text:span text:style-name="T9">, pisanje lastnih metod.</text:span></text:p>
        </text:list-item>
      </text:list>
      <text:p text:style-name="P18"><text:span text:style-name="T13">Pomen oz. namen programskega modula brez lastnega obrazca. Ustvarjanje modula brez lastnega obrazca. Pisanje lastnih metod v </text:span><text:span text:style-name="T14">Visual C#.</text:span></text:p>
      <text:p text:style-name="P19"/>
      <text:list xml:id="list162721468986360" text:continue-list="list162720925264576" text:style-name="WWNum1">
        <text:list-item>
          <text:p text:style-name="P25"><text:span text:style-name="T13">pomen oz. namen programskega modula brez lastnega obrazca<text:tab/><text:tab/><text:tab/><text:tab/>40</text:span></text:p>
        </text:list-item>
        <text:list-item>
          <text:p text:style-name="P25"><text:span text:style-name="T13">ustvarjanje modula brez lastnega obrazca<text:tab/><text:tab/><text:tab/><text:tab/><text:tab/><text:tab/>30</text:span></text:p>
        </text:list-item>
        <text:list-item>
          <text:p text:style-name="P25"><text:span text:style-name="T13">pisanje lastnih metod v </text:span><text:span text:style-name="T14">Visual C#</text:span><text:span text:style-name="T13">, klic lastnih metod.<text:tab/><text:tab/><text:tab/><text:tab/><text:tab/>30</text:span></text:p>
        </text:list-item>
      </text:list>
      <text:p text:style-name="P34"/>
      <text:p text:style-name="P17"/>
      <text:list xml:id="list162721243529685" text:continue-list="list162722229447029" text:style-name="WWNum8">
        <text:list-item>
          <text:p text:style-name="P2"><text:span text:style-name="T9">Projekt z več obrazci v C#, gradnik </text:span><text:span text:style-name="T11">LinkLabel</text:span><text:span text:style-name="T9">.</text:span></text:p>
        </text:list-item>
      </text:list>
      <text:p text:style-name="P18"><text:span text:style-name="T13">Pomen glavnega obrazca in določanje glavnega obrazca projekta, v primeru, da je v projektu več obrazcev. Vključevanje že izdelanega obrazca v projekt in izključevanje obrazca iz projekta, gradnika </text:span><text:span text:style-name="T14">LinkLabel </text:span><text:span text:style-name="T13">in </text:span><text:span text:style-name="T14">ErrorProvider</text:span><text:span text:style-name="T13"> - uporaba, primer.</text:span></text:p>
      <text:p text:style-name="P19"/>
      <text:list xml:id="list162721960883826" text:continue-list="list162721468986360" text:style-name="WWNum1">
        <text:list-item>
          <text:p text:style-name="P25"><text:span text:style-name="T13">pomen glavnega obrazca, določanje glavnega obrazca projekta<text:tab/><text:tab/><text:tab/><text:tab/>40</text:span></text:p>
        </text:list-item>
        <text:list-item>
          <text:p text:style-name="P25"><text:span text:style-name="T13">vključevanje že izdelanega obrazca v projekt in izključevanje obrazca iz projekta<text:tab/><text:tab/>30</text:span></text:p>
        </text:list-item>
        <text:list-item>
          <text:p text:style-name="P25"><text:span text:style-name="T13">gradnika </text:span><text:span text:style-name="T14">LinkLabel</text:span><text:span text:style-name="T13"> in </text:span><text:span text:style-name="T14">ErrorProvider</text:span><text:span text:style-name="T13">- uporaba, primer</text:span><text:span text:style-name="T14">.</text:span><text:span text:style-name="T13"><text:tab/><text:tab/><text:tab/><text:tab/><text:tab/>30</text:span></text:p>
        </text:list-item>
      </text:list>
      <text:p text:style-name="P17"/>
      <text:p text:style-name="P14"/>
      <text:list xml:id="list162720778374011" text:continue-list="list162721243529685" text:style-name="WWNum8">
        <text:list-item>
          <text:p text:style-name="P2"><text:span text:style-name="T9">Zgradba metod/funkcij v </text:span><text:span text:style-name="T11">Visual C#</text:span><text:span text:style-name="T9">.</text:span></text:p>
        </text:list-item>
      </text:list>
      <text:p text:style-name="P18"><text:span text:style-name="T13">Lastne metode. Odzivne metode in razlaga oz. pomen obeh parametrov odzivnih metod, poimenovanje odzivnih metod, izbira odzivne metode v primeru, da ta že obstaja.</text:span></text:p>
      <text:p text:style-name="P19"/>
      <text:list xml:id="list162720783172973" text:continue-list="list162721960883826" text:style-name="WWNum1">
        <text:list-item>
          <text:p text:style-name="P25"><text:span text:style-name="T13">lastne metode<text:tab/><text:tab/><text:tab/><text:tab/><text:tab/><text:tab/><text:tab/><text:tab/><text:tab/><text:tab/>40</text:span></text:p>
        </text:list-item>
        <text:list-item>
          <text:p text:style-name="P25"><text:span text:style-name="T13">odzivne metode, <text:s/><text:tab/><text:tab/><text:tab/><text:tab/><text:tab/><text:tab/><text:tab/><text:tab/><text:tab/>30</text:span></text:p>
        </text:list-item>
        <text:list-item>
          <text:p text:style-name="P25"><text:span text:style-name="T13">odzivna parametra odzivnih metod, primer uporabe <text:s/>enega in drugega.<text:tab/><text:tab/><text:tab/>30</text:span></text:p>
        </text:list-item>
      </text:list>
      <text:p text:style-name="P17"/>
      <text:p text:style-name="P17"/>
      <text:list xml:id="list162721942676678" text:continue-list="list162720778374011" text:style-name="WWNum8">
        <text:list-item>
          <text:p text:style-name="P2"><text:span text:style-name="T9">Dostopnost označevalcev – spremenljivk in objektov v </text:span><text:span text:style-name="T11">Visual C#</text:span><text:span text:style-name="T9">.</text:span></text:p>
        </text:list-item>
      </text:list>
      <text:p text:style-name="P18"><text:span text:style-name="T13">Dostop do spremenljivk, objektov in metod podrejenih obrazcev iz glavnega obrazca. Dostop do gradnikov glavnega obrazca iz drugih modulov in obrazcev. <text:s/>Pomen in uporaba (primer) odzivnih metod dogodkov </text:span><text:span text:style-name="T14">Load </text:span><text:span text:style-name="T13">in</text:span><text:span text:style-name="T14"> Shown</text:span><text:span text:style-name="T13">.</text:span></text:p>
      <text:p text:style-name="P19"/>
      <text:list xml:id="list162721158458535" text:continue-list="list162720783172973" text:style-name="WWNum1">
        <text:list-item>
          <text:p text:style-name="P25"><text:span text:style-name="T13">dostop do spremenljivk, objektov in metod podrejenih obrazcev iz glavnega obrazca<text:tab/><text:tab/>40</text:span></text:p>
        </text:list-item>
        <text:list-item>
          <text:p text:style-name="P25"><text:span text:style-name="T13">pomen in uporaba odzivnih metod <text:s/>dogodkov </text:span><text:span text:style-name="T14">Load</text:span><text:span text:style-name="T13"> in </text:span><text:span text:style-name="T14">Shown</text:span><text:span text:style-name="T13"><text:tab/><text:tab/><text:tab/><text:tab/>30</text:span></text:p>
        </text:list-item>
        <text:list-item>
          <text:p text:style-name="P25"><text:span text:style-name="T13">dostop do gradnikov glavnega obrazca iz drugih modulov in obrazcev.<text:tab/><text:tab/><text:tab/>30</text:span></text:p>
        </text:list-item>
      </text:list>
      <text:p text:style-name="P17"/>
      <text:p text:style-name="P17"><text:soft-page-break/></text:p>
      <text:list xml:id="list162720435757850" text:continue-list="list162721942676678" text:style-name="WWNum8">
        <text:list-item>
          <text:p text:style-name="P2"><text:span text:style-name="T9">Obrazec v </text:span><text:span text:style-name="T11">Visual C#</text:span><text:span text:style-name="T9">.</text:span></text:p>
        </text:list-item>
      </text:list>
      <text:p text:style-name="P18"><text:span text:style-name="T13">Videz obrazca – lastnosti </text:span><text:span text:style-name="T14">FormBorderStyle</text:span><text:span text:style-name="T13"> in </text:span><text:span text:style-name="T14">ControlBox</text:span><text:span text:style-name="T13">. Izdelava obrazca s poljubno obliko (nepravokotno). Preklapljanje med pogledom </text:span><text:span text:style-name="T14">Designer</text:span><text:span text:style-name="T13"> in </text:span><text:span text:style-name="T14">Code</text:span><text:span text:style-name="T13">. Konstruktor obrazca. Glavne lastnosti obrazca, dogodki obrazca.</text:span></text:p>
      <text:p text:style-name="P19"/>
      <text:list xml:id="list162721749551012" text:continue-list="list162721158458535" text:style-name="WWNum1">
        <text:list-item>
          <text:p text:style-name="P25"><text:span text:style-name="T13">videz obrazca – lastnosti </text:span><text:span text:style-name="T14">BorderStyle</text:span><text:span text:style-name="T13"> in </text:span><text:span text:style-name="T14">ControlBox</text:span><text:span text:style-name="T13">, nepravokotni obrazci<text:tab/><text:tab/><text:tab/>40</text:span></text:p>
        </text:list-item>
        <text:list-item>
          <text:p text:style-name="P25"><text:span text:style-name="T14">DesignervView</text:span><text:span text:style-name="T13"> in </text:span><text:span text:style-name="T14">Code view</text:span><text:span text:style-name="T13">, konstruktor obrazca<text:tab/><text:tab/><text:tab/><text:tab/><text:tab/>30</text:span></text:p>
        </text:list-item>
        <text:list-item>
          <text:p text:style-name="P25"><text:span text:style-name="T13">lastnosti in dogodki obrazca.<text:tab/><text:tab/><text:tab/><text:tab/> <text:s text:c="7"/><text:tab/><text:tab/><text:tab/><text:tab/>30</text:span></text:p>
        </text:list-item>
      </text:list>
      <text:p text:style-name="P17"/>
      <text:p text:style-name="P17"/>
      <text:list xml:id="list162722133549922" text:continue-list="list162720435757850" text:style-name="WWNum8">
        <text:list-item>
          <text:p text:style-name="P2"><text:span text:style-name="T9">Modalno odprti obrazci v </text:span><text:span text:style-name="T11">Visual C#</text:span><text:span text:style-name="T9">.</text:span></text:p>
        </text:list-item>
      </text:list>
      <text:p text:style-name="P18"><text:span text:style-name="T13">Pomen modalno odprtega obrazca in modalnih gumbov v Visual C#. Uporaba metode </text:span><text:span text:style-name="T14">ShowDialog</text:span><text:span text:style-name="T13"> in testiranje vrnjenih vrednosti.</text:span></text:p>
      <text:p text:style-name="P19"/>
      <text:list xml:id="list162721350116086" text:continue-list="list162721749551012" text:style-name="WWNum1">
        <text:list-item>
          <text:p text:style-name="P25"><text:span text:style-name="T13">pomen modalno odprtega obrazca in modalnih gumbov v </text:span><text:span text:style-name="T14">Visual C#</text:span><text:span text:style-name="T13"><text:tab/><text:tab/><text:tab/>40</text:span></text:p>
        </text:list-item>
        <text:list-item>
          <text:p text:style-name="P25"><text:span text:style-name="T13">klic metode </text:span><text:span text:style-name="T14">ShowDialog</text:span><text:span text:style-name="T13"><text:tab/><text:tab/><text:tab/><text:tab/><text:tab/><text:tab/><text:tab/><text:tab/>30</text:span></text:p>
        </text:list-item>
        <text:list-item>
          <text:p text:style-name="P25"><text:span text:style-name="T13">testiranje vrnjenih vrednosti.<text:tab/><text:tab/><text:tab/><text:tab/><text:tab/><text:tab/><text:tab/><text:tab/>30</text:span></text:p>
        </text:list-item>
      </text:list>
      <text:p text:style-name="P17"/>
      <text:p text:style-name="P14"/>
      <text:list xml:id="list162720936087417" text:continue-list="list162722133549922" text:style-name="WWNum8">
        <text:list-item>
          <text:p text:style-name="P2"><text:span text:style-name="T9">Meniji v C#.</text:span></text:p>
        </text:list-item>
      </text:list>
      <text:p text:style-name="P18"><text:span text:style-name="T13">Izdelava glavnega menija in podmenijev, ločevalna črta v meniju, pomen znaka </text:span><text:span text:style-name="T15">&amp;</text:span><text:span text:style-name="T13"> v lastnosti </text:span><text:span text:style-name="T14">Caption</text:span><text:span text:style-name="T13">. Zlivanje menijev. Lebdeči meni.</text:span></text:p>
      <text:p text:style-name="P19"/>
      <text:list xml:id="list162720848626426" text:continue-list="list162721350116086" text:style-name="WWNum1">
        <text:list-item>
          <text:p text:style-name="P25"><text:span text:style-name="T13">izdelava glavnega menija in podmenijev<text:tab/><text:tab/><text:tab/><text:tab/><text:tab/><text:tab/><text:tab/>40</text:span></text:p>
        </text:list-item>
        <text:list-item>
          <text:p text:style-name="P25"><text:span text:style-name="T13">ločevalna črta v meniju, pomen znaka </text:span><text:span text:style-name="T14">&amp;</text:span><text:span text:style-name="T13"> v lastnosti </text:span><text:span text:style-name="T14">Text</text:span><text:span text:style-name="T13">, zlivanje menijev<text:tab/><text:tab/><text:tab/>30</text:span></text:p>
        </text:list-item>
        <text:list-item>
          <text:p text:style-name="P25"><text:span text:style-name="T13">lebdeči meni. <text:tab/><text:tab/><text:tab/><text:tab/><text:tab/><text:tab/><text:tab/><text:tab/><text:tab/>30</text:span></text:p>
        </text:list-item>
      </text:list>
      <text:p text:style-name="P17"/>
      <text:p text:style-name="P17"/>
      <text:list xml:id="list162720370470293" text:continue-list="list162720936087417" text:style-name="WWNum8">
        <text:list-item>
          <text:p text:style-name="P2"><text:span text:style-name="T9">MDI – vmesnik z več dokumenti.</text:span></text:p>
        </text:list-item>
      </text:list>
      <text:p text:style-name="P18"><text:span text:style-name="T13">Starševski in otroški obrazci v </text:span><text:span text:style-name="T14">Visual C#</text:span><text:span text:style-name="T13">. Odpiranje in zapiranje otroških obrazcev. Razporejanje odprtih obrazcev.</text:span></text:p>
      <text:p text:style-name="P19"/>
      <text:list xml:id="list162721002995166" text:continue-list="list162720848626426" text:style-name="WWNum1">
        <text:list-item>
          <text:p text:style-name="P25"><text:span text:style-name="T13">starševski in otroški obrazci v </text:span><text:span text:style-name="T14">Visual C#</text:span><text:span text:style-name="T13"><text:tab/><text:tab/><text:tab/><text:tab/><text:tab/><text:tab/><text:tab/>40</text:span></text:p>
        </text:list-item>
        <text:list-item>
          <text:p text:style-name="P25"><text:span text:style-name="T13">odpiranje in zapiranje otroških obrazcev, razporejanje odprtih obrazcev<text:tab/><text:tab/><text:tab/>30</text:span></text:p>
        </text:list-item>
        <text:list-item>
          <text:p text:style-name="P25"><text:span text:style-name="T13">zapiranje in uničenje takih obrazcev.<text:tab/><text:tab/><text:tab/><text:tab/><text:tab/><text:tab/><text:tab/>30</text:span></text:p>
        </text:list-item>
      </text:list>
      <text:p text:style-name="P23"/>
      <text:p text:style-name="P17"/>
      <text:list xml:id="list162720427572452" text:continue-list="list162720370470293" text:style-name="WWNum8">
        <text:list-item>
          <text:p text:style-name="P2"><text:span text:style-name="T9">Pogovorna okna v </text:span><text:span text:style-name="T11">Visual C#</text:span><text:span text:style-name="T9">.</text:span></text:p>
        </text:list-item>
      </text:list>
      <text:p text:style-name="P18"><text:span text:style-name="T13">Skupine pogovornih oken in njihov namen. Uporaba pogovornih oken.</text:span></text:p>
      <text:p text:style-name="P19"/>
      <text:list xml:id="list162721583156456" text:continue-list="list162721002995166" text:style-name="WWNum1">
        <text:list-item>
          <text:p text:style-name="P25"><text:span text:style-name="T13">skupine pogovornih oken in njihov namen<text:tab/><text:tab/><text:tab/><text:tab/><text:tab/><text:tab/>30</text:span></text:p>
        </text:list-item>
        <text:list-item>
          <text:p text:style-name="P26"><text:span text:style-name="T13">standardno <text:s/>pogovorna okna za delo z datotekami, imeniki, pisavo in barvami,…<text:tab/><text:tab/>30</text:span></text:p>
        </text:list-item>
        <text:list-item>
          <text:p text:style-name="P26"><text:span text:style-name="T13">primer uporaba pogovornega okna za delo z datotekami<text:tab/><text:tab/><text:tab/><text:tab/><text:tab/>40</text:span></text:p>
        </text:list-item>
      </text:list>
      <text:p text:style-name="P27"/>
      <text:list xml:id="list162720721728537" text:continue-list="list162720427572452" text:style-name="WWNum8">
        <text:list-item>
          <text:p text:style-name="P2"><text:span text:style-name="T9">Sporočilna okna v </text:span><text:span text:style-name="T11">Visual C#</text:span><text:span text:style-name="T9">.</text:span></text:p>
        </text:list-item>
      </text:list>
      <text:p text:style-name="P18"><text:soft-page-break/><text:span text:style-name="T13">Osnovno sporočilno okno, <text:s/>odločitveno sporočilno okno, uporaba sporočilnega okna s tremi gumbi, dodatne oblike sporočilnih oken. </text:span></text:p>
      <text:p text:style-name="P19"/>
      <text:list xml:id="list162720849785072" text:continue-list="list162721583156456" text:style-name="WWNum1">
        <text:list-item>
          <text:p text:style-name="P25"><text:span text:style-name="T13">osnovno sporočilno okno<text:tab/><text:tab/><text:tab/><text:tab/><text:tab/><text:tab/><text:tab/><text:tab/>30</text:span></text:p>
        </text:list-item>
        <text:list-item>
          <text:p text:style-name="P26"><text:span text:style-name="T13">odločitveno sporočilno okno<text:tab/><text:tab/><text:tab/><text:tab/><text:tab/><text:tab/><text:tab/><text:tab/>30</text:span></text:p>
        </text:list-item>
        <text:list-item>
          <text:p text:style-name="P26"><text:span text:style-name="T13">uporaba sporočilnega okna s tremi gumbi, dodatne oblike sporočilnih oken.<text:tab/><text:tab/><text:tab/>40</text:span></text:p>
        </text:list-item>
      </text:list>
      <text:p text:style-name="P17"/>
      <text:p text:style-name="P14"/>
      <text:list xml:id="list162721221518090" text:continue-list="list162720721728537" text:style-name="WWNum8">
        <text:list-item>
          <text:p text:style-name="P2"><text:span text:style-name="T10">Prekinitvene točke v </text:span><text:span text:style-name="T12">Visual C#</text:span><text:span text:style-name="T10">, razhroščevanje.</text:span></text:p>
        </text:list-item>
      </text:list>
      <text:p text:style-name="P18"><text:span text:style-name="T13">Nastavljanje in pomen prekinitvenih točk v </text:span><text:span text:style-name="T14">Visual C#</text:span><text:span text:style-name="T13"> in iskanje napak. Preverjanje trenutnih vrednosti spremenljivk med izvajanjem programa. Razhroščevanje. Razlika med opcijami </text:span><text:span text:style-name="T14">Run</text:span><text:span text:style-name="T13">, </text:span><text:span text:style-name="T14">Step Over</text:span><text:span text:style-name="T13"> in </text:span><text:span text:style-name="T14">Step Into</text:span><text:span text:style-name="T13">. </text:span></text:p>
      <text:p text:style-name="P18"><text:span text:style-name="T13"><text:tab/></text:span></text:p>
      <text:list xml:id="list615297620" text:style-name="WWNum9">
        <text:list-item>
          <text:p text:style-name="P3"><text:span text:style-name="T13">nastavljanje in pomen prekinitvenih točk, koračno izvajanje programa, iskanje napak<text:tab/>40</text:span></text:p>
        </text:list-item>
        <text:list-item>
          <text:p text:style-name="P3"><text:span text:style-name="T13">spremljanje poteka programa in vrednosti spremenljivk med izvajanjem programa<text:tab/><text:tab/>30</text:span></text:p>
        </text:list-item>
        <text:list-item>
          <text:p text:style-name="P3"><text:span text:style-name="T13">razhroščevanje (Visualizer, okno Watch, Immediate, Locals, <text:s/>Call Stack)<text:tab/> <text:s text:c="11"/><text:tab/> <text:tab/>30</text:span></text:p>
        </text:list-item>
      </text:list>
      <text:p text:style-name="P17"/>
      <text:p text:style-name="P17"/>
      <text:list xml:id="list162722065131315" text:continue-list="list162721221518090" text:style-name="WWNum8">
        <text:list-item>
          <text:p text:style-name="P2"><text:span text:style-name="T10">Delo s tiskalnikom</text:span></text:p>
        </text:list-item>
      </text:list>
      <text:p text:style-name="P18"><text:span text:style-name="T13">Dialogi in objekti za delo s tiskalnikom, <text:s/>pravilna uporaba dialogov, odzivna metoda dogodka </text:span><text:span text:style-name="T14">PrintPage</text:span><text:span text:style-name="T13">, tiskanje besedila, slik in likov, <text:s/>izdelava predogleda</text:span></text:p>
      <text:p text:style-name="P19"/>
      <text:list xml:id="list2960821152" text:style-name="WWNum2">
        <text:list-item>
          <text:p text:style-name="P4"><text:span text:style-name="T13">dialogi za nastavitev tiskalnika, uporaba dialogov, dogodek </text:span><text:span text:style-name="T14">PrintPage</text:span><text:span text:style-name="T13"><text:tab/><text:tab/><text:tab/>40</text:span></text:p>
        </text:list-item>
        <text:list-item>
          <text:p text:style-name="P4"><text:span text:style-name="T13">tiskanje besedila, slik in likov<text:tab/><text:tab/><text:tab/><text:tab/><text:tab/><text:tab/><text:tab/><text:tab/>30</text:span></text:p>
        </text:list-item>
        <text:list-item>
          <text:p text:style-name="P4"><text:span text:style-name="T13">izdelava predogleda<text:tab/><text:tab/><text:tab/><text:tab/><text:tab/><text:tab/><text:tab/><text:tab/><text:tab/>30</text:span></text:p>
        </text:list-item>
      </text:list>
      <text:p text:style-name="P28"/>
      <text:p text:style-name="P28"/>
      <text:list xml:id="list162720508637412" text:continue-list="list162722065131315" text:style-name="WWNum8">
        <text:list-item>
          <text:p text:style-name="P2"><text:span text:style-name="T12">Garbage Collector</text:span></text:p>
        </text:list-item>
      </text:list>
      <text:p text:style-name="P29"><text:span text:style-name="T13">Pomen </text:span><text:span text:style-name="T14">Garbage Collector</text:span><text:span text:style-name="T13">-ja, življenjska doba spremenljivk in objektov. Kako deluje </text:span><text:span text:style-name="T14">Garbage Collector</text:span><text:span text:style-name="T13">, upravljanje s pomnilnikom, uporaba </text:span><text:span text:style-name="T14">Using</text:span><text:span text:style-name="T13"> stavka za kontrolo življenjske dobe nekaterih posebno pomembnih <text:s/>objektov.</text:span></text:p>
      <text:p text:style-name="P20"/>
      <text:list xml:id="list2822265568" text:style-name="WWNum4">
        <text:list-item>
          <text:p text:style-name="P5"><text:span text:style-name="T13">pomen, življenjska doba objektov<text:tab/><text:tab/><text:tab/><text:tab/><text:tab/><text:tab/><text:tab/>40</text:span></text:p>
        </text:list-item>
      </text:list>
      <text:list xml:id="list2506532924" text:style-name="WWNum3">
        <text:list-item>
          <text:p text:style-name="P6"><text:span text:style-name="T13">kako deluje </text:span><text:span text:style-name="T14">Garbage Collector</text:span><text:span text:style-name="T13">, upravljanje s pomnilnikom<text:tab/><text:tab/><text:tab/><text:tab/>30</text:span></text:p>
        </text:list-item>
        <text:list-item>
          <text:p text:style-name="P6"><text:span text:style-name="T14">Using</text:span><text:span text:style-name="T13"> stavek<text:tab/> za kontrolo življenjske dobe nekaterih posebno pomembnih <text:s/>objektov<text:tab/><text:tab/>30</text:span></text:p>
        </text:list-item>
      </text:list>
      <text:p text:style-name="P30"/>
      <text:p text:style-name="P30"/>
      <text:list xml:id="list162720583182136" text:continue-list="list162720508637412" text:style-name="WWNum8">
        <text:list-item>
          <text:p text:style-name="P2"><text:span text:style-name="T10">Sporočilno okno </text:span><text:span text:style-name="T12">AboutBox</text:span><text:span text:style-name="T10">, lastnosti projekta</text:span></text:p>
        </text:list-item>
      </text:list>
      <text:p text:style-name="P29"><text:span text:style-name="T13">Pomen in namen sporočilnega okna </text:span><text:span text:style-name="T14">AboutBox</text:span><text:span text:style-name="T13">. Dodajanje sporočilnega okna </text:span><text:span text:style-name="T14">AboutBox</text:span><text:span text:style-name="T13"><text:tab/> v projekt in njegovo odpiranje. Nastavitve vrednosti, ki jih prikazuje sporočilno okno </text:span><text:span text:style-name="T14">AboutBox</text:span><text:span text:style-name="T13">.</text:span></text:p>
      <text:p text:style-name="P21"/>
      <text:list xml:id="list638456629" text:style-name="WWNum5">
        <text:list-item>
          <text:p text:style-name="P7"><text:span text:style-name="T13">namen sporočilnega okna </text:span><text:span text:style-name="T14">AboutBox</text:span><text:span text:style-name="T13"><text:tab/><text:tab/><text:tab/><text:tab/><text:tab/><text:tab/><text:tab/>40</text:span></text:p>
        </text:list-item>
        <text:list-item>
          <text:p text:style-name="P7"><text:span text:style-name="T13">dodajanje sporočilnega okna </text:span><text:span text:style-name="T14">AboutBox</text:span><text:span text:style-name="T13"><text:tab/> v projekt in njegovo odpiranje<text:tab/><text:tab/><text:tab/>30</text:span></text:p>
        </text:list-item>
        <text:list-item>
          <text:p text:style-name="P7"><text:span text:style-name="T13">nastavitve v </text:span><text:span text:style-name="T14">Assembly Information</text:span><text:span text:style-name="T13"> in </text:span><text:span text:style-name="T14">Startup Object</text:span><text:span text:style-name="T13"><text:tab/><text:tab/><text:tab/><text:tab/><text:tab/>30</text:span></text:p>
        </text:list-item>
      </text:list>
      <text:p text:style-name="P31"><text:soft-page-break/></text:p>
      <text:p text:style-name="P31"/>
      <text:list xml:id="list162721743959337" text:continue-list="list162720583182136" text:style-name="WWNum8">
        <text:list-item>
          <text:p text:style-name="P2"><text:span text:style-name="T9">Knjižnice razredov in datoteka z razredom v okolju </text:span><text:span text:style-name="T11">Visual C#</text:span></text:p>
        </text:list-item>
      </text:list>
      <text:p text:style-name="P29"><text:span text:style-name="T13">Pomen knjižnic. Ustvarjanje nove knjižnice, prevajanje knjižnice. Ustvarjanje in uporaba datoteke z razredom.</text:span></text:p>
      <text:p text:style-name="P22"/>
      <text:list xml:id="list1116162351" text:style-name="WWNum7">
        <text:list-item>
          <text:p text:style-name="P8"><text:span text:style-name="T13">Pomen lastne knjižnice, ustvarjanje lastne knjižnice (</text:span><text:span text:style-name="T16">.dll</text:span><text:span text:style-name="T13">)<text:tab/><text:tab/><text:tab/><text:tab/><text:tab/>40</text:span></text:p>
        </text:list-item>
        <text:list-item>
          <text:p text:style-name="P8"><text:span text:style-name="T13">Prevajanje in uporaba lastne knjižnice <text:s/><text:tab/><text:tab/><text:tab/><text:tab/><text:tab/><text:tab/><text:tab/>30</text:span></text:p>
        </text:list-item>
        <text:list-item>
          <text:p text:style-name="P8"><text:span text:style-name="T13">ustvarjanje in uporaba datoteke z razredom (</text:span><text:span text:style-name="T16">.cs</text:span><text:span text:style-name="T13">)<text:tab/><text:tab/><text:tab/><text:tab/><text:tab/><text:tab/>30</text:span></text:p>
        </text:list-item>
      </text:list>
      <text:p text:style-name="P17"/>
      <text:list xml:id="list162721084313518" text:continue-list="list162721743959337" text:style-name="WWNum8">
        <text:list-item>
          <text:p text:style-name="P2"><text:span text:style-name="T7">Podatkovna skladišča</text:span></text:p>
        </text:list-item>
      </text:list>
      <text:p text:style-name="P29"><text:span text:style-name="T4">Pomen podatkovnih skladišč. Ustvarjanje nove baze kar znotraj razvojnega okolja Visual C#. Prikaz in pomen oken </text:span><text:span text:style-name="T8">DataBase Explorer</text:span><text:span text:style-name="T4"> in </text:span><text:span text:style-name="T8">Data Sources in </text:span><text:span text:style-name="T4">prikaz vsebine podatkovne tabele v gradniku </text:span><text:span text:style-name="T8">DataGridView</text:span><text:span text:style-name="T4">. Izdelava projekta nad obstoječo bazo podatkov.</text:span></text:p>
      <text:p text:style-name="P24"/>
      <text:list xml:id="list628012973" text:style-name="WWNum6">
        <text:list-item>
          <text:p text:style-name="P9"><text:span text:style-name="T13">pomen podatkovnih skladišč, ustvarjanje nove </text:span><text:span text:style-name="T14">SQL Baze</text:span><text:span text:style-name="T13"> in nove tabele v bazi<text:tab/><text:tab/>40</text:span></text:p>
        </text:list-item>
        <text:list-item>
          <text:p text:style-name="P9"><text:span text:style-name="T13">prikaz in pomen oken </text:span><text:span text:style-name="T14">DataBase Explorer</text:span><text:span text:style-name="T13"> in </text:span><text:span text:style-name="T14">Data Sources, </text:span><text:span text:style-name="T13">prikaz vsebine podatkovne tabele v gradniku </text:span><text:span text:style-name="T14">DataGridView</text:span><text:span text:style-name="T13"><text:tab/><text:tab/><text:tab/><text:tab/><text:tab/><text:tab/><text:tab/><text:tab/>30</text:span></text:p>
        </text:list-item>
        <text:list-item>
          <text:p text:style-name="P9"><text:span text:style-name="T13">izdelava projekta nad obstoječo bazo podatkov – vključitev obstoječe baze v projekt <text:tab/>30</text:span></text:p>
        </text:list-item>
      </text:list>
      <text:p text:style-name="P31"/>
      <text:p text:style-name="P14"/>
      <text:list xml:id="list162721734954122" text:continue-list="list162721084313518" text:style-name="WWNum8">
        <text:list-item>
          <text:p text:style-name="P2"><text:span text:style-name="T11">SqlConnection, Dataset</text:span><text:span text:style-name="T9">, </text:span><text:span text:style-name="T11">TableAdapter</text:span><text:span text:style-name="T9">, gradnika <text:s/></text:span><text:span text:style-name="T11">BindingNavigatori </text:span><text:span text:style-name="T9">in </text:span><text:span text:style-name="T11">TableAdapterManager.</text:span></text:p>
        </text:list-item>
      </text:list>
      <text:p text:style-name="P29"><text:span text:style-name="T13">Pomen objektov tipa </text:span><text:span text:style-name="T14">SqlConnection</text:span><text:span text:style-name="T13">, </text:span><text:span text:style-name="T14">Dataset</text:span><text:span text:style-name="T13">, </text:span><text:span text:style-name="T14">TableAdapter</text:span><text:span text:style-name="T13">. Uporaba gradnika </text:span><text:span text:style-name="T14">BindingNavigator</text:span><text:span text:style-name="T13"> in gradnika </text:span><text:span text:style-name="T14">TableAdapterManager</text:span><text:span text:style-name="T13">.</text:span></text:p>
      <text:p text:style-name="P22"/>
      <text:list xml:id="list2493821058" text:style-name="WWNum10">
        <text:list-item>
          <text:p text:style-name="P10"><text:span text:style-name="T13">pomen objetov tipa </text:span><text:span text:style-name="T14">SqlConnection, DataSet</text:span><text:span text:style-name="T13"> in </text:span><text:span text:style-name="T14">TableAdapter</text:span><text:span text:style-name="T13"><text:tab/><text:tab/><text:tab/><text:tab/>40</text:span></text:p>
        </text:list-item>
        <text:list-item>
          <text:p text:style-name="P10"><text:span text:style-name="T13">vključitev gradnika </text:span><text:span text:style-name="T14">DataSet</text:span><text:span text:style-name="T13"> in </text:span><text:span text:style-name="T14">TableAdapter</text:span><text:span text:style-name="T13">-jev v projekt s pomočjo čarovnika <text:s/><text:tab/><text:tab/>30</text:span></text:p>
        </text:list-item>
        <text:list-item>
          <text:p text:style-name="P10"><text:span text:style-name="T13">gradnik </text:span><text:span text:style-name="T14">BindingNavigator</text:span><text:span text:style-name="T13"> in gradnik </text:span><text:span text:style-name="T14">TableAdapterManager</text:span><text:span text:style-name="T13"><text:tab/><text:tab/><text:tab/><text:tab/>30</text:span></text:p>
        </text:list-item>
      </text:list>
      <text:p text:style-name="P32"/>
      <text:list xml:id="list162720563137626" text:continue-list="list162721734954122" text:style-name="WWNum8">
        <text:list-item>
          <text:p text:style-name="P2"><text:span text:style-name="T9">Programski dostop do baze</text:span></text:p>
        </text:list-item>
      </text:list>
      <text:p text:style-name="P29"><text:span text:style-name="T13">Imenski prostor za dostop do objektov za delo za bazo pdatkov. Objekti, ki so potrebni za programski dostop do baze. Prikaz vsebine poljubne tabele v gradnikih tipa </text:span><text:span text:style-name="T14">DataGridView</text:span><text:span text:style-name="T13"> in </text:span><text:span text:style-name="T14">ComboBox</text:span><text:span text:style-name="T13">. Objekt tipa </text:span><text:span text:style-name="T14">SqlCommand</text:span><text:span text:style-name="T13">.</text:span></text:p>
      <text:p text:style-name="P22"/>
      <text:list xml:id="list2720379680" text:style-name="WWNum11">
        <text:list-item>
          <text:p text:style-name="P11"><text:span text:style-name="T13">imenski prostor, objekti potrebni za programski dostop do baze<text:tab/><text:tab/><text:tab/><text:tab/>40</text:span></text:p>
        </text:list-item>
        <text:list-item>
          <text:p text:style-name="P11"><text:span text:style-name="T13">prikaz podatkov v gradniku </text:span><text:span text:style-name="T14">DataGridView</text:span><text:span text:style-name="T13"> in gradniku </text:span><text:span text:style-name="T14">ComboBox</text:span><text:span text:style-name="T13"> (določanje podatkov za prikaz in določanje vrednosti, ki jo spustni seznam vrne)<text:tab/><text:tab/><text:tab/><text:tab/><text:tab/>30</text:span></text:p>
        </text:list-item>
        <text:list-item>
          <text:p text:style-name="P11"><text:span text:style-name="T13">obdelava (poizvedba) tabele v bazi podatkov <text:s/>s pomočjo objekta tipa </text:span><text:span text:style-name="T14">SqlCommand</text:span><text:span text:style-name="T13"><text:tab/><text:tab/>30</text:span></text:p>
        </text:list-item>
      </text:list>
      <text:p text:style-name="P32"/>
      <text:p text:style-name="P32"/>
      <text:list xml:id="list162721732066386" text:continue-list="list162720563137626" text:style-name="WWNum8">
        <text:list-item>
          <text:p text:style-name="P2"><text:span text:style-name="T9">Transakcije</text:span></text:p>
        </text:list-item>
      </text:list>
      <text:p text:style-name="P29"><text:span text:style-name="T13">Pomen in razlaga transakcij. Opis posameznih delov transakcije. Pomen in vloga parametrov v transakcijah.</text:span></text:p>
      <text:p text:style-name="P22"/>
      <text:list xml:id="list162721602067091" text:continue-list="list2720379680" text:style-name="WWNum11">
        <text:list-item>
          <text:p text:style-name="P11"><text:soft-page-break/><text:span text:style-name="T13">pomen in vloga transakcij<text:tab/><text:tab/><text:tab/><text:tab/><text:tab/><text:tab/><text:tab/><text:tab/>40</text:span></text:p>
        </text:list-item>
        <text:list-item>
          <text:p text:style-name="P11"><text:span text:style-name="T13">opis transakcije in pomen parametrov v transakcijah<text:tab/><text:tab/><text:tab/><text:tab/><text:tab/>30</text:span></text:p>
        </text:list-item>
        <text:list-item>
          <text:p text:style-name="P11"><text:span text:style-name="T13">pomen in vloga parametrov v transakcijah.<text:tab/><text:tab/><text:tab/><text:tab/><text:tab/><text:tab/>30</text:span></text:p>
        </text:list-item>
      </text:list>
      <text:p text:style-name="P31"/>
      <text:p text:style-name="P31"/>
      <text:list xml:id="list162720244640185" text:continue-list="list162721732066386" text:style-name="WWNum8">
        <text:list-item>
          <text:p text:style-name="P2"><text:span text:style-name="T9">Prikaz sporočil, namigov in brezpogojni varovalni blok v Visual C#.</text:span></text:p>
        </text:list-item>
      </text:list>
      <text:p text:style-name="P18"><text:span text:style-name="T13">Programski namig – </text:span><text:span text:style-name="T14">ToolTip</text:span><text:span text:style-name="T13">, sporočilna vrstica – </text:span><text:span text:style-name="T14">StatusBar</text:span><text:span text:style-name="T13">, <text:s/>brezpogojni varovalni blok</text:span></text:p>
      <text:p text:style-name="P19"/>
      <text:list xml:id="list162720635845219" text:continue-list="list162720849785072" text:style-name="WWNum1">
        <text:list-item>
          <text:p text:style-name="P25"><text:span text:style-name="T13">programski namig – </text:span><text:span text:style-name="T14">ToolTip</text:span><text:span text:style-name="T13"><text:tab/><text:tab/><text:tab/><text:tab/><text:tab/><text:tab/><text:tab/><text:tab/>40</text:span></text:p>
        </text:list-item>
        <text:list-item>
          <text:p text:style-name="P25"><text:span text:style-name="T13">sporočilna vrstica – </text:span><text:span text:style-name="T14">StatusBar</text:span><text:span text:style-name="T13"><text:tab/><text:tab/><text:tab/><text:tab/><text:tab/><text:tab/><text:tab/><text:tab/>30</text:span></text:p>
        </text:list-item>
        <text:list-item>
          <text:p text:style-name="P25"><text:span text:style-name="T13">brezpogojni varovalni blok<text:tab/><text:tab/><text:tab/><text:tab/><text:tab/><text:tab/><text:tab/><text:tab/>30</text:span></text:p>
        </text:list-item>
      </text:list>
      <text:p text:style-name="P17"/>
      <text:p text:style-name="P17"/>
      <text:list xml:id="list162721084948135" text:continue-list="list162720244640185" text:style-name="WWNum8">
        <text:list-item>
          <text:p text:style-name="P2"><text:span text:style-name="T9">Dogodki tipkovnice v Visual C#.</text:span></text:p>
        </text:list-item>
      </text:list>
      <text:p text:style-name="P18"><text:span text:style-name="T13">Dogodki, ki jih proži tipkovnica. Vrstni red dogodkov. <text:s/>Kontrola uporabnikovega vnosa podatkov <text:s/>(npr. kako uporabniku preprečiti vnos vseh znakov razen cifer). Razlaga stavka <text:s/></text:span><text:span text:style-name="T17">e.Handled = true;</text:span><text:span text:style-name="T18"> </text:span><text:span text:style-name="T13"><text:s text:c="24"/></text:span></text:p>
      <text:p text:style-name="P19"/>
      <text:list xml:id="list162720630776704" text:continue-list="list162720635845219" text:style-name="WWNum1">
        <text:list-item>
          <text:p text:style-name="P25"><text:span text:style-name="T13">dogodki tipkovnice, vrstni red dogodkov<text:tab/><text:tab/><text:tab/><text:tab/><text:tab/><text:tab/>40</text:span></text:p>
        </text:list-item>
        <text:list-item>
          <text:p text:style-name="P25"><text:span text:style-name="T13">vrstni red dogodkov<text:tab/><text:tab/><text:tab/><text:tab/><text:tab/><text:tab/><text:tab/><text:tab/><text:tab/>20</text:span></text:p>
        </text:list-item>
        <text:list-item>
          <text:p text:style-name="P25"><text:span text:style-name="T13">kontrola uporabnikovega vnosa<text:tab/><text:tab/><text:tab/><text:tab/><text:tab/><text:tab/><text:tab/><text:tab/>40</text:span></text:p>
        </text:list-item>
      </text:list>
      <text:p text:style-name="P17"/>
      <text:p text:style-name="P14"/>
      <text:list xml:id="list162721270808826" text:continue-list="list162721084948135" text:style-name="WWNum8">
        <text:list-item>
          <text:p text:style-name="P2"><text:span text:style-name="T9">Dogodki ki jih proži miška v Visual C#, parameter </text:span><text:span text:style-name="T11">sender</text:span><text:span text:style-name="T9">.</text:span></text:p>
        </text:list-item>
      </text:list>
      <text:p text:style-name="P18"><text:span text:style-name="T13">Najpomembnejših dogodki, ki jih proži miška. <text:s/>Podrobna razlaga najpomembnejših dogodkov miške. Parameter s</text:span><text:span text:style-name="T14">ender</text:span><text:span text:style-name="T13"> – primer.</text:span></text:p>
      <text:p text:style-name="P19"/>
      <text:list xml:id="list162720701009993" text:continue-list="list162720630776704" text:style-name="WWNum1">
        <text:list-item>
          <text:p text:style-name="P25"><text:span text:style-name="T13">najpomembnejših dogodki, ki jih proži miška<text:tab/><text:tab/><text:tab/><text:tab/><text:tab/><text:tab/>40</text:span></text:p>
        </text:list-item>
        <text:list-item>
          <text:p text:style-name="P25"><text:span text:style-name="T13">podrobna razlaga najpomembnejših dogodkov miške<text:tab/><text:tab/><text:tab/><text:tab/><text:tab/>20</text:span></text:p>
        </text:list-item>
        <text:list-item>
          <text:p text:style-name="P25"><text:span text:style-name="T13">parameter </text:span><text:span text:style-name="T14">sender</text:span><text:span text:style-name="T13"> – primer<text:tab/><text:tab/><text:tab/><text:tab/><text:tab/><text:tab/><text:tab/><text:tab/>40</text:span></text:p>
        </text:list-item>
      </text:list>
      <text:p text:style-name="P17"/>
      <text:p text:style-name="P14"/>
      <text:list xml:id="list162720231556539" text:continue-list="list162721270808826" text:style-name="WWNum8">
        <text:list-item>
          <text:p text:style-name="P2"><text:span text:style-name="T9">Projekt z več obrazci, lastnost </text:span><text:span text:style-name="T11">DialogResult</text:span><text:span text:style-name="T9">, uničenje obraza. Sporočilno okno </text:span><text:span text:style-name="T11">MessageBox</text:span><text:span text:style-name="T9">. </text:span></text:p>
        </text:list-item>
      </text:list>
      <text:p text:style-name="P18"><text:span text:style-name="T13">Projekt z več obrazci, modalni in nemodalni obrazci, vključevanje obrazcev v projekt, zapiranje obrazca, lastnost </text:span><text:span text:style-name="T14">DialogResult</text:span><text:span text:style-name="T13">, uničenje obraza. Sporočilno okno </text:span><text:span text:style-name="T14">MessageBox</text:span><text:span text:style-name="T13">. </text:span></text:p>
      <text:p text:style-name="P19"/>
      <text:list xml:id="list162721816103740" text:continue-list="list162720701009993" text:style-name="WWNum1">
        <text:list-item>
          <text:p text:style-name="P25"><text:span text:style-name="T13">projekt z več obrazci, modalni in nemodalni obrazci<text:tab/><text:tab/><text:tab/><text:tab/><text:tab/>40</text:span></text:p>
        </text:list-item>
        <text:list-item>
          <text:p text:style-name="P25"><text:span text:style-name="T13">lastnost </text:span><text:span text:style-name="T14">DialogResult</text:span><text:span text:style-name="T13"><text:tab/><text:tab/><text:tab/><text:tab/><text:tab/><text:tab/><text:tab/><text:tab/><text:tab/>20</text:span></text:p>
        </text:list-item>
        <text:list-item>
          <text:p text:style-name="P25"><text:span text:style-name="T13">Sporočilno okno </text:span><text:span text:style-name="T14">MessageBox</text:span><text:span text:style-name="T13"><text:tab/><text:tab/><text:tab/><text:tab/><text:tab/><text:tab/><text:tab/><text:tab/>40</text:span></text:p>
        </text:list-item>
      </text:list>
      <text:p text:style-name="P17"/>
      <text:p text:style-name="P17"><text:soft-page-break/></text:p>
      <text:list xml:id="list162721865943773" text:continue-list="list162720231556539" text:style-name="WWNum8">
        <text:list-item>
          <text:p text:style-name="P2"><text:span text:style-name="T9">Objekti tipa </text:span><text:span text:style-name="T11">DateTime</text:span><text:span text:style-name="T9"> v C#, gradnika </text:span><text:span text:style-name="T11">Timer</text:span><text:span text:style-name="T9"> in </text:span><text:span text:style-name="T11">DateTimePicker</text:span><text:span text:style-name="T9">.</text:span></text:p>
        </text:list-item>
      </text:list>
      <text:p text:style-name="P18"><text:span text:style-name="T13">Kreiranje objekta </text:span><text:span text:style-name="T14">DateTime</text:span><text:span text:style-name="T13">, namen, uporaba, . <text:s/></text:span></text:p>
      <text:p text:style-name="P19"/>
      <text:list xml:id="list162721487940386" text:continue-list="list162721816103740" text:style-name="WWNum1">
        <text:list-item>
          <text:p text:style-name="P25"><text:span text:style-name="T13">kreiranje objekta </text:span><text:span text:style-name="T14">DateTime</text:span><text:span text:style-name="T13">, namen, uporaba datotek <text:tab/><text:tab/><text:tab/><text:tab/><text:tab/>40</text:span></text:p>
        </text:list-item>
        <text:list-item>
          <text:p text:style-name="P25"><text:span text:style-name="T13">gradnik </text:span><text:span text:style-name="T14">Timer</text:span><text:span text:style-name="T13">, namen, uporaba<text:tab/><text:tab/><text:tab/><text:tab/><text:tab/><text:tab/><text:tab/><text:tab/>30</text:span></text:p>
        </text:list-item>
        <text:list-item>
          <text:p text:style-name="P25"><text:span text:style-name="T13">gradnik</text:span><text:span text:style-name="T14"> DateTimePicker</text:span><text:span text:style-name="T13">, namen, uporaba<text:tab/> <text:tab/><text:tab/><text:tab/><text:tab/><text:tab/>30</text:span></text:p>
        </text:list-item>
      </text:list>
      <text:p text:style-name="P14"/>
      <text:p text:style-name="P14"/>
      <text:list xml:id="list162721553806258" text:continue-list="list162721865943773" text:style-name="WWNum8">
        <text:list-item>
          <text:p text:style-name="P2"><text:span text:style-name="T9">Razred </text:span><text:span text:style-name="T11">Object</text:span><text:span text:style-name="T9">, </text:span><text:span text:style-name="T11">Boxing</text:span><text:span text:style-name="T9"> in </text:span><text:span text:style-name="T11">Unboxing</text:span><text:span text:style-name="T9">, prekrivne metode</text:span></text:p>
        </text:list-item>
      </text:list>
      <text:p text:style-name="P18"><text:span text:style-name="T13">Razlaga razreda </text:span><text:span text:style-name="T14">Object</text:span><text:span text:style-name="T13"> in pojmov </text:span><text:span text:style-name="T14">Boxing</text:span><text:span text:style-name="T13"> in </text:span><text:span text:style-name="T14">Unboxing</text:span><text:span text:style-name="T13">. Razlaga prekrivnih metod</text:span></text:p>
      <text:p text:style-name="P19"/>
      <text:list xml:id="list162720537262128" text:continue-list="list162721487940386" text:style-name="WWNum1">
        <text:list-item>
          <text:p text:style-name="P25"><text:span text:style-name="T13">razred </text:span><text:span text:style-name="T14">Object</text:span><text:span text:style-name="T13"><text:tab/><text:tab/><text:tab/><text:tab/> <text:tab/><text:tab/><text:tab/><text:tab/><text:tab/>30</text:span></text:p>
        </text:list-item>
        <text:list-item>
          <text:p text:style-name="P25"><text:span text:style-name="T14">Boxing</text:span><text:span text:style-name="T13"> in </text:span><text:span text:style-name="T14">Unboxing</text:span><text:span text:style-name="T13"><text:tab/><text:tab/><text:tab/><text:tab/><text:tab/><text:tab/><text:tab/><text:tab/><text:tab/>30</text:span></text:p>
        </text:list-item>
        <text:list-item>
          <text:p text:style-name="P25"><text:span text:style-name="T13">razlaga prekrivnih metod<text:tab/><text:tab/><text:tab/> <text:tab/><text:tab/><text:tab/><text:tab/><text:tab/>40</text:span></text:p>
        </text:list-item>
      </text:list>
      <text:p text:style-name="P17"/>
      <text:p text:style-name="P17"/>
      <text:list xml:id="list162720846792347" text:continue-list="list162721553806258" text:style-name="WWNum8">
        <text:list-item>
          <text:p text:style-name="P2"><text:span text:style-name="T9">Gradnik DataGridView </text:span></text:p>
        </text:list-item>
      </text:list>
      <text:p text:style-name="P18"><text:span text:style-name="T13">Ustvarjanje stolpcev, vstavljanje podatkov, dostop do celic, obdelava podatkov v gradniku </text:span><text:span text:style-name="T14">DataGridView</text:span></text:p>
      <text:p text:style-name="P19"/>
      <text:list xml:id="list162720937080200" text:continue-list="list162720537262128" text:style-name="WWNum1">
        <text:list-item>
          <text:p text:style-name="P25"><text:span text:style-name="T13">ustvarjanje stolpcev, tipi, dostop do odzivne metode določenega stolpca<text:tab/><text:tab/><text:tab/>30</text:span></text:p>
        </text:list-item>
        <text:list-item>
          <text:p text:style-name="P25"><text:span text:style-name="T13">vstavljanje podatkov, dostop do celic, <text:tab/><text:tab/><text:tab/><text:tab/><text:tab/><text:tab/><text:tab/>30</text:span></text:p>
        </text:list-item>
        <text:list-item>
          <text:p text:style-name="P25"><text:span text:style-name="T13">obdelava podatkov v gradniku </text:span><text:span text:style-name="T14">DataGridView</text:span><text:span text:style-name="T13"><text:tab/> <text:tab/><text:tab/><text:tab/><text:tab/><text:tab/>40</text:span></text:p>
        </text:list-item>
      </text:list>
      <text:p text:style-name="P14"/>
      <text:p text:style-name="P14"/>
      <text:list xml:id="list162722072957471" text:continue-list="list162720846792347" text:style-name="WWNum8">
        <text:list-item>
          <text:p text:style-name="P2"><text:span text:style-name="T9">Objektno programiranje</text:span></text:p>
        </text:list-item>
      </text:list>
      <text:p text:style-name="P18"><text:span text:style-name="T13">Razloži pojem Objektno programiranje. Razred, objekt, instanca. Polja, objektne metode, privzeti konstruktor. Konstruktor glavnega obrazca v projektu in dostop do lastnosti glavnega obrazca. </text:span></text:p>
      <text:p text:style-name="P18"><text:span text:style-name="T13"><text:s/></text:span></text:p>
      <text:list xml:id="list162721372860615" text:continue-list="list162720937080200" text:style-name="WWNum1">
        <text:list-item>
          <text:p text:style-name="P25"><text:span text:style-name="T13">objektno programiranje, razred, objekt, instanca<text:tab/><text:tab/><text:tab/><text:tab/><text:tab/><text:tab/>30</text:span></text:p>
        </text:list-item>
        <text:list-item>
          <text:p text:style-name="P25"><text:span text:style-name="T13">konstruktor glavnega obrazca v projektu in dostop do lastnosti glavnega obrazca<text:tab/><text:tab/>30</text:span></text:p>
        </text:list-item>
        <text:list-item>
          <text:p text:style-name="P25"><text:span text:style-name="T13">polja, objektne metode, privzeti konstruktor<text:tab/> <text:tab/><text:tab/><text:tab/><text:tab/><text:tab/>40</text:span></text:p>
        </text:list-item>
      </text:list>
      <text:p text:style-name="P14"/>
      <text:list xml:id="list162721120932338" text:continue-list="list162722072957471" text:style-name="WWNum8">
        <text:list-item>
          <text:p text:style-name="P2"><text:span text:style-name="T9">Izdelava novega projekta v Visual C#.</text:span></text:p>
        </text:list-item>
      </text:list>
      <text:p text:style-name="P18"><text:span text:style-name="T13">Izdelava novega projekta v </text:span><text:span text:style-name="T14">Visual C#</text:span><text:span text:style-name="T13">. Shranjevanje. <text:s/>Vključevanje že izdelanega obrazca v projekt. Izdelava datoteke z razredom in vključitev v projekt. Izdelava knjižnice.</text:span></text:p>
      <text:p text:style-name="P18"><text:span text:style-name="T13"><text:s/></text:span></text:p>
      <text:list xml:id="list162720559652726" text:continue-list="list162721372860615" text:style-name="WWNum1">
        <text:list-item>
          <text:p text:style-name="P25"><text:span text:style-name="T13">izdelava novega projekta v </text:span><text:span text:style-name="T14">Visual C#</text:span><text:span text:style-name="T13">. Shranjevanje<text:tab/><text:tab/><text:tab/><text:tab/><text:tab/>30</text:span></text:p>
        </text:list-item>
        <text:list-item>
          <text:p text:style-name="P25"><text:span text:style-name="T13">vključevanje že izdelanega obrazca v projekt<text:tab/><text:tab/><text:tab/><text:tab/><text:tab/><text:tab/>30</text:span></text:p>
        </text:list-item>
        <text:list-item>
          <text:p text:style-name="P25"><text:span text:style-name="T13">izdelava datoteke z razredom in vključitev v projekt. Izdelava knjižnice.<text:tab/><text:tab/><text:tab/>40</text:span></text:p>
        </text:list-item>
      </text:list>
      <text:p text:style-name="P14"/>
      <text:p text:style-name="P14"/>
      <text:list xml:id="list162722345460817" text:continue-list="list162721120932338" text:style-name="WWNum8">
        <text:list-item>
          <text:p text:style-name="P2"><text:soft-page-break/><text:span text:style-name="T9">Postopki pri izdelavi projekta.</text:span></text:p>
        </text:list-item>
      </text:list>
      <text:p text:style-name="P18"><text:span text:style-name="T13">Spreminjanje imen obrazca, gradnikov, metod. Odstanjevanje odzivnih metod gradnikov. Datoteka </text:span><text:span text:style-name="T14">.Designer.cs</text:span><text:span text:style-name="T13">. Izključevanje obrazca iz projekta in brisanje obrazca.</text:span></text:p>
      <text:p text:style-name="P18"><text:span text:style-name="T13"><text:s/></text:span></text:p>
      <text:list xml:id="list162721956924290" text:continue-list="list162720559652726" text:style-name="WWNum1">
        <text:list-item>
          <text:p text:style-name="P25"><text:span text:style-name="T13">spreminjanje imen obrazca, gradnikov, metod<text:tab/><text:tab/><text:tab/><text:tab/><text:tab/><text:tab/>30</text:span></text:p>
        </text:list-item>
        <text:list-item>
          <text:p text:style-name="P25"><text:span text:style-name="T13">odstanjevanje odzivnih metod gradnikov. Datoteka </text:span><text:span text:style-name="T14">.Designer.cs</text:span><text:span text:style-name="T13"><text:tab/><text:tab/><text:tab/><text:tab/>30</text:span></text:p>
        </text:list-item>
        <text:list-item>
          <text:p text:style-name="P25"><text:span text:style-name="T13">izključevanje obrazca iz projekta in brisanje obrazca.<text:tab/><text:tab/><text:tab/><text:tab/><text:tab/>40</text:span></text:p>
        </text:list-item>
      </text:list>
      <text:p text:style-name="P15"/>
      <text:list xml:id="list162721694828908" text:continue-list="list162722345460817" text:style-name="WWNum8">
        <text:list-item>
          <text:p text:style-name="P2"><text:span text:style-name="T13"><text:s/></text:span><text:span text:style-name="T9">Prevajanje projekta in odprava napak.</text:span></text:p>
        </text:list-item>
      </text:list>
      <text:p text:style-name="P18"><text:span text:style-name="T13">Prevajanje in odpravljanje sintaktičnih napak. Odpravljanje semantičnih napak. Poravnavanje gradnikov na obrazcu – okno </text:span><text:span text:style-name="T14">Layout</text:span></text:p>
      <text:p text:style-name="P18"><text:span text:style-name="T13"><text:s/></text:span></text:p>
      <text:list xml:id="list162720989849546" text:continue-list="list162721956924290" text:style-name="WWNum1">
        <text:list-item>
          <text:p text:style-name="P25"><text:span text:style-name="T13">prevajanje in odpravljanje sintaktičnih napak.<text:tab/><text:tab/><text:tab/><text:tab/><text:tab/><text:tab/>30</text:span></text:p>
        </text:list-item>
        <text:list-item>
          <text:p text:style-name="P25"><text:span text:style-name="T13">odpravljanje semantičnih napak, uporaba razhroščevalnika<text:tab/><text:tab/><text:tab/><text:tab/>30</text:span></text:p>
        </text:list-item>
        <text:list-item>
          <text:p text:style-name="P25"><text:span text:style-name="T13">poravnavanje gradnikov na obrazcu – okno </text:span><text:span text:style-name="T14">Layout</text:span><text:span text:style-name="T13"><text:tab/><text:tab/><text:tab/><text:tab/><text:tab/>40</text:span></text:p>
        </text:list-item>
      </text:list>
      <text:p text:style-name="P15"/>
      <text:list xml:id="list162721874387586" text:continue-list="list162721694828908" text:style-name="WWNum8">
        <text:list-item>
          <text:p text:style-name="P2"><text:span text:style-name="T9">Dinamično ustvarjanje okenskih gradnikov.</text:span></text:p>
        </text:list-item>
      </text:list>
      <text:list xml:id="list162720807294663" text:continue-list="list162720989849546" text:style-name="WWNum1">
        <text:list-item>
          <text:p text:style-name="P25"><text:span text:style-name="T13">Dinamično ustvarjanje obrazcev. Dinamično ustvarjanje okenskih gradnikov in postavljanje takih objektov na obrazce. Dinamično ustvarjanje odzivnih metod okenskih dogodkov.</text:span></text:p>
        </text:list-item>
      </text:list>
      <text:p text:style-name="P22"/>
      <text:list xml:id="list162720630908346" text:continue-numbering="true" text:style-name="WWNum1">
        <text:list-item>
          <text:p text:style-name="P25"><text:span text:style-name="T13">dinamično ustvarjanje okenskih gradnikov in postavljanje <text:s/>na obrazce<text:tab/><text:tab/><text:tab/>40</text:span></text:p>
        </text:list-item>
        <text:list-item>
          <text:p text:style-name="P25"><text:span text:style-name="T13">dinamično ustvarjanje obrazca<text:tab/><text:tab/><text:tab/><text:tab/><text:tab/><text:tab/><text:tab/><text:tab/>30</text:span></text:p>
        </text:list-item>
        <text:list-item>
          <text:p text:style-name="P25"><text:span text:style-name="T13">dinamično ustvarjanje odzivnih metod okenskih dogodkov<text:tab/><text:tab/><text:tab/><text:tab/>30</text:span></text:p>
        </text:list-item>
      </text:list>
      <text:p text:style-name="P14"/>
      <text:list xml:id="list162721326424075" text:continue-list="list162721874387586" text:style-name="WWNum8">
        <text:list-item>
          <text:p text:style-name="P2"><text:span text:style-name="T9">Dedovanje vizuelnih gradnikov.</text:span></text:p>
        </text:list-item>
      </text:list>
      <text:p text:style-name="P29"><text:span text:style-name="T13">Pojem dedovanja. Dedovanje lastnega in poljubnega obrazca. Dedovanje poljubnega gradnika, ter njegova nadgradnja. Izdelava novega uporabniškega gradnika, dedovanje lastnega gradnika, vključitev na paleto gradnikov ter uporaba.</text:span></text:p>
      <text:p text:style-name="P16"/>
      <text:list xml:id="list3724266669" text:style-name="WWNum12">
        <text:list-item>
          <text:p text:style-name="P12"><text:span text:style-name="T13">pojem dedovanja, dedovanje lastnega obrazca<text:tab/><text:tab/><text:tab/><text:tab/><text:tab/><text:tab/>40</text:span></text:p>
        </text:list-item>
        <text:list-item>
          <text:p text:style-name="P12"><text:span text:style-name="T13">dedovanje poljubnega gradnika, ter nadgradnja<text:tab/><text:tab/><text:tab/><text:tab/> <text:s text:c="2"/><text:tab/><text:tab/>30</text:span></text:p>
        </text:list-item>
        <text:list-item>
          <text:p text:style-name="P12"><text:span text:style-name="T13">Izdelava novega gradnika in uporaba le-tega. <text:tab/><text:tab/><text:tab/><text:tab/><text:tab/><text:tab/>30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G Times" fo:font-family="'CG Times'" style:font-family-generic="roman" style:font-pitch="variable"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5" style:display-name="ListLabel 5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="CG Times" fo:font-family="'CG Times'" style:font-family-generic="roman" style:font-pitch="variable" fo:font-size="11pt" fo:font-weight="bold" style:font-size-asian="11pt" style:font-size-complex="11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12" style:display-name="ListLabel 1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CG Times" fo:font-family="'CG Times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image text:level="2" xlink:href="Pictures/100002000000000900000009FE43E035DD41E77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9925in" fo:text-indent="-0.1965in" fo:margin-left="0.99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89" meta:word-count="1932" meta:character-count="14051" meta:non-whitespace-character-count="11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