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FE43E035DD41E7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2pt" fo:font-style="italic" style:font-size-asian="12pt" style:font-style-asian="italic" style:font-size-complex="12pt"/>
    </style:style>
    <style:style style:name="P3" style:family="paragraph" style:parent-style-name="Standard">
      <style:text-properties style:font-name="Calibri" fo:font-size="12pt" style:font-size-asian="12pt" style:font-size-complex="12pt"/>
    </style:style>
    <style:style style:name="P4" style:family="paragraph" style:parent-style-name="Standard">
      <style:paragraph-properties>
        <style:tab-stops>
          <style:tab-stop style:position="0.5457in"/>
          <style:tab-stop style:position="0.6957in"/>
        </style:tab-stops>
      </style:paragraph-properties>
      <style:text-properties style:font-name="Calibri" fo:font-size="12pt" style:font-size-asian="12pt" style:font-size-complex="12pt"/>
    </style:style>
    <style:style style:name="P5" style:family="paragraph" style:parent-style-name="Standard">
      <style:paragraph-properties>
        <style:tab-stops>
          <style:tab-stop style:position="0.6882in"/>
        </style:tab-stops>
      </style:paragraph-properties>
      <style:text-properties style:font-name="Calibri" fo:font-size="12pt" style:font-size-asian="12pt" style:font-size-complex="12pt"/>
    </style:style>
    <style:style style:name="P6" style:family="paragraph" style:parent-style-name="Standard">
      <style:paragraph-properties>
        <style:tab-stops>
          <style:tab-stop style:position="0.6957in"/>
        </style:tab-stops>
      </style:paragraph-properties>
    </style:style>
    <style:style style:name="P7" style:family="paragraph" style:parent-style-name="Standard">
      <style:text-properties fo:font-style="italic" style:font-style-asian="italic"/>
    </style:style>
    <style:style style:name="P8" style:family="paragraph" style:parent-style-name="Standard">
      <style:paragraph-properties>
        <style:tab-stops>
          <style:tab-stop style:position="0.6957in"/>
        </style:tab-stops>
      </style:paragraph-properties>
      <style:text-properties fo:font-style="italic" style:font-style-asian="italic"/>
    </style:style>
    <style:style style:name="P9" style:family="paragraph" style:parent-style-name="Standard">
      <style:paragraph-properties>
        <style:tab-stops>
          <style:tab-stop style:position="0.6957in"/>
        </style:tab-stops>
      </style:paragraph-properties>
      <style:text-properties style:font-name="CG Times"/>
    </style:style>
    <style:style style:name="P10" style:family="paragraph" style:parent-style-name="Standard">
      <style:paragraph-properties fo:text-align="justify" style:justify-single-word="false">
        <style:tab-stops>
          <style:tab-stop style:position="0.6957in"/>
        </style:tab-stops>
      </style:paragraph-properties>
    </style:style>
    <style:style style:name="P11" style:family="paragraph" style:parent-style-name="Standard">
      <style:paragraph-properties fo:margin-left="0.4917in" fo:margin-right="0in" fo:text-indent="0in" style:auto-text-indent="false"/>
    </style:style>
    <style:style style:name="P12" style:family="paragraph" style:parent-style-name="Standard">
      <style:paragraph-properties fo:margin-left="0.4917in" fo:margin-right="0in" fo:text-indent="0in" style:auto-text-indent="false">
        <style:tab-stops>
          <style:tab-stop style:position="0.6957in"/>
        </style:tab-stops>
      </style:paragraph-properties>
    </style:style>
    <style:style style:name="P13" style:family="paragraph" style:parent-style-name="Standard">
      <style:paragraph-properties fo:margin-left="0.4917in" fo:margin-right="0in" fo:text-indent="0in" style:auto-text-indent="false">
        <style:tab-stops>
          <style:tab-stop style:position="0.6957in"/>
        </style:tab-stops>
      </style:paragraph-properties>
      <style:text-properties style:font-name="Calibri" fo:font-size="12pt" fo:font-style="italic" style:font-size-asian="12pt" style:font-style-asian="italic" style:font-size-complex="12pt"/>
    </style:style>
    <style:style style:name="P14" style:family="paragraph" style:parent-style-name="Standard">
      <style:paragraph-properties fo:margin-left="0.4917in" fo:margin-right="0in" fo:text-indent="0in" style:auto-text-indent="false">
        <style:tab-stops>
          <style:tab-stop style:position="0.6957in"/>
        </style:tab-stops>
      </style:paragraph-properties>
      <style:text-properties style:font-name="Calibri" fo:font-size="12pt" style:font-size-asian="12pt" style:font-size-complex="12pt"/>
    </style:style>
    <style:style style:name="P15" style:family="paragraph" style:parent-style-name="Standard">
      <style:paragraph-properties fo:margin-left="0.4917in" fo:margin-right="0in" fo:text-align="justify" style:justify-single-word="false" fo:text-indent="0in" style:auto-text-indent="false">
        <style:tab-stops>
          <style:tab-stop style:position="0.6957in"/>
        </style:tab-stops>
      </style:paragraph-properties>
      <style:text-properties fo:color="#0000ff" style:font-name="CG Times"/>
    </style:style>
    <style:style style:name="P16" style:family="paragraph" style:parent-style-name="Standard">
      <style:paragraph-properties fo:margin-left="0.4917in" fo:margin-right="0in" fo:text-indent="0in" style:auto-text-indent="false" fo:break-before="page">
        <style:tab-stops>
          <style:tab-stop style:position="0.6957in"/>
        </style:tab-stops>
      </style:paragraph-properties>
      <style:text-properties fo:color="#0000ff" style:font-name="CG Times"/>
    </style:style>
    <style:style style:name="P17" style:family="paragraph" style:parent-style-name="Standard">
      <style:paragraph-properties fo:margin-left="0.2957in" fo:margin-right="0in" fo:text-indent="0in" style:auto-text-indent="false"/>
    </style:style>
    <style:style style:name="P18" style:family="paragraph" style:parent-style-name="Standard">
      <style:paragraph-properties fo:margin-left="0.2957in" fo:margin-right="0in" fo:text-indent="0in" style:auto-text-indent="false"/>
      <style:text-properties style:font-name="Calibri" fo:font-size="12pt" style:font-size-asian="12pt" style:font-size-complex="12pt"/>
    </style:style>
    <style:style style:name="P19" style:family="paragraph" style:parent-style-name="Standard">
      <style:paragraph-properties fo:margin-left="0.2957in" fo:margin-right="0in" fo:text-align="justify" style:justify-single-word="false" fo:text-indent="0in" style:auto-text-indent="false"/>
      <style:text-properties style:font-name="Calibri" fo:font-size="12pt" style:font-size-asian="12pt" style:font-size-complex="12pt"/>
    </style:style>
    <style:style style:name="P20" style:family="paragraph" style:parent-style-name="Standard">
      <style:paragraph-properties fo:margin-left="0.2957in" fo:margin-right="0in" fo:text-indent="0in" style:auto-text-indent="false"/>
      <style:text-properties style:font-name="Calibri" fo:font-size="12pt" style:font-size-asian="12pt" style:font-name-complex="Courier New" style:font-size-complex="12pt"/>
    </style:style>
    <style:style style:name="P21" style:family="paragraph" style:parent-style-name="Standard">
      <style:paragraph-properties fo:margin-left="0.2957in" fo:margin-right="0in" fo:text-indent="0in" style:auto-text-indent="false"/>
      <style:text-properties style:font-name="Calibri" fo:font-size="12pt" fo:font-style="italic" fo:font-weight="bold" style:font-size-asian="12pt" style:font-style-asian="italic" style:font-weight-asian="bold" style:font-size-complex="12pt"/>
    </style:style>
    <style:style style:name="P22" style:family="paragraph" style:parent-style-name="Standard">
      <style:paragraph-properties fo:margin-left="0.2957in" fo:margin-right="0in" fo:text-align="justify" style:justify-single-word="false" fo:text-indent="0in" style:auto-text-indent="false"/>
      <style:text-properties style:font-name="Calibri" fo:font-size="12pt" fo:font-style="italic" fo:font-weight="bold" style:font-size-asian="12pt" style:font-style-asian="italic" style:font-weight-asian="bold" style:font-size-complex="12pt"/>
    </style:style>
    <style:style style:name="P23" style:family="paragraph" style:parent-style-name="Standard">
      <style:paragraph-properties fo:margin-left="0.2957in" fo:margin-right="0in" fo:text-indent="0in" style:auto-text-indent="false"/>
      <style:text-properties style:font-name="Calibri" fo:font-size="12pt" fo:font-weight="bold" style:font-size-asian="12pt" style:font-weight-asian="bold" style:font-size-complex="12pt"/>
    </style:style>
    <style:style style:name="P24" style:family="paragraph" style:parent-style-name="Standard">
      <style:paragraph-properties fo:margin-left="0.2957in" fo:margin-right="0in" fo:text-align="justify" style:justify-single-word="false" fo:text-indent="0in" style:auto-text-indent="false"/>
      <style:text-properties style:font-name="Calibri" fo:font-size="12pt" fo:font-weight="bold" style:font-size-asian="12pt" style:font-weight-asian="bold" style:font-size-complex="12pt"/>
    </style:style>
    <style:style style:name="P25" style:family="paragraph" style:parent-style-name="Standard">
      <style:paragraph-properties fo:margin-left="0.2957in" fo:margin-right="0in" fo:text-indent="0in" style:auto-text-indent="false"/>
      <style:text-properties style:font-name="Calibri" fo:font-size="11pt" fo:font-weight="bold" style:font-size-asian="11pt" style:font-weight-asian="bold"/>
    </style:style>
    <style:style style:name="P26" style:family="paragraph" style:parent-style-name="Standard">
      <style:paragraph-properties fo:margin-left="0.2957in" fo:margin-right="0in" fo:text-indent="0in" style:auto-text-indent="false"/>
      <style:text-properties fo:color="#0000ff" style:font-name="CG Times" fo:font-size="11pt" fo:font-weight="bold" style:font-size-asian="11pt" style:font-weight-asian="bold"/>
    </style:style>
    <style:style style:name="P27" style:family="paragraph" style:parent-style-name="Standard">
      <style:paragraph-properties fo:margin-left="0.2957in" fo:margin-right="0in" fo:text-align="justify" style:justify-single-word="false" fo:text-indent="0in" style:auto-text-indent="false"/>
      <style:text-properties fo:color="#0000ff" style:font-name="CG Times" fo:font-size="11pt" fo:font-weight="bold" style:font-size-asian="11pt" style:font-weight-asian="bold"/>
    </style:style>
    <style:style style:name="P28" style:family="paragraph" style:parent-style-name="Standard">
      <style:paragraph-properties fo:margin-left="0.2957in" fo:margin-right="0in" fo:text-align="justify" style:justify-single-word="false" fo:text-indent="0in" style:auto-text-indent="false"/>
    </style:style>
    <style:style style:name="P29" style:family="paragraph" style:parent-style-name="Standard">
      <style:paragraph-properties fo:margin-left="0.9835in" fo:margin-right="0in" fo:text-indent="0in" style:auto-text-indent="false"/>
      <style:text-properties style:font-name="Calibri" fo:font-size="12pt" fo:font-style="italic" style:font-size-asian="12pt" style:font-style-asian="italic" style:font-size-complex="12pt"/>
    </style:style>
    <style:style style:name="P30" style:family="paragraph" style:parent-style-name="Standard" style:list-style-name="WWNum1">
      <style:paragraph-properties fo:margin-left="0.7417in" fo:margin-right="0in" fo:text-indent="-0.25in" style:auto-text-indent="false">
        <style:tab-stops>
          <style:tab-stop style:position="0.5457in"/>
          <style:tab-stop style:position="0.6957in"/>
        </style:tab-stops>
      </style:paragraph-properties>
    </style:style>
    <style:style style:name="P31" style:family="paragraph" style:parent-style-name="Standard" style:list-style-name="WWNum4">
      <style:paragraph-properties fo:margin-left="0.7417in" fo:margin-right="0in" fo:text-indent="-0.25in" style:auto-text-indent="false">
        <style:tab-stops>
          <style:tab-stop style:position="0.6882in"/>
        </style:tab-stops>
      </style:paragraph-properties>
    </style:style>
    <style:style style:name="P32" style:family="paragraph" style:parent-style-name="Standard" style:list-style-name="WWNum1">
      <style:paragraph-properties fo:margin-left="0.7417in" fo:margin-right="0in" fo:text-align="justify" style:justify-single-word="false" fo:text-indent="-0.25in" style:auto-text-indent="false">
        <style:tab-stops>
          <style:tab-stop style:position="0.5457in"/>
          <style:tab-stop style:position="0.6957in"/>
        </style:tab-stops>
      </style:paragraph-properties>
    </style:style>
    <style:style style:name="P33" style:family="paragraph" style:parent-style-name="Standard" style:list-style-name="WWNum4">
      <style:paragraph-properties fo:margin-left="0.7417in" fo:margin-right="0in" fo:text-align="justify" style:justify-single-word="false" fo:text-indent="-0.25in" style:auto-text-indent="false">
        <style:tab-stops>
          <style:tab-stop style:position="0.6882in"/>
        </style:tab-stops>
      </style:paragraph-properties>
    </style:style>
    <style:style style:name="P34" style:family="paragraph" style:parent-style-name="Standard" style:list-style-name="WWNum4">
      <style:paragraph-properties fo:margin-left="0.7417in" fo:margin-right="0in" fo:text-indent="-0.25in" style:auto-text-indent="false">
        <style:tab-stops>
          <style:tab-stop style:position="0in"/>
          <style:tab-stop style:position="0.6882in"/>
        </style:tab-stops>
      </style:paragraph-properties>
    </style:style>
    <style:style style:name="P35" style:family="paragraph" style:parent-style-name="Standard">
      <style:paragraph-properties fo:break-before="page"/>
    </style:style>
    <style:style style:name="P36" style:family="paragraph" style:parent-style-name="Standard">
      <style:paragraph-properties fo:margin-left="0.25in" fo:margin-right="0in" fo:text-indent="0in" style:auto-text-indent="false"/>
    </style:style>
    <style:style style:name="P37" style:family="paragraph" style:parent-style-name="Standard" style:list-style-name="WWNum1">
      <style:paragraph-properties fo:margin-left="0in" fo:margin-right="0in" fo:text-indent="0in" style:auto-text-indent="false">
        <style:tab-stops>
          <style:tab-stop style:position="0in"/>
          <style:tab-stop style:position="0.5457in"/>
        </style:tab-stops>
      </style:paragraph-properties>
    </style:style>
    <style:style style:name="P38" style:family="paragraph" style:parent-style-name="Standard" style:list-style-name="WWNum1">
      <style:paragraph-properties fo:margin-left="0.6957in" fo:margin-right="0in" fo:text-indent="-0.25in" style:auto-text-indent="false">
        <style:tab-stops>
          <style:tab-stop style:position="0.5909in"/>
        </style:tab-stops>
      </style:paragraph-properties>
    </style:style>
    <style:style style:name="P39" style:family="paragraph" style:parent-style-name="Standard">
      <style:paragraph-properties fo:margin-left="0.4457in" fo:margin-right="0in" fo:text-indent="0in" style:auto-text-indent="false"/>
      <style:text-properties fo:font-style="italic" style:font-style-asian="italic"/>
    </style:style>
    <style:style style:name="P40" style:family="paragraph" style:parent-style-name="Standard">
      <style:paragraph-properties fo:margin-left="0.6252in" fo:margin-right="0in" fo:text-indent="-0.6252in" style:auto-text-indent="false"/>
    </style:style>
    <style:style style:name="P41" style:family="paragraph" style:parent-style-name="Standard" style:master-page-name="Standard">
      <style:paragraph-properties style:page-number="auto"/>
    </style:style>
    <style:style style:name="P42" style:family="paragraph" style:parent-style-name="Text_20_body_20_indent">
      <style:paragraph-properties fo:text-align="justify" style:justify-single-word="false"/>
    </style:style>
    <style:style style:name="P43" style:family="paragraph" style:parent-style-name="Text_20_body_20_indent">
      <style:paragraph-properties fo:text-align="justify" style:justify-single-word="false"/>
      <style:text-properties style:font-name="Calibri" fo:font-size="12pt" style:font-size-asian="12pt" style:font-size-complex="12pt"/>
    </style:style>
    <style:style style:name="P44" style:family="paragraph" style:parent-style-name="Text_20_body_20_indent">
      <style:paragraph-properties fo:text-align="justify" style:justify-single-word="false"/>
      <style:text-properties style:font-name="Calibri" fo:font-size="12pt" fo:font-style="italic" fo:font-weight="bold" style:font-size-asian="12pt" style:font-style-asian="italic" style:font-weight-asian="bold" style:font-size-complex="12pt"/>
    </style:style>
    <style:style style:name="P45" style:family="paragraph">
      <style:text-properties style:font-name="Times New Roman" fo:font-size="40pt"/>
    </style:style>
    <style:style style:name="P46" style:family="paragraph">
      <loext:graphic-properties draw:fill="solid" draw:fill-color="#ffffff"/>
      <style:text-properties style:font-name="Times New Roman" fo:font-size="40pt"/>
    </style:style>
    <style:style style:name="T1" style:family="text">
      <style:text-properties fo:color="#0000ff" style:font-name="CG Times"/>
    </style:style>
    <style:style style:name="T2" style:family="text">
      <style:text-properties fo:color="#0000ff" style:font-name="Calibri" fo:font-size="12pt" style:font-size-asian="12pt" style:font-size-complex="12pt"/>
    </style:style>
    <style:style style:name="T3" style:family="text">
      <style:text-properties style:font-name="Calibri"/>
    </style:style>
    <style:style style:name="T4" style:family="text">
      <style:text-properties style:font-name="Calibri" fo:font-size="14pt" fo:font-weight="bold" style:font-size-asian="14pt" style:font-weight-asian="bold" style:font-size-complex="14pt"/>
    </style:style>
    <style:style style:name="T5" style:family="text">
      <style:text-properties style:font-name="Calibri" fo:font-size="14pt" fo:font-weight="bold" style:font-size-asian="14pt" style:font-weight-asian="bold" style:font-name-complex="Courier New" style:font-size-complex="14pt"/>
    </style:style>
    <style:style style:name="T6" style:family="text">
      <style:text-properties style:font-name="Calibri" fo:font-size="14pt" fo:font-style="italic" fo:font-weight="bold" style:font-size-asian="14pt" style:font-style-asian="italic" style:font-weight-asian="bold" style:font-size-complex="14pt"/>
    </style:style>
    <style:style style:name="T7" style:family="text">
      <style:text-properties style:font-name="Calibri" fo:font-size="14pt" style:font-size-asian="14pt" style:font-size-complex="14pt"/>
    </style:style>
    <style:style style:name="T8" style:family="text">
      <style:text-properties style:font-name="Calibri" fo:font-size="14pt" style:font-size-asian="14pt" style:font-name-complex="Courier New" style:font-size-complex="14pt"/>
    </style:style>
    <style:style style:name="T9" style:family="text">
      <style:text-properties style:font-name="Calibri" fo:font-size="12pt" style:font-size-asian="12pt" style:font-size-complex="12pt"/>
    </style:style>
    <style:style style:name="T10" style:family="text">
      <style:text-properties style:font-name="Calibri" fo:font-size="12pt" style:font-size-asian="12pt" style:font-name-complex="Courier New" style:font-size-complex="12pt"/>
    </style:style>
    <style:style style:name="T11" style:family="text">
      <style:text-properties style:font-name="Calibri" fo:font-size="12pt" fo:font-style="italic" style:font-size-asian="12pt" style:font-style-asian="italic" style:font-size-complex="12pt"/>
    </style:style>
    <style:style style:name="T12" style:family="text">
      <style:text-properties style:font-name="Calibri" fo:font-size="12pt" fo:font-style="italic" fo:font-weight="bold" style:font-size-asian="12pt" style:font-style-asian="italic" style:font-weight-asian="bold" style:font-size-complex="12pt"/>
    </style:style>
    <style:style style:name="T13" style:family="text">
      <style:text-properties style:font-name="Calibri" fo:font-size="12pt" fo:font-weight="bold" style:font-size-asian="12pt" style:font-weight-asian="bold" style:font-size-complex="12pt"/>
    </style:style>
    <style:style style:name="T14" style:family="text">
      <style:text-properties style:font-name="Calibri" fo:font-size="12pt" fo:font-weight="bold" style:font-size-asian="12pt" style:font-weight-asian="bold" style:font-name-complex="Courier New" style:font-size-complex="12pt"/>
    </style:style>
    <style:style style:name="T15" style:family="text">
      <style:text-properties fo:font-style="italic" style:font-style-asian="italic"/>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354in" fo:min-width="0.28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6354in" fo:min-width="0.4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draw:custom-shape text:anchor-type="as-char" draw:z-index="0" draw:style-name="gr1" draw:text-style-name="P46" svg:width="0.2815in" svg:height="0.6358in"><text:p text:style-name="P45">1</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text:span text:style-name="T1"><text:tab/> </text:span></text:p>
      <text:p text:style-name="Standard"/>
      <text:p text:style-name="Standard"/>
      <text:p text:style-name="P17"><text:span text:style-name="T4">Zanke v C# </text:span></text:p>
      <text:p text:style-name="P17"><text:span text:style-name="T9">Vrste zank v C#. Testiranje pogoja za nadaljevanje in izstop iz zanke. Razlike med posameznimi zankami. </text:span></text:p>
      <text:p text:style-name="P29"/>
      <text:list xml:id="list3849682099" text:style-name="WWNum1">
        <text:list-item>
          <text:p text:style-name="P30"><text:span text:style-name="T9">vrste zank<text:tab/><text:tab/><text:tab/><text:tab/><text:tab/><text:tab/><text:tab/><text:tab/><text:tab/><text:tab/> </text:span></text:p>
        </text:list-item>
        <text:list-item>
          <text:p text:style-name="P30"><text:span text:style-name="T9"><text:s/>testiranje pogoja<text:tab/><text:tab/><text:tab/><text:tab/><text:tab/><text:tab/><text:tab/><text:tab/> </text:span></text:p>
        </text:list-item>
        <text:list-item>
          <text:p text:style-name="P30"><text:span text:style-name="T9">razlike med zankami<text:tab/><text:tab/><text:tab/><text:tab/><text:tab/><text:tab/><text:tab/><text:tab/><text:tab/> </text:span></text:p>
        </text:list-item>
      </text:list>
      <text:p text:style-name="P6"><text:span text:style-name="T3"><text:tab/><text:tab/> </text:span></text:p>
      <text:p text:style-name="P1"/>
      <text:p text:style-name="P17"><text:span text:style-name="T4">Modalno odprti obrazci v Visual C# </text:span></text:p>
      <text:p text:style-name="P17"><text:span text:style-name="T9">Pomen modalno odprtega obrazca v Visual C#. Klic metode </text:span><text:span text:style-name="T11">ShowDialog</text:span><text:span text:style-name="T9"> in testiranje vrnjenih vrednosti.</text:span></text:p>
      <text:p text:style-name="P18"/>
      <text:list xml:id="list162726920803026" text:continue-numbering="true" text:style-name="WWNum1">
        <text:list-item>
          <text:p text:style-name="P30"><text:span text:style-name="T9">pomen modalno odprtega obrazca v Visual C#<text:tab/><text:tab/><text:tab/><text:tab/><text:tab/> </text:span></text:p>
        </text:list-item>
        <text:list-item>
          <text:p text:style-name="P30"><text:span text:style-name="T9">klic metode </text:span><text:span text:style-name="T11">ShowDialog</text:span></text:p>
        </text:list-item>
        <text:list-item>
          <text:p text:style-name="P30"><text:span text:style-name="T9">testiranje vrnjenih vrednosti<text:tab/></text:span><text:span text:style-name="T2"><text:tab/></text:span></text:p>
        </text:list-item>
      </text:list>
      <text:p text:style-name="Standard"/>
      <text:p text:style-name="P16"/>
      <text:p text:style-name="Standard"><draw:custom-shape text:anchor-type="as-char" draw:z-index="1" draw:style-name="gr1" draw:text-style-name="P46" svg:width="0.2815in" svg:height="0.6358in"><text:p text:style-name="P45">2</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11"><text:span text:style-name="T1"><text:tab/><text:tab/><text:tab/><text:tab/><text:tab/><text:tab/><text:tab/><text:tab/><text:tab/> </text:span></text:p>
      <text:p text:style-name="P26"/>
      <text:p text:style-name="P17"><text:span text:style-name="T4">Podatkovni tip </text:span><text:span text:style-name="T6">string</text:span><text:span text:style-name="T4"> v C# </text:span></text:p>
      <text:p text:style-name="P17"><text:span text:style-name="T9">Ustvarjanje spremenljivk tipa niz, pristopanje k posameznemu znaku v nizu, osnovne lastnosti in metode za delo z nizi: dolžina niza, vstavljanje in odstranjevanje znakov, iskanje podniza v nizu, velike in male črke, spajanje nizov, metoda Split. <text:s/></text:span></text:p>
      <text:p text:style-name="P21"/>
      <text:list xml:id="list162727781872767" text:continue-numbering="true" text:style-name="WWNum1">
        <text:list-item>
          <text:p text:style-name="P30"><text:span text:style-name="T9">deklaracija in dolžina niza<text:tab/><text:tab/><text:tab/><text:tab/><text:tab/><text:tab/><text:tab/><text:tab/> </text:span></text:p>
        </text:list-item>
        <text:list-item>
          <text:p text:style-name="P30"><text:span text:style-name="T9">pristop k posameznemu znaku v nizu</text:span></text:p>
        </text:list-item>
        <text:list-item>
          <text:p text:style-name="P30"><text:span text:style-name="T9">osnovne metode za delo z nizi <text:s/><text:tab/></text:span><text:span text:style-name="T3"><text:tab/><text:tab/><text:tab/><text:tab/><text:tab/><text:tab/> </text:span></text:p>
        </text:list-item>
      </text:list>
      <text:p text:style-name="P25"/>
      <text:p text:style-name="P25"/>
      <text:p text:style-name="P25"/>
      <text:p text:style-name="P17"><text:span text:style-name="T4">Objekti tipa DateTime v C#, gradnika Timer in DateTimePicker <text:s/>[15 točk]</text:span></text:p>
      <text:p text:style-name="P28"><text:span text:style-name="T9">Kreiranje objekta DateTime, namen, uporaba, . <text:s/></text:span></text:p>
      <text:p text:style-name="P19"/>
      <text:list xml:id="list162725782140878" text:continue-numbering="true" text:style-name="WWNum1">
        <text:list-item>
          <text:p text:style-name="P30"><text:span text:style-name="T9">kreiranje objekta </text:span><text:span text:style-name="T11">DateTime</text:span><text:span text:style-name="T9">, namen, uporaba datotek <text:tab/><text:tab/><text:tab/><text:tab/> </text:span></text:p>
        </text:list-item>
        <text:list-item>
          <text:p text:style-name="P30"><text:span text:style-name="T9">gradnik </text:span><text:span text:style-name="T11">Timer</text:span><text:span text:style-name="T9">, namen, uporaba</text:span></text:p>
        </text:list-item>
        <text:list-item>
          <text:p text:style-name="P30"><text:span text:style-name="T9">gradnik</text:span><text:span text:style-name="T11"> DateTimePicker</text:span><text:span text:style-name="T9">, namen, uporaba</text:span><text:span text:style-name="T3"><text:tab/> <text:tab/><text:tab/><text:tab/><text:tab/><text:tab/> </text:span></text:p>
        </text:list-item>
      </text:list>
      <text:p text:style-name="P1"/>
      <text:p text:style-name="P7"/>
      <text:p text:style-name="P35"><draw:custom-shape text:anchor-type="as-char" draw:z-index="2" draw:style-name="gr1" draw:text-style-name="P46" svg:width="0.2815in" svg:height="0.6358in"><text:p text:style-name="P45">3</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text:span text:style-name="T1"><text:tab/><text:tab/><text:tab/><text:tab/> </text:span></text:p>
      <text:p text:style-name="Standard"/>
      <text:p text:style-name="Standard"/>
      <text:p text:style-name="P3"/>
      <text:p text:style-name="P17"><text:span text:style-name="T4">Varovalni bloki v C# <text:s/></text:span></text:p>
      <text:p text:style-name="P17"><text:span text:style-name="T9">Pomen varovalnih blokov, vrste varovalnih blokov. <text:s/>Večkratni varovalni blok. Primer varovalnega bloka za obdelavo napake. <text:s/></text:span></text:p>
      <text:p text:style-name="P18"/>
      <text:list xml:id="list162726731307658" text:continue-numbering="true" text:style-name="WWNum1">
        <text:list-item>
          <text:p text:style-name="P30"><text:span text:style-name="T9">pomen varovalnih blokov, vrste varovalnih blokov<text:tab/><text:tab/><text:tab/><text:tab/> </text:span></text:p>
        </text:list-item>
        <text:list-item>
          <text:p text:style-name="P30"><text:span text:style-name="T9">večkratni varovalni blok<text:tab/><text:tab/><text:tab/><text:tab/><text:tab/><text:tab/><text:tab/><text:tab/> </text:span></text:p>
        </text:list-item>
        <text:list-item>
          <text:p text:style-name="P30"><text:span text:style-name="T9">primer varovalnega bloka za obdelavo napake<text:tab/><text:tab/><text:tab/><text:tab/><text:tab/><text:tab/> </text:span></text:p>
        </text:list-item>
      </text:list>
      <text:p text:style-name="P3"/>
      <text:p text:style-name="P3"/>
      <text:p text:style-name="P17"><text:span text:style-name="T4">Pogovorna okna v Visual C# <text:s/></text:span></text:p>
      <text:p text:style-name="P28"><text:span text:style-name="T9">Skupine pogovornih oken in njihov namen. Osnovno sporočilno okno, <text:s/>pogovorna okna za delo z datotekami, imeniki, fonti in barvami,…</text:span></text:p>
      <text:p text:style-name="P18"/>
      <text:list xml:id="list162726412365294" text:continue-numbering="true" text:style-name="WWNum1">
        <text:list-item>
          <text:p text:style-name="P30"><text:span text:style-name="T9">skupine pogovornih oken in njihov namen</text:span></text:p>
        </text:list-item>
        <text:list-item>
          <text:p text:style-name="P30"><text:span text:style-name="T9">osnovno sporočilno okno: <text:s text:c="2"/>standardno <text:s/>pogovorna okna za delo z datotekami, imeniki, fonti in barvami,…<text:tab/></text:span></text:p>
        </text:list-item>
      </text:list>
      <text:p text:style-name="P7"/>
      <text:p text:style-name="P7"/>
      <text:p text:style-name="P35"><draw:custom-shape text:anchor-type="as-char" draw:z-index="3" draw:style-name="gr1" draw:text-style-name="P46" svg:width="0.2815in" svg:height="0.6358in"><text:p text:style-name="P45">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3"/>
      <text:p text:style-name="P36"><text:span text:style-name="T4">Algoritem </text:span></text:p>
      <text:p text:style-name="P28"><text:span text:style-name="T9">Definicija algoritma, osnovni pogoji, ki jih mora izpolnjevati vsak algoritem. Načini zapisov algoritma.</text:span></text:p>
      <text:p text:style-name="P19"/>
      <text:list xml:id="list162727455908884" text:continue-numbering="true" text:style-name="WWNum1">
        <text:list-item>
          <text:p text:style-name="P30"><text:span text:style-name="T9">definicija<text:tab/><text:tab/><text:tab/><text:tab/><text:tab/><text:tab/><text:tab/><text:tab/><text:tab/><text:tab/> </text:span></text:p>
        </text:list-item>
        <text:list-item>
          <text:p text:style-name="P30"><text:span text:style-name="T9">osnovni pogoji, oblike zapisa algoritma<text:tab/><text:tab/><text:tab/><text:tab/><text:tab/><text:tab/><text:tab/> <text:tab/><text:tab/><text:tab/><text:tab/><text:tab/><text:tab/> </text:span></text:p>
        </text:list-item>
      </text:list>
      <text:p text:style-name="P3"/>
      <text:p text:style-name="P17"><text:span text:style-name="T4">MDI – vmesnik z več dokumenti</text:span></text:p>
      <text:p text:style-name="P17"><text:span text:style-name="T9">Starševski in otroški obrazci v Visual C#. Kreiranje starševskega obrazca. Odpiranje in zapiranje otroških obrazcev. Razporejanje odprtih obrazcev </text:span></text:p>
      <text:p text:style-name="P19"/>
      <text:list xml:id="list162727734450057" text:continue-numbering="true" text:style-name="WWNum1">
        <text:list-item>
          <text:p text:style-name="P30"><text:span text:style-name="T9">starševski in otroški obrazci v Visual C#, kreiranje starševskega obrazca</text:span></text:p>
        </text:list-item>
        <text:list-item>
          <text:p text:style-name="P37"><text:span text:style-name="T9">odpiranje in zapiranje otroških obrazcev, razporejanje odprtih obrazcev zapiranje in uničenje takih obrazcev</text:span><text:span text:style-name="T1"><text:tab/></text:span></text:p>
        </text:list-item>
      </text:list>
      <text:p text:style-name="P35"><draw:custom-shape text:anchor-type="as-char" draw:z-index="4" draw:style-name="gr1" draw:text-style-name="P46" svg:width="0.2815in" svg:height="0.6358in"><text:p text:style-name="P45">5</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Standard"/>
      <text:p text:style-name="P36"><text:span text:style-name="T4">Pseudokoda in sled algoritma </text:span></text:p>
      <text:p text:style-name="P28"><text:span text:style-name="T9">Definicija pseudokode. Razlaga in namen pseudokode. Primer pseudokode za izračun vsote prvih 100 naravnih števil. </text:span></text:p>
      <text:p text:style-name="P19"/>
      <text:list xml:id="list162726406183333" text:continue-numbering="true" text:style-name="WWNum1">
        <text:list-item>
          <text:p text:style-name="P30"><text:span text:style-name="T9">definicija<text:tab/><text:tab/><text:tab/><text:tab/><text:tab/><text:tab/><text:tab/><text:tab/><text:tab/><text:tab/> </text:span></text:p>
        </text:list-item>
        <text:list-item>
          <text:p text:style-name="P30"><text:span text:style-name="T9">razlaga in namen<text:tab/><text:tab/><text:tab/><text:tab/><text:tab/><text:tab/><text:tab/><text:tab/><text:tab/> </text:span></text:p>
        </text:list-item>
        <text:list-item>
          <text:p text:style-name="P30"><text:span text:style-name="T9">primer pseudokode<text:tab/><text:tab/><text:tab/><text:tab/><text:tab/><text:tab/><text:tab/><text:tab/><text:tab/> </text:span></text:p>
        </text:list-item>
      </text:list>
      <text:p text:style-name="P3"/>
      <text:p text:style-name="P3"/>
      <text:p text:style-name="P17"><text:span text:style-name="T4">Knjižnice razredov in datoteka z razredom v okolju Visual C# </text:span></text:p>
      <text:p text:style-name="P23"/>
      <text:list xml:id="list162726494334667" text:continue-numbering="true" text:style-name="WWNum1">
        <text:list-item>
          <text:p text:style-name="P30"><text:span text:style-name="T9">Ustvarjanje lastne knjižnice (.dll)<text:tab/><text:tab/><text:tab/><text:tab/><text:tab/><text:tab/><text:tab/> </text:span></text:p>
        </text:list-item>
        <text:list-item>
          <text:p text:style-name="P30"><text:span text:style-name="T9">Uporaba lastne knjižnice razredov</text:span></text:p>
        </text:list-item>
        <text:list-item>
          <text:p text:style-name="P30"><text:span text:style-name="T9">Ustvarjanje in uporaba datoteke z razredom (.cs)<text:tab/><text:tab/><text:tab/><text:tab/><text:tab/><text:tab/> </text:span></text:p>
        </text:list-item>
      </text:list>
      <text:p text:style-name="P7"/>
      <text:p text:style-name="P35"><draw:custom-shape text:anchor-type="as-char" draw:z-index="5" draw:style-name="gr1" draw:text-style-name="P46" svg:width="0.2815in" svg:height="0.6358in"><text:p text:style-name="P45">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text:span text:style-name="T1"><text:tab/> <text:s text:c="12"/><text:tab/><text:tab/> </text:span></text:p>
      <text:p text:style-name="Standard"/>
      <text:p text:style-name="Standard"/>
      <text:p text:style-name="Standard"/>
      <text:p text:style-name="P17"><text:span text:style-name="T4">Zanka </text:span><text:span text:style-name="T6">foreach</text:span><text:span text:style-name="T4"> v C# </text:span></text:p>
      <text:p text:style-name="P17"><text:span text:style-name="T9">Sintaksa </text:span><text:span text:style-name="T11">foreach</text:span><text:span text:style-name="T9"> zanke. Razlike med <text:s/></text:span><text:span text:style-name="T11">for</text:span><text:span text:style-name="T9"> stavkom in zanko </text:span><text:span text:style-name="T11">foreach</text:span><text:span text:style-name="T9">. Primer zanke </text:span><text:span text:style-name="T11">foreach</text:span><text:span text:style-name="T9"> za izpis tabele stavkov</text:span></text:p>
      <text:p text:style-name="P18"/>
      <text:list xml:id="list978635786" text:style-name="WWNum4">
        <text:list-item>
          <text:p text:style-name="P31"><text:span text:style-name="T9">sintaksa </text:span><text:span text:style-name="T11">foreach</text:span><text:span text:style-name="T9"> zanke<text:tab/><text:tab/><text:tab/><text:tab/><text:tab/><text:tab/><text:tab/><text:tab/> </text:span></text:p>
        </text:list-item>
      </text:list>
      <text:list xml:id="list162726262945810" text:continue-list="list162726494334667" text:style-name="WWNum1">
        <text:list-item>
          <text:p text:style-name="P30"><text:span text:style-name="T9">razlike med <text:s/></text:span><text:span text:style-name="T11">for</text:span><text:span text:style-name="T9"> stavkom in zanko </text:span><text:span text:style-name="T11">foreach</text:span><text:span text:style-name="T9"><text:tab/><text:tab/><text:tab/><text:tab/><text:tab/> </text:span></text:p>
        </text:list-item>
        <text:list-item>
          <text:p text:style-name="P30"><text:span text:style-name="T9">primer zanke </text:span><text:span text:style-name="T11">foreach</text:span><text:span text:style-name="T9"> za izpis tabele stavkov<text:tab/><text:tab/><text:tab/><text:tab/><text:tab/><text:tab/> </text:span></text:p>
        </text:list-item>
      </text:list>
      <text:p text:style-name="P3"/>
      <text:p text:style-name="P17"><text:span text:style-name="T4">Dinamično ustvarjanje okenskih gradnikov.</text:span></text:p>
      <text:p text:style-name="P18"/>
      <text:list xml:id="list162726709824793" text:continue-numbering="true" text:style-name="WWNum1">
        <text:list-item>
          <text:p text:style-name="P30"><text:span text:style-name="T9">Dinamično ustvarjanje okenskih gradnikov<text:tab/><text:tab/><text:tab/><text:tab/></text:span></text:p>
        </text:list-item>
        <text:list-item>
          <text:p text:style-name="P30"><text:span text:style-name="T9">Dinamično ustvarjanje obrazca</text:span></text:p>
        </text:list-item>
        <text:list-item>
          <text:p text:style-name="P30"><text:span text:style-name="T9">Dinamično ustvarjanje okenskih dogodkov<text:tab/></text:span></text:p>
        </text:list-item>
      </text:list>
      <text:p text:style-name="P2"/>
      <text:p text:style-name="P35"><draw:custom-shape text:anchor-type="as-char" draw:z-index="6" draw:style-name="gr1" draw:text-style-name="P46" svg:width="0.2815in" svg:height="0.6358in"><text:p text:style-name="P45">7</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Standard"/>
      <text:p text:style-name="P7"/>
      <text:p text:style-name="P36"><text:span text:style-name="T4">Osnovni podatkovni tipi v C# </text:span></text:p>
      <text:p text:style-name="P36"><text:span text:style-name="T9">Naštej osnovne podatkovne tipe v C# in njihovo delitev, njihove zaloge vrednosti. Koliko prostora zasedajo v pomnilniku? Metoda </text:span><text:span text:style-name="T11">Sizeof()</text:span><text:span text:style-name="T9">. Osnovne aritmetične operacije in funkcije nad njimi. </text:span></text:p>
      <text:p text:style-name="P20"/>
      <text:list xml:id="list162727100899056" text:continue-numbering="true" text:style-name="WWNum1">
        <text:list-item>
          <text:p text:style-name="P38"><text:span text:style-name="T9">osnovni podatkovni tipi<text:tab/><text:tab/><text:tab/><text:tab/><text:tab/><text:tab/><text:tab/><text:tab/> </text:span></text:p>
        </text:list-item>
        <text:list-item>
          <text:p text:style-name="P38"><text:span text:style-name="T9">zaloga vrednosti osnovnih podatkovnih tipov, metoda </text:span><text:span text:style-name="T11">sizeof</text:span></text:p>
        </text:list-item>
        <text:list-item>
          <text:p text:style-name="P38"><text:span text:style-name="T9">osnovne aritmetične operacije in funkcije nad osnovnimi podatkovnimi tipi<text:tab/><text:tab/></text:span></text:p>
        </text:list-item>
      </text:list>
      <text:p text:style-name="P2"/>
      <text:p text:style-name="P13"/>
      <text:p text:style-name="P13"/>
      <text:p text:style-name="P28"><text:span text:style-name="T4">Sporočilno okno MessageBox, lastnost DialogResult </text:span></text:p>
      <text:p text:style-name="P17"><text:span text:style-name="T9">Sporočilno okno </text:span><text:span text:style-name="T11">MessageBox</text:span><text:span text:style-name="T9">: oblike (načini uporabe) sporočilnega okna, lastnost </text:span><text:span text:style-name="T11">DialogResult</text:span><text:span text:style-name="T9">, vračanje vrednosti</text:span></text:p>
      <text:p text:style-name="P18"/>
      <text:list xml:id="list162726297201566" text:continue-numbering="true" text:style-name="WWNum1">
        <text:list-item>
          <text:p text:style-name="P30"><text:span text:style-name="T9">Sporočilno okno </text:span><text:span text:style-name="T11">MessageBox</text:span><text:span text:style-name="T9">: oblike<text:tab/><text:tab/><text:tab/><text:tab/><text:tab/> </text:span></text:p>
        </text:list-item>
        <text:list-item>
          <text:p text:style-name="P30"><text:span text:style-name="T9">lastnost </text:span><text:span text:style-name="T11">DialogResult</text:span><text:span text:style-name="T9">, vračanje vrednosti<text:tab/><text:tab/><text:tab/><text:tab/><text:tab/><text:tab/><text:tab/><text:tab/><text:tab/> </text:span></text:p>
        </text:list-item>
      </text:list>
      <text:p text:style-name="P6"><text:span text:style-name="T9"><text:tab/><text:tab/><text:tab/><text:tab/><text:tab/> </text:span></text:p>
      <text:p text:style-name="P3"/>
      <text:p text:style-name="Standard"/>
      <text:p text:style-name="P35"><draw:custom-shape text:anchor-type="as-char" draw:z-index="7" draw:style-name="gr1" draw:text-style-name="P46" svg:width="0.2815in" svg:height="0.6358in"><text:p text:style-name="P45">8</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ext:p text:style-name="P11"/>
      <text:p text:style-name="P17"><text:span text:style-name="T4">Zapis podatkov v <text:s/>tekstovne datoteke v C# </text:span></text:p>
      <text:p text:style-name="P28"><text:span text:style-name="T9">Ustvarjanje oz. odpiranje tekstovne datoteke za potrebe zapisovanja podatkov. Metode za zapisovanje. Zapis podatkov <text:s/>v datoteko. Ločilni znaki.</text:span></text:p>
      <text:p text:style-name="P28"><text:span text:style-name="T9"><text:s/></text:span></text:p>
      <text:list xml:id="list162726296323716" text:continue-numbering="true" text:style-name="WWNum1">
        <text:list-item>
          <text:p text:style-name="P30"><text:span text:style-name="T9">ustvarjanje oz. odpiranje tekstovne datoteke za potrebe zapisovanja podatkov</text:span></text:p>
        </text:list-item>
        <text:list-item>
          <text:p text:style-name="P30"><text:span text:style-name="T9">metode za zapisovanje, ločilni znak<text:tab/><text:tab/><text:tab/><text:tab/><text:tab/><text:tab/> </text:span></text:p>
        </text:list-item>
        <text:list-item>
          <text:p text:style-name="P30"><text:span text:style-name="T9">zapis podatkov <text:s/>v datoteko<text:tab/><text:tab/><text:tab/><text:tab/><text:tab/><text:tab/><text:tab/><text:tab/> </text:span></text:p>
        </text:list-item>
      </text:list>
      <text:p text:style-name="P3"/>
      <text:p text:style-name="P3"/>
      <text:p text:style-name="P17"><text:span text:style-name="T4">Gradnik DataGridView <text:s/></text:span></text:p>
      <text:p text:style-name="P28"><text:span text:style-name="T9">Kreiranje stolpcev, vstavljanje podatkov, dostop do celic, obdelava podatkov v gradniku DataGridView</text:span></text:p>
      <text:p text:style-name="P19"/>
      <text:list xml:id="list162727011266978" text:continue-numbering="true" text:style-name="WWNum1">
        <text:list-item>
          <text:p text:style-name="P30"><text:span text:style-name="T9">Kreiranje stolpcev (programsko in s pomočjo okna Properties) </text:span></text:p>
        </text:list-item>
        <text:list-item>
          <text:p text:style-name="P30"><text:span text:style-name="T9">Vstavljanje podatkov, dostop do celic</text:span></text:p>
        </text:list-item>
        <text:list-item>
          <text:p text:style-name="P30"><text:span text:style-name="T9">Obdelava podatkov v gradniku DataGridView<text:tab/><text:tab/><text:tab/><text:tab/><text:tab/><text:tab/> </text:span></text:p>
        </text:list-item>
      </text:list>
      <text:p text:style-name="P7"/>
      <text:p text:style-name="P35"><draw:custom-shape text:anchor-type="as-char" draw:z-index="8" draw:style-name="gr1" draw:text-style-name="P46" svg:width="0.2815in" svg:height="0.6358in"><text:p text:style-name="P45">9</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36"><text:span text:style-name="T4">Napake pri programiranju, testiranje programov </text:span></text:p>
      <text:p text:style-name="P28"><text:span text:style-name="T9">Vrste napak pri programiranju. Iskanje napak, orodja za iskanje napak. Razloži pri katerih napakah lahko prevajalnik pomaga programerju? Katero orodje pa vsaj delno pomaga pri odpravljanju druge vrste napak? <text:s/></text:span></text:p>
      <text:p text:style-name="Standard"><text:span text:style-name="T10"><text:s text:c="2"/></text:span></text:p>
      <text:list xml:id="list162725759362637" text:continue-numbering="true" text:style-name="WWNum1">
        <text:list-item>
          <text:p text:style-name="P30"><text:span text:style-name="T9">vrste napak pri programiranju , iskanje napak.</text:span></text:p>
        </text:list-item>
        <text:list-item>
          <text:p text:style-name="P30"><text:span text:style-name="T9">testiranje programov, orodja za odkrivanje napak pri programiranju</text:span></text:p>
        </text:list-item>
      </text:list>
      <text:p text:style-name="P2"/>
      <text:p text:style-name="P2"/>
      <text:p text:style-name="P17"><text:span text:style-name="T4">Objekti tipa <text:s/>DateTime in TimeSpan , dogodki ure</text:span></text:p>
      <text:p text:style-name="P28"><text:span text:style-name="T9">Kreiranje objekta TimeSpan, namen, uporaba. Delo z uro, lastnosti gradnika za delo u uro, dogodki ure. Kontrola uporabnikovega vnosa podatkov <text:s/>v vnosna polja.</text:span></text:p>
      <text:p text:style-name="P19"/>
      <text:list xml:id="list162727282223685" text:continue-numbering="true" text:style-name="WWNum1">
        <text:list-item>
          <text:p text:style-name="P30"><text:span text:style-name="T9">Kreiranje objekta tiap DateTime in TimeSpan, uporaba</text:span></text:p>
        </text:list-item>
        <text:list-item>
          <text:p text:style-name="P30"><text:span text:style-name="T9">Delo z uro, lastnosti gradnika za delo u uro, dogodki ure, merjenje časa<text:tab/><text:tab/><text:tab/> </text:span><text:span text:style-name="T1"><text:tab/><text:tab/> <text:tab/><text:tab/><text:tab/> </text:span></text:p>
        </text:list-item>
      </text:list>
      <text:p text:style-name="P7"/>
      <text:p text:style-name="P35"><draw:custom-shape text:anchor-type="as-char" draw:z-index="9" draw:style-name="gr2" draw:text-style-name="P46" svg:width="0.4795in" svg:height="0.6358in"><text:p text:style-name="P45">10</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39"/>
      <text:p text:style-name="P17"><text:span text:style-name="T4">Enodimenzionalna polja/tabele v C# <text:s/></text:span></text:p>
      <text:p text:style-name="P28"><text:span text:style-name="T9">Ustvarjanje tabelaričnega podatkovnega tipa. Indeksi, inicializacija tabele, dostop do posameznega elementa tabela, prednosti in pomanjkljivosti uporabe tabel.</text:span></text:p>
      <text:p text:style-name="P22"/>
      <text:list xml:id="list162726479498614" text:continue-numbering="true" text:style-name="WWNum1">
        <text:list-item>
          <text:p text:style-name="P30"><text:span text:style-name="T9">ustvarjanje tabelaričnega podatkovnega tipa, <text:s/></text:span></text:p>
        </text:list-item>
        <text:list-item>
          <text:p text:style-name="P30"><text:span text:style-name="T9">pomen indeksov, primer deklaracije in inicializacije tabele</text:span></text:p>
        </text:list-item>
        <text:list-item>
          <text:p text:style-name="P30"><text:span text:style-name="T9">prednosti in pomanjkljivosti uporabe tabel<text:tab/><text:tab/><text:tab/><text:tab/><text:tab/><text:tab/> </text:span></text:p>
        </text:list-item>
      </text:list>
      <text:p text:style-name="P23"/>
      <text:p text:style-name="P17"><text:span text:style-name="T4">Gradniki ProgressBar, ToolTip, StatusStrip, PictureBox in ImageList</text:span></text:p>
      <text:p text:style-name="P18"/>
      <text:list xml:id="list162726593401499" text:continue-numbering="true" text:style-name="WWNum1">
        <text:list-item>
          <text:p text:style-name="P30"><text:span text:style-name="T9">Namen, opis in uporaba gradnika gradnika ProgressBar</text:span></text:p>
        </text:list-item>
        <text:list-item>
          <text:p text:style-name="P30"><text:span text:style-name="T9">Izdelava menija in orodjarne – gradnika!</text:span></text:p>
        </text:list-item>
        <text:list-item>
          <text:p text:style-name="P30"><text:span text:style-name="T9">Delo s slikami – gradnika ImageList in PictureBox</text:span></text:p>
        </text:list-item>
      </text:list>
      <text:p text:style-name="P2"/>
      <text:p text:style-name="P7"/>
      <text:p text:style-name="P7"/>
      <text:p text:style-name="Standard"/>
      <text:p text:style-name="P7"/>
      <text:p text:style-name="P35"><draw:custom-shape text:anchor-type="as-char" draw:z-index="10" draw:style-name="gr2" draw:text-style-name="P46" svg:width="0.4795in" svg:height="0.6358in"><text:p text:style-name="P45">11</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26"/>
      <text:p text:style-name="P28"><text:span text:style-name="T4">Deklaracija in definicija spremenljivk <text:s text:c="2"/></text:span></text:p>
      <text:p text:style-name="P28"><text:span text:style-name="T9">Razlika med deklaracijo in definicijo spremenljivk. Napiši primer za eno in drugo ter še primer za oboje hkrati. Pri zadnjem primeru razloži še pojem inicializacija spremenljivke. Življenjska doba spremenljivke. Sklad in kopica.</text:span></text:p>
      <text:p text:style-name="P19"/>
      <text:list xml:id="list162727123181798" text:continue-numbering="true" text:style-name="WWNum1">
        <text:list-item>
          <text:p text:style-name="P30"><text:span text:style-name="T9">deklaracija in definicija spremenljivke, primer<text:tab/><text:tab/><text:tab/><text:tab/><text:tab/> </text:span></text:p>
        </text:list-item>
        <text:list-item>
          <text:p text:style-name="P30"><text:span text:style-name="T9">inicializacija in življenjska doba spremenljivke<text:tab/><text:tab/><text:tab/><text:tab/><text:tab/> </text:span></text:p>
        </text:list-item>
        <text:list-item>
          <text:p text:style-name="P30"><text:span text:style-name="T9">sklad in kopica<text:tab/><text:tab/><text:tab/><text:tab/><text:tab/><text:tab/><text:tab/><text:tab/><text:tab/> </text:span></text:p>
        </text:list-item>
      </text:list>
      <text:p text:style-name="P23"/>
      <text:p text:style-name="P6"><text:span text:style-name="T9"><text:tab/><text:tab/><text:tab/> </text:span></text:p>
      <text:p text:style-name="P17"><text:span text:style-name="T4">Dogodki tipkovnice v Visual C# <text:s text:c="2"/></text:span></text:p>
      <text:p text:style-name="P28"><text:span text:style-name="T9">Dogodki, ki jih proži tipkovnica. Vrstni red dogodkov. <text:s/>Kontrola uporabnikovega vnosa podatkov <text:s/>(npr. kako uporabniku preprečiti vnos vseh znakov razen cifer). Razlaga stavka <text:s/></text:span><text:span text:style-name="T14">e.Handled = true;</text:span><text:span text:style-name="T10"> </text:span><text:span text:style-name="T9"><text:s text:c="24"/></text:span></text:p>
      <text:p text:style-name="P18"/>
      <text:list xml:id="list162727822424368" text:continue-numbering="true" text:style-name="WWNum1">
        <text:list-item>
          <text:p text:style-name="P30"><text:span text:style-name="T9">dogodki tipkovnice, vrstni red dogodkov<text:tab/><text:tab/><text:tab/><text:tab/><text:tab/><text:tab/> </text:span></text:p>
        </text:list-item>
        <text:list-item>
          <text:p text:style-name="P30"><text:span text:style-name="T9">vrstni red dogodkov</text:span></text:p>
        </text:list-item>
        <text:list-item>
          <text:p text:style-name="P30"><text:span text:style-name="T9">kontrola uporabnikovega vnosa<text:tab/></text:span></text:p>
        </text:list-item>
      </text:list>
      <text:p text:style-name="Standard"/>
      <text:p text:style-name="Standard"/>
      <text:p text:style-name="P7"/>
      <text:p text:style-name="P35"><draw:custom-shape text:anchor-type="as-char" draw:z-index="11" draw:style-name="gr2" draw:text-style-name="P46" svg:width="0.4795in" svg:height="0.6358in"><text:p text:style-name="P45">12</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Razred Console, tehnologija IntelliSense in vrste pomoči pri pisanju kode, prevajanje in zagon projekta, komentarji v C# </text:span></text:p>
      <text:p text:style-name="P17"><text:span text:style-name="T9">Pomen razreda </text:span><text:span text:style-name="T11">Console</text:span><text:span text:style-name="T9">, uporaba in vrsta pomoči s pomočjo tehnologije </text:span><text:span text:style-name="T11">IntelliSense</text:span><text:span text:style-name="T9">, </text:span><text:span text:style-name="T11">using</text:span><text:span text:style-name="T9"> stavki, prevajanje in zagon novega projekta</text:span></text:p>
      <text:p text:style-name="P18"/>
      <text:list xml:id="list162727795311968" text:continue-numbering="true" text:style-name="WWNum1">
        <text:list-item>
          <text:p text:style-name="P30"><text:span text:style-name="T9">pomen razreda </text:span><text:span text:style-name="T11">Console</text:span><text:span text:style-name="T9"><text:tab/><text:tab/><text:tab/><text:tab/><text:tab/><text:tab/><text:tab/><text:tab/> </text:span></text:p>
        </text:list-item>
        <text:list-item>
          <text:p text:style-name="P30"><text:span text:style-name="T9">uporaba in vrsta pomoči s pomočjo tehnologije </text:span><text:span text:style-name="T11">IntelliSense</text:span><text:span text:style-name="T9">, </text:span><text:span text:style-name="T11">using</text:span><text:span text:style-name="T9"> stavki<text:tab/> </text:span></text:p>
        </text:list-item>
        <text:list-item>
          <text:p text:style-name="P30"><text:span text:style-name="T9">prevajanje in zagon novega projekta, komentarji<text:tab/><text:tab/><text:tab/><text:tab/><text:tab/><text:tab/> </text:span></text:p>
        </text:list-item>
      </text:list>
      <text:p text:style-name="P3"/>
      <text:p text:style-name="P3"/>
      <text:p text:style-name="P3"/>
      <text:p text:style-name="P17"><text:span text:style-name="T4">Osnovni gradniki v Visual C# <text:s text:c="2"/></text:span></text:p>
      <text:p text:style-name="P28"><text:span text:style-name="T9">Osnovni gradniki (TextBox, ListBox, ComboBox, Button, CheckBox, RadioButton, GroupBox, Panel, TabControl) in njihove glavne lastnosti in dogodki. <text:s/></text:span></text:p>
      <text:p text:style-name="P18"/>
      <text:list xml:id="list162726824634451" text:continue-numbering="true" text:style-name="WWNum1">
        <text:list-item>
          <text:p text:style-name="P30"><text:span text:style-name="T9">osnovni gradniki v Visual C#</text:span></text:p>
        </text:list-item>
        <text:list-item>
          <text:p text:style-name="P30"><text:span text:style-name="T9">lastnosti in dogodki gradnikov</text:span></text:p>
        </text:list-item>
      </text:list>
      <text:p text:style-name="P9"/>
      <text:p text:style-name="P35"><draw:custom-shape text:anchor-type="as-char" draw:z-index="12" draw:style-name="gr2" draw:text-style-name="P46" svg:width="0.4795in" svg:height="0.6358in"><text:p text:style-name="P45">13</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Enostavne vhodno - izhodne operacije v C#</text:span></text:p>
      <text:p text:style-name="P42"><text:span text:style-name="T9">Naštej osnovne vhodno – izhodne operacije ( branje in izpis) v C#, uporaba blokov {} v stavku </text:span><text:span text:style-name="T11">WriteLine</text:span><text:span text:style-name="T9">. Formatiranje izpisov <text:s/>s pomočjo metode </text:span><text:span text:style-name="T11">WriteLine</text:span><text:span text:style-name="T9">. </text:span></text:p>
      <text:p text:style-name="P43"/>
      <text:list xml:id="list162727568342752" text:continue-numbering="true" text:style-name="WWNum1">
        <text:list-item>
          <text:p text:style-name="P30"><text:span text:style-name="T9">metode za branje in izpis<text:tab/><text:tab/><text:tab/><text:tab/><text:tab/><text:tab/><text:tab/><text:tab/> </text:span></text:p>
        </text:list-item>
        <text:list-item>
          <text:p text:style-name="P30"><text:span text:style-name="T9">uporaba blokov {} v stavku </text:span><text:span text:style-name="T11">WriteLine</text:span><text:span text:style-name="T9"><text:tab/><text:tab/><text:tab/><text:tab/><text:tab/><text:tab/> </text:span></text:p>
        </text:list-item>
        <text:list-item>
          <text:p text:style-name="P30"><text:span text:style-name="T9">formatiranje izpisov<text:tab/><text:tab/><text:tab/> <text:tab/><text:tab/><text:tab/><text:tab/><text:tab/><text:tab/> </text:span></text:p>
        </text:list-item>
      </text:list>
      <text:p text:style-name="P6"><text:span text:style-name="T9"><text:tab/><text:tab/><text:tab/><text:tab/><text:tab/> </text:span></text:p>
      <text:p text:style-name="P3"/>
      <text:p text:style-name="P17"><text:span text:style-name="T4">Pomen dogodkov okenskih gradnikov, odzivne metode v Visual C# </text:span></text:p>
      <text:p text:style-name="P17"><text:span text:style-name="T9">Lastne metode. Odzivne metode, Klicatelj metode – parameter </text:span><text:span text:style-name="T11">Sender</text:span><text:span text:style-name="T9">.</text:span></text:p>
      <text:p text:style-name="P18"/>
      <text:list xml:id="list162726893962554" text:continue-numbering="true" text:style-name="WWNum1">
        <text:list-item>
          <text:p text:style-name="P30"><text:span text:style-name="T9">Dogodki okenskih gradnikov<text:tab/><text:tab/><text:tab/><text:tab/><text:tab/><text:tab/><text:tab/> </text:span></text:p>
        </text:list-item>
        <text:list-item>
          <text:p text:style-name="P30"><text:span text:style-name="T9">odzivne metode</text:span></text:p>
        </text:list-item>
        <text:list-item>
          <text:p text:style-name="P30"><text:span text:style-name="T9">parameter </text:span><text:span text:style-name="T11">Sender</text:span><text:span text:style-name="T9"><text:tab/><text:tab/></text:span><text:span text:style-name="T1"><text:tab/><text:tab/><text:tab/><text:tab/><text:tab/><text:tab/><text:tab/> </text:span></text:p>
        </text:list-item>
      </text:list>
      <text:p text:style-name="P7"/>
      <text:p text:style-name="P35"><draw:custom-shape text:anchor-type="as-char" draw:z-index="13" draw:style-name="gr2" draw:text-style-name="P46" svg:width="0.4795in" svg:height="0.6358in"><text:p text:style-name="P45">1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Krmilni stavki v C# <text:s text:c="2"/></text:span></text:p>
      <text:p text:style-name="P28"><text:span text:style-name="T9">Opiši osnovni krmilni stavek v C#, razloži razliko med pogojno izvršitvijo in razvejitvijo, razloži testiranje enostavnih in <text:s/>sestavljenih <text:s/>pogojev, relacijski operatorji v pogojih.</text:span></text:p>
      <text:p text:style-name="Text_20_body_20_indent"><text:span text:style-name="T9"><text:tab/></text:span></text:p>
      <text:list xml:id="list162726678446284" text:continue-numbering="true" text:style-name="WWNum1">
        <text:list-item>
          <text:p text:style-name="P30"><text:span text:style-name="T9">krmilni stavek, pogojna izvršitev in razvejitev<text:tab/><text:tab/><text:tab/><text:tab/><text:tab/></text:span></text:p>
        </text:list-item>
        <text:list-item>
          <text:p text:style-name="P30"><text:span text:style-name="T9">testiranje enostavnih in sestavljenih pogojev<text:tab/><text:tab/><text:tab/><text:tab/><text:tab/> </text:span></text:p>
        </text:list-item>
        <text:list-item>
          <text:p text:style-name="P30"><text:span text:style-name="T9">relacijski operatorji v pogojih<text:tab/><text:tab/><text:tab/><text:tab/><text:tab/><text:tab/><text:tab/><text:tab/> </text:span></text:p>
        </text:list-item>
      </text:list>
      <text:p text:style-name="P3"/>
      <text:p text:style-name="P3"/>
      <text:p text:style-name="P3"/>
      <text:p text:style-name="P17"><text:span text:style-name="T4">Dogodki ki jih proži miška v Visual C#, parameter sender <text:s text:c="2"/></text:span></text:p>
      <text:p text:style-name="P28"><text:span text:style-name="T9">Najpomembnejših dogodki, ki jih proži miška. <text:s/>Podrobna razlaga najpomembnejših dogodkov miške. Ugotavljanje položaja miške in stisnjenega gumba.</text:span></text:p>
      <text:p text:style-name="P18"/>
      <text:list xml:id="list162727658913437" text:continue-numbering="true" text:style-name="WWNum1">
        <text:list-item>
          <text:p text:style-name="P30"><text:span text:style-name="T9">najpomembnejših dogodki, ki jih proži miška<text:tab/><text:tab/><text:tab/><text:tab/><text:tab/> </text:span></text:p>
        </text:list-item>
        <text:list-item>
          <text:p text:style-name="P30"><text:span text:style-name="T9">podrobna razlaga najpomembnejših dogodkov miške</text:span></text:p>
        </text:list-item>
        <text:list-item>
          <text:p text:style-name="P30"><text:span text:style-name="T9"><text:tab/>Ugotavljanje položaja miške in stisnjenega gumba<text:tab/><text:tab/><text:tab/><text:tab/> </text:span></text:p>
        </text:list-item>
      </text:list>
      <text:p text:style-name="P7"/>
      <text:p text:style-name="P35"><draw:custom-shape text:anchor-type="as-char" draw:z-index="14" draw:style-name="gr2" draw:text-style-name="P46" svg:width="0.4795in" svg:height="0.6358in"><text:p text:style-name="P45">15</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28"><text:span text:style-name="T4">Pretvarjanje oz. konverzije med osnovnimi podatkovnimi tipi z metodo </text:span><text:span text:style-name="T6">Convert</text:span><text:span text:style-name="T4">. Eksplicitne konverzije. Standardne oznake za formatiranje števil in njihova uporaba v metodi </text:span><text:span text:style-name="T6">ToString</text:span><text:span text:style-name="T4">, metoda </text:span><text:span text:style-name="T6">Parse </text:span><text:span text:style-name="T4"><text:s/></text:span></text:p>
      <text:p text:style-name="P17"><text:span text:style-name="T9"><text:s/></text:span></text:p>
      <text:list xml:id="list162727543593675" text:continue-numbering="true" text:style-name="WWNum1">
        <text:list-item>
          <text:p text:style-name="P30"><text:span text:style-name="T9">Pretvarjanje oz. konverzije med osnovnimi podatkovnimi tipi<text:tab/><text:tab/><text:tab/></text:span></text:p>
        </text:list-item>
        <text:list-item>
          <text:p text:style-name="P30"><text:span text:style-name="T9">Eksplicitne konverzije<text:tab/><text:tab/><text:tab/><text:tab/><text:tab/><text:tab/><text:tab/><text:tab/> </text:span></text:p>
        </text:list-item>
        <text:list-item>
          <text:p text:style-name="P30"><text:span text:style-name="T9">Standardne oznake za formatiranje, metoda </text:span><text:span text:style-name="T11">Parse</text:span><text:span text:style-name="T9"><text:tab/><text:tab/><text:tab/><text:tab/><text:tab/> </text:span></text:p>
        </text:list-item>
      </text:list>
      <text:p text:style-name="P3"/>
      <text:p text:style-name="P3"/>
      <text:p text:style-name="P3"/>
      <text:p text:style-name="P28"><text:span text:style-name="T4">Dostopnost označevalcev – spremenljivk in objektov v Visual C# <text:s text:c="3"/></text:span></text:p>
      <text:p text:style-name="P28"><text:span text:style-name="T9">Dostop do spremenljivk/metod glavnega modula in do gradnikov glavnega obrazca v drugih modulih/obrazcih. Dostop do spremenljivk in objektov iz drugih modulov/obrazcev v glavnem modulu. Pomen in uporaba (primer) dogodka </text:span><text:span text:style-name="T11">Load</text:span><text:span text:style-name="T9">.</text:span></text:p>
      <text:p text:style-name="P19"/>
      <text:list xml:id="list162726487371669" text:continue-numbering="true" text:style-name="WWNum1">
        <text:list-item>
          <text:p text:style-name="P32"><text:span text:style-name="T9">dostop do spremenljivk glavnega modula in do gradnikov glavnega obrazca</text:span></text:p>
        </text:list-item>
        <text:list-item>
          <text:p text:style-name="P32"><text:span text:style-name="T9">pomen in uporaba dogodka </text:span><text:span text:style-name="T11">Load</text:span><text:span text:style-name="T9"><text:tab/> </text:span></text:p>
        </text:list-item>
        <text:list-item>
          <text:p text:style-name="P32"><text:span text:style-name="T9">dostop do spremenljivk in objektov v drugih modulih<text:tab/></text:span><text:span text:style-name="T1"><text:tab/><text:tab/><text:tab/><text:tab/> </text:span></text:p>
        </text:list-item>
      </text:list>
      <text:p text:style-name="P7"/>
      <text:p text:style-name="P35"><draw:custom-shape text:anchor-type="as-char" draw:z-index="15" draw:style-name="gr2" draw:text-style-name="P46" svg:width="0.4795in" svg:height="0.6358in"><text:p text:style-name="P45">1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2"/>
      <text:p text:style-name="P17"><text:span text:style-name="T6">Switch</text:span><text:span text:style-name="T4"> stavek v C# <text:s/></text:span></text:p>
      <text:p text:style-name="P42"><text:span text:style-name="T9">Kdaj uporabljamo stavek </text:span><text:span text:style-name="T11">switch</text:span><text:span text:style-name="T9">, sintaksa </text:span><text:span text:style-name="T12">switch</text:span><text:span text:style-name="T9"> stavka, popoln in nepopoln </text:span><text:span text:style-name="T11">switch</text:span><text:span text:style-name="T9"> stavek, kakšen je lahko izraz, ki nastopa kot pogoj v </text:span><text:span text:style-name="T11">switch</text:span><text:span text:style-name="T9"> stavku. Pomen stavka </text:span><text:span text:style-name="T11">break</text:span><text:span text:style-name="T9"> v </text:span><text:span text:style-name="T11">switch</text:span><text:span text:style-name="T9"> stavku. </text:span></text:p>
      <text:p text:style-name="P44"/>
      <text:list xml:id="list162725985647616" text:continue-numbering="true" text:style-name="WWNum1">
        <text:list-item>
          <text:p text:style-name="P32"><text:span text:style-name="T9">namen uporabe</text:span><text:span text:style-name="T11"> switch</text:span><text:span text:style-name="T9"> stavka<text:tab/><text:tab/><text:tab/><text:tab/><text:tab/><text:tab/><text:tab/> </text:span></text:p>
        </text:list-item>
        <text:list-item>
          <text:p text:style-name="P30"><text:span text:style-name="T9">sintaksa popolnega in nepopolnega </text:span><text:span text:style-name="T11">switch</text:span><text:span text:style-name="T9"> stavka<text:tab/><text:tab/><text:tab/><text:tab/> </text:span></text:p>
        </text:list-item>
        <text:list-item>
          <text:p text:style-name="P30"><text:span text:style-name="T9">pomen stavka </text:span><text:span text:style-name="T11">break</text:span><text:span text:style-name="T9"><text:tab/><text:tab/><text:tab/><text:tab/><text:tab/><text:tab/><text:tab/><text:tab/><text:tab/> </text:span></text:p>
        </text:list-item>
      </text:list>
      <text:p text:style-name="P6"><text:span text:style-name="T9"><text:tab/><text:tab/> </text:span></text:p>
      <text:p text:style-name="P3"/>
      <text:p text:style-name="P17"><text:span text:style-name="T4">Izdelava novega projekta v Visual C# </text:span></text:p>
      <text:p text:style-name="P28"><text:span text:style-name="T9">Izdelava novega projekta v Visual C#. Shranjevanje. <text:s/>Vključevanje že izdelanega obrazca v projekt. Izdelava datoteke z razredom in vključitev v projekt.</text:span></text:p>
      <text:p text:style-name="P28"><text:span text:style-name="T9"><text:s/></text:span></text:p>
      <text:list xml:id="list162726961312599" text:continue-numbering="true" text:style-name="WWNum1">
        <text:list-item>
          <text:p text:style-name="P30"><text:span text:style-name="T9">Izdelava novega projekta v Visual C#. Shranjevanje.</text:span></text:p>
        </text:list-item>
        <text:list-item>
          <text:p text:style-name="P30"><text:span text:style-name="T9">Vključevanje že izdelanega obrazca v projekt</text:span></text:p>
        </text:list-item>
        <text:list-item>
          <text:p text:style-name="P30"><text:span text:style-name="T9">Izdelava datoteke z razredom in vključitev v projekt.</text:span><text:span text:style-name="T1"> <text:tab/><text:tab/><text:tab/><text:tab/><text:tab/> </text:span></text:p>
        </text:list-item>
      </text:list>
      <text:p text:style-name="P7"/>
      <text:p text:style-name="P35"><draw:custom-shape text:anchor-type="as-char" draw:z-index="16" draw:style-name="gr2" draw:text-style-name="P46" svg:width="0.4795in" svg:height="0.6358in"><text:p text:style-name="P45">17</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For zanka v C# <text:s/></text:span></text:p>
      <text:p text:style-name="P28"><text:span text:style-name="T9">Sintaksa </text:span><text:span text:style-name="T11">for</text:span><text:span text:style-name="T9"> zanke v C#, diagram poteka. Poimenovanje posameznih stavkov v glavi </text:span><text:span text:style-name="T11">for</text:span><text:span text:style-name="T9"> zanke. Uporaba dveh ali več števcev v zanki, števec naštevnega tipa v <text:s/></text:span><text:span text:style-name="T11">for</text:span><text:span text:style-name="T9"> zanki, sestavljanje pogojev. </text:span></text:p>
      <text:p text:style-name="P17"><text:span text:style-name="T12"><text:s/></text:span></text:p>
      <text:list xml:id="list162727504786367" text:continue-numbering="true" text:style-name="WWNum1">
        <text:list-item>
          <text:p text:style-name="P30"><text:span text:style-name="T9">Sintaksa </text:span><text:span text:style-name="T11">for</text:span><text:span text:style-name="T9"> zanke v C#, diagram poteka, poimenovanje posameznih stavkov<text:tab/> </text:span></text:p>
        </text:list-item>
        <text:list-item>
          <text:p text:style-name="P30"><text:span text:style-name="T9">Uporaba dveh ali več števcev v zanki<text:tab/><text:tab/><text:tab/><text:tab/><text:tab/><text:tab/></text:span></text:p>
        </text:list-item>
        <text:list-item>
          <text:p text:style-name="P30"><text:span text:style-name="T9">števec naštevnega tipa v v </text:span><text:span text:style-name="T11">for</text:span><text:span text:style-name="T9"> zanki, sestavljanje pogojev<text:tab/><text:tab/><text:tab/><text:tab/><text:tab/> </text:span></text:p>
        </text:list-item>
      </text:list>
      <text:p text:style-name="P3"/>
      <text:p text:style-name="P3"/>
      <text:p text:style-name="P6"><text:span text:style-name="T9"><text:tab/><text:tab/><text:tab/><text:tab/><text:tab/><text:tab/> </text:span></text:p>
      <text:p text:style-name="P17"><text:span text:style-name="T4">Podatkovna skladišča</text:span></text:p>
      <text:p text:style-name="P23"/>
      <text:list xml:id="list162726121251025" text:continue-numbering="true" text:style-name="WWNum1">
        <text:list-item>
          <text:p text:style-name="P30"><text:span text:style-name="T9">Ustvarjanje nove SQL Baze in nove tabele v bazi<text:tab/><text:tab/><text:tab/><text:tab/></text:span></text:p>
        </text:list-item>
        <text:list-item>
          <text:p text:style-name="P30"><text:span text:style-name="T9">Prikaz vsebine podatkovne tabele v gradniku DataGridView</text:span></text:p>
        </text:list-item>
        <text:list-item>
          <text:p text:style-name="P30"><text:span text:style-name="T9">Izdelava projekta nad obstoječo bazo podatkov – vključitev obstoječe baze v projekt <text:tab/></text:span></text:p>
        </text:list-item>
      </text:list>
      <text:p text:style-name="P3"/>
      <text:p text:style-name="P35"><draw:custom-shape text:anchor-type="as-char" draw:z-index="17" draw:style-name="gr2" draw:text-style-name="P46" svg:width="0.4795in" svg:height="0.6358in"><text:p text:style-name="P45">18</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Operatorji v C# </text:span></text:p>
      <text:p text:style-name="P28"><text:span text:style-name="T9">Najpomembnejši operatorji v C#. Aritmetični operatorji, logični operatorji, operatorji prirejanja, primerjalni operatorji.</text:span></text:p>
      <text:p text:style-name="P19"/>
      <text:list xml:id="list162726890481173" text:continue-numbering="true" text:style-name="WWNum1">
        <text:list-item>
          <text:p text:style-name="P30"><text:span text:style-name="T9">najpomembnejši operatorji v C++, krajši zapis operatorjev <text:s text:c="7"/><text:tab/><text:tab/><text:tab/> </text:span></text:p>
        </text:list-item>
        <text:list-item>
          <text:p text:style-name="P30"><text:span text:style-name="T9">pomen preinkrementa in poinkrementa predekrementa in podekrementa<text:tab/> </text:span></text:p>
        </text:list-item>
        <text:list-item>
          <text:p text:style-name="P30"><text:span text:style-name="T9">logični operatorji, operatorji prirejanja, primerjalni<text:tab/>operatorji<text:tab/><text:tab/><text:tab/> </text:span></text:p>
        </text:list-item>
      </text:list>
      <text:p text:style-name="P3"/>
      <text:p text:style-name="P3"/>
      <text:p text:style-name="P17"><text:span text:style-name="T4">Obrazec v Visual C# </text:span></text:p>
      <text:p text:style-name="P17"><text:span text:style-name="T9">Videz obrazca – lastnosti </text:span><text:span text:style-name="T11">FormBorderStyle</text:span><text:span text:style-name="T9"> in </text:span><text:span text:style-name="T11">ControlBox</text:span><text:span text:style-name="T9">. Preklapljanje med pogledom Designer in Code. Konstruktor obrazca. Glavne lastnosti obrazca, dogodki obrazca </text:span></text:p>
      <text:p text:style-name="P18"/>
      <text:list xml:id="list162727727252713" text:continue-numbering="true" text:style-name="WWNum1">
        <text:list-item>
          <text:p text:style-name="P30"><text:span text:style-name="T9">videz obrazca – lastnosti </text:span><text:span text:style-name="T11">BorderStyle</text:span><text:span text:style-name="T9"> in </text:span><text:span text:style-name="T11">ControlBox</text:span></text:p>
        </text:list-item>
        <text:list-item>
          <text:p text:style-name="P30"><text:span text:style-name="T9">Designer view in Code view, konstruktor obrazca</text:span></text:p>
        </text:list-item>
        <text:list-item>
          <text:p text:style-name="P37"><text:span text:style-name="T9">lastnosti in dogodki obrazca<text:tab/></text:span></text:p>
        </text:list-item>
      </text:list>
      <text:p text:style-name="P35"><draw:custom-shape text:anchor-type="as-char" draw:z-index="18" draw:style-name="gr2" draw:text-style-name="P46" svg:width="0.4795in" svg:height="0.6358in"><text:p text:style-name="P45">19</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Tekstovne datoteke v C# </text:span></text:p>
      <text:p text:style-name="P28"><text:span text:style-name="T9">Delo s tekstovnimi <text:s/>datotekami. Kako preverimo obstoj datoteke? Kako kreiramo tekstovno datoteko? Metode za <text:s/>branje in pisanje ter dodajanje podatkov. S katero metodo bi prebral celotno datoteko in prepisal njeno vsebino v drugo datoteko? </text:span></text:p>
      <text:p text:style-name="P19"/>
      <text:list xml:id="list162726977203827" text:continue-numbering="true" text:style-name="WWNum1">
        <text:list-item>
          <text:p text:style-name="P30"><text:span text:style-name="T9">delo s tekstovnimi <text:s/>datotekami, preverjanje obstoja datoteke<text:tab/><text:tab/><text:tab/> </text:span></text:p>
        </text:list-item>
        <text:list-item>
          <text:p text:style-name="P30"><text:span text:style-name="T9">operacije pri delu z z datotekami, obdelava tekstovne datoteke<text:tab/><text:tab/> </text:span></text:p>
        </text:list-item>
        <text:list-item>
          <text:p text:style-name="P30"><text:span text:style-name="T9">metoda za prepis celotne datoteke v drugo<text:tab/><text:tab/><text:tab/><text:tab/><text:tab/><text:tab/> </text:span></text:p>
        </text:list-item>
      </text:list>
      <text:p text:style-name="P3"/>
      <text:p text:style-name="P3"/>
      <text:p text:style-name="P17"><text:span text:style-name="T4">Dedovanje, ustvarjanje novih gradnikov in dedovanje okenskih gradnikov.</text:span></text:p>
      <text:p text:style-name="P3"/>
      <text:list xml:id="list162727220001329" text:continue-numbering="true" text:style-name="WWNum1">
        <text:list-item>
          <text:p text:style-name="P30"><text:span text:style-name="T9">Dedovanje – pomen.</text:span></text:p>
        </text:list-item>
        <text:list-item>
          <text:p text:style-name="P30"><text:span text:style-name="T9">Dedovanje lastnega obrazca<text:tab/><text:tab/><text:tab/><text:tab/><text:tab/><text:tab/><text:tab/></text:span></text:p>
        </text:list-item>
        <text:list-item>
          <text:p text:style-name="P30"><text:span text:style-name="T9">Ustvarjanje novih gradnikov, ter dedovanje poljubnega gradnika in dodajanje novih lastnosti in dogodkov <text:s text:c="2"/><text:tab/><text:tab/></text:span></text:p>
        </text:list-item>
      </text:list>
      <text:p text:style-name="P6"><text:span text:style-name="T1"><text:tab/> </text:span></text:p>
      <text:p text:style-name="P7"/>
      <text:p text:style-name="P35"><draw:custom-shape text:anchor-type="as-char" draw:z-index="19" draw:style-name="gr2" draw:text-style-name="P46" svg:width="0.4795in" svg:height="0.6358in"><text:p text:style-name="P45">20</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While zanka v C# </text:span></text:p>
      <text:p text:style-name="P17"><text:span text:style-name="T9">Sintaksa </text:span><text:span text:style-name="T11">while</text:span><text:span text:style-name="T9"> zanke, diagram poteka. Sestavljanje pogojev, primer pogoja za neskončno zanko in izhod iz take zanke:</text:span></text:p>
      <text:p text:style-name="P21"/>
      <text:list xml:id="list162726738359730" text:continue-numbering="true" text:style-name="WWNum1">
        <text:list-item>
          <text:p text:style-name="P30"><text:span text:style-name="T9">sintaksa </text:span><text:span text:style-name="T11">while</text:span><text:span text:style-name="T9"> zanke, diagram poteka<text:tab/><text:tab/><text:tab/><text:tab/><text:tab/><text:tab/></text:span></text:p>
        </text:list-item>
        <text:list-item>
          <text:p text:style-name="P30"><text:span text:style-name="T9">sestavljanje pogojev<text:tab/><text:tab/><text:tab/><text:tab/><text:tab/><text:tab/><text:tab/><text:tab/> </text:span></text:p>
        </text:list-item>
        <text:list-item>
          <text:p text:style-name="P30"><text:span text:style-name="T9">neskončna zanka<text:tab/><text:tab/><text:tab/><text:tab/><text:tab/> <text:s text:c="7"/><text:tab/><text:tab/><text:tab/><text:tab/> </text:span></text:p>
        </text:list-item>
      </text:list>
      <text:p text:style-name="P3"/>
      <text:p text:style-name="P3"/>
      <text:p text:style-name="P17"><text:span text:style-name="T4">Meni, lebdeči meni, sporočilna vrstica na dnu obrazca, gradnik LinkLabel</text:span></text:p>
      <text:p text:style-name="P18"/>
      <text:list xml:id="list162727481164836" text:continue-numbering="true" text:style-name="WWNum1">
        <text:list-item>
          <text:p text:style-name="P30"><text:span text:style-name="T9">meni in lebdeči meni</text:span></text:p>
        </text:list-item>
        <text:list-item>
          <text:p text:style-name="P30"><text:span text:style-name="T9">sporočilna vrstica</text:span></text:p>
        </text:list-item>
        <text:list-item>
          <text:p text:style-name="P30"><text:span text:style-name="T9">gradnik LinkLabel</text:span></text:p>
        </text:list-item>
      </text:list>
      <text:p text:style-name="P12"><text:span text:style-name="T9"><text:tab/><text:tab/></text:span><text:span text:style-name="T1"><text:tab/><text:tab/><text:tab/><text:tab/><text:tab/><text:tab/> </text:span></text:p>
      <text:p text:style-name="Standard"/>
      <text:p text:style-name="Standard"/>
      <text:p text:style-name="Standard"/>
      <text:p text:style-name="P12"><text:span text:style-name="T1"><text:tab/><text:tab/><text:tab/><text:tab/><text:tab/><text:tab/> </text:span></text:p>
      <text:p text:style-name="P7"/>
      <text:p text:style-name="P35"><draw:custom-shape text:anchor-type="as-char" draw:z-index="20" draw:style-name="gr2" draw:text-style-name="P46" svg:width="0.4795in" svg:height="0.6358in"><text:p text:style-name="P45">21</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Do while zanka v C# <text:s/></text:span></text:p>
      <text:p text:style-name="P17"><text:span text:style-name="T9">Sintaksa </text:span><text:span text:style-name="T11">do while</text:span><text:span text:style-name="T9"> zanke, diagram poteka. Sestavljanje pogojev, <text:s/>razlika med zanko </text:span><text:span text:style-name="T11">while</text:span><text:span text:style-name="T9"> in </text:span><text:span text:style-name="T11">do while</text:span><text:span text:style-name="T9">.</text:span></text:p>
      <text:p text:style-name="P21"/>
      <text:list xml:id="list162727474772497" text:continue-numbering="true" text:style-name="WWNum1">
        <text:list-item>
          <text:p text:style-name="P30"><text:span text:style-name="T9">sintaksa </text:span><text:span text:style-name="T11">do while</text:span><text:span text:style-name="T9"> zanke, diagram poteka<text:tab/><text:tab/><text:tab/><text:tab/><text:tab/><text:tab/> </text:span></text:p>
        </text:list-item>
        <text:list-item>
          <text:p text:style-name="P30"><text:span text:style-name="T9">sestavljanje pogojev<text:tab/><text:tab/><text:tab/><text:tab/><text:tab/><text:tab/><text:tab/><text:tab/> </text:span></text:p>
        </text:list-item>
        <text:list-item>
          <text:p text:style-name="P30"><text:span text:style-name="T9">razlika med zanko </text:span><text:span text:style-name="T11">while</text:span><text:span text:style-name="T9"> in </text:span><text:span text:style-name="T11">do while<text:tab/><text:tab/><text:tab/><text:tab/><text:tab/></text:span><text:span text:style-name="T9"><text:tab/><text:tab/> </text:span></text:p>
        </text:list-item>
      </text:list>
      <text:p text:style-name="P3"/>
      <text:p text:style-name="P3"/>
      <text:p text:style-name="P3"/>
      <text:p text:style-name="P17"><text:span text:style-name="T4">Delo s tiskalnikom </text:span></text:p>
      <text:p text:style-name="P14"/>
      <text:list xml:id="list162727029795597" text:continue-numbering="true" text:style-name="WWNum1">
        <text:list-item>
          <text:p text:style-name="P30"><text:span text:style-name="T9">dialogi za delo s tiskalnikom<text:tab/><text:tab/><text:tab/><text:tab/><text:tab/><text:tab/><text:tab/> </text:span></text:p>
        </text:list-item>
        <text:list-item>
          <text:p text:style-name="P30"><text:span text:style-name="T9">nastavitve za delo s tiakalnikom: dogodek za tiskanje, tiskanje besedil, slik in gradfike</text:span></text:p>
        </text:list-item>
        <text:list-item>
          <text:p text:style-name="P30"><text:span text:style-name="T9">predogled tiskanja. </text:span></text:p>
        </text:list-item>
      </text:list>
      <text:p text:style-name="P7"/>
      <text:p text:style-name="P35"><draw:custom-shape text:anchor-type="as-char" draw:z-index="21" draw:style-name="gr2" draw:text-style-name="P46" svg:width="0.4795in" svg:height="0.6358in"><text:p text:style-name="P45">22</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7"/>
      <text:p text:style-name="P17"><text:span text:style-name="T4">Razred, sestavni deli razreda, pomen konstruktorjev</text:span></text:p>
      <text:p text:style-name="P17"><text:span text:style-name="T9">Razloži pomen konstruktorjev in destruktorjev v C#, pravila pri pisanju konstruktorjev in destruktorjev.</text:span></text:p>
      <text:p text:style-name="P18"/>
      <text:list xml:id="list162726670648327" text:continue-numbering="true" text:style-name="WWNum1">
        <text:list-item>
          <text:p text:style-name="P30"><text:span text:style-name="T9">Razred in sestavni deli razreda</text:span></text:p>
        </text:list-item>
        <text:list-item>
          <text:p text:style-name="P30"><text:span text:style-name="T9">razloži pomen konstruktorjev</text:span></text:p>
        </text:list-item>
        <text:list-item>
          <text:p text:style-name="P30"><text:span text:style-name="T9">pravila pri pisanju konstruktorjev, privzeti konstruktor<text:tab/><text:tab/><text:tab/><text:tab/><text:tab/> </text:span></text:p>
        </text:list-item>
      </text:list>
      <text:p text:style-name="P12"><text:span text:style-name="T9"><text:tab/><text:tab/><text:tab/><text:tab/><text:tab/><text:tab/><text:tab/> </text:span></text:p>
      <text:p text:style-name="P3"/>
      <text:p text:style-name="P3"/>
      <text:p text:style-name="P3"/>
      <text:p text:style-name="P17"><text:span text:style-name="T4">Razvojno okolje za izdelavo okenskih aplikacij <text:s/>Visual C# </text:span></text:p>
      <text:p text:style-name="P28"><text:span text:style-name="T9">Paleta z gradniki, nadzornik lastnosti in dogodkov predmeta, obrazec, urejevalnik programske kode, okno </text:span><text:span text:style-name="T11">Form Designer</text:span><text:span text:style-name="T9">. Označevalci v </text:span><text:span text:style-name="T11">Visual</text:span><text:span text:style-name="T9"> C# (C#-ovi, uporabnikovi, poimenovalna pravila, poimenovalni dogovori, sestavljeni označevalci). Okna, ki jih uporabljamo pri izdelovanju projekta.</text:span></text:p>
      <text:p text:style-name="P19"/>
      <text:list xml:id="list162725800873964" text:continue-numbering="true" text:style-name="WWNum1">
        <text:list-item>
          <text:p text:style-name="P30"><text:span text:style-name="T9">paleta z gradniki, nadzornik lastnosti in dogodkov predmeta<text:tab/><text:tab/><text:tab/> </text:span></text:p>
        </text:list-item>
        <text:list-item>
          <text:p text:style-name="P30"><text:span text:style-name="T9">obrazec in urejevalnik programske kode, okno Code Designer</text:span></text:p>
        </text:list-item>
        <text:list-item>
          <text:p text:style-name="P30"><text:span text:style-name="T9">označevalci v C#, okna, ki jih uporabljamo pri izdelovanju projekta.</text:span></text:p>
        </text:list-item>
      </text:list>
      <text:p text:style-name="P6"><text:span text:style-name="T1"><text:tab/><text:tab/><text:tab/> </text:span></text:p>
      <text:p text:style-name="P7"/>
      <text:p text:style-name="P35"><draw:custom-shape text:anchor-type="as-char" draw:z-index="22" draw:style-name="gr2" draw:text-style-name="P46" svg:width="0.4795in" svg:height="0.6358in"><text:p text:style-name="P45">23</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28"><text:span text:style-name="T4">Naključna števila, razred Math v C#, osnovne matematične metode in njih uporaba, število PI, kotne funkcije, formatiranje decimalnih števil na poljubno število decimalk <text:s text:c="2"/></text:span></text:p>
      <text:p text:style-name="P28"><text:span text:style-name="T9">Uporaba metod razreda </text:span><text:span text:style-name="T11">Math</text:span><text:span text:style-name="T9">: absolutna vrednost, kvadriranje, kvadratni koren, zaokroževanje, celi del števila, kotne funkcije. </text:span></text:p>
      <text:p text:style-name="P21"/>
      <text:list xml:id="list162727774825544" text:continue-numbering="true" text:style-name="WWNum1">
        <text:list-item>
          <text:p text:style-name="P30"><text:span text:style-name="T9">Delo z naključnimi števili</text:span></text:p>
        </text:list-item>
        <text:list-item>
          <text:p text:style-name="P30"><text:span text:style-name="T9">Razred Math</text:span></text:p>
        </text:list-item>
        <text:list-item>
          <text:p text:style-name="P30"><text:span text:style-name="T9">najpomembnejše metode razreda </text:span><text:span text:style-name="T11">Math</text:span><text:span text:style-name="T9"><text:tab/><text:tab/><text:tab/> </text:span></text:p>
        </text:list-item>
      </text:list>
      <text:p text:style-name="P3"/>
      <text:p text:style-name="P3"/>
      <text:p text:style-name="P3"/>
      <text:p text:style-name="P17"><text:span text:style-name="T4">Osnovni postopki pri izdelavi projekta v Visual C# </text:span></text:p>
      <text:p text:style-name="P28"><text:span text:style-name="T9">Začenjanje novega projekta. Shranjevanje projekta. <text:s/>Kreiranje in odstranjevanje dogodkov. Postavljanje gradnikov na obrazec. Kreiranje in odstranjevanje dogodkov. Poimenovanje in preimenovanje in odstranjevanje gradnikov, obrazcev, odzivnih dogodkov..</text:span></text:p>
      <text:p text:style-name="P18"/>
      <text:list xml:id="list162726188894057" text:continue-numbering="true" text:style-name="WWNum1">
        <text:list-item>
          <text:p text:style-name="P30"><text:span text:style-name="T9">začenjanje novega projekta, shranjevanje projekta<text:tab/><text:tab/><text:tab/><text:tab/> </text:span></text:p>
        </text:list-item>
        <text:list-item>
          <text:p text:style-name="P30"><text:span text:style-name="T9">kreiranje in odstranjevanje dogodkov.<text:tab/><text:tab/><text:tab/><text:tab/><text:tab/><text:tab/> </text:span></text:p>
        </text:list-item>
        <text:list-item>
          <text:p text:style-name="P30"><text:span text:style-name="T9">poimenovanje, preimenovanje in odstranjevanje gradnikov, obrazcev, odzivnih dogodkov.<text:tab/> </text:span></text:p>
        </text:list-item>
      </text:list>
      <text:p text:style-name="Standard"><text:span text:style-name="T9"><text:tab/><text:tab/><text:tab/><text:tab/><text:tab/><text:tab/><text:tab/><text:tab/> </text:span></text:p>
      <text:p text:style-name="P7"/>
      <text:p text:style-name="P35"><draw:custom-shape text:anchor-type="as-char" draw:z-index="23" draw:style-name="gr2" draw:text-style-name="P46" svg:width="0.4795in" svg:height="0.6358in"><text:p text:style-name="P45">24</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Metode v C# </text:span></text:p>
      <text:p text:style-name="P17"><text:span text:style-name="T9">Kaj so to metode, vrste metod in razlike med njimi, klic. Kaj so parametri metode. Na lastnem primeru prikaži njihovo sintakso in uporabo!</text:span></text:p>
      <text:p text:style-name="P21"/>
      <text:list xml:id="list162727600613583" text:continue-numbering="true" text:style-name="WWNum1">
        <text:list-item>
          <text:p text:style-name="P30"><text:span text:style-name="T9">kaj so to metode, vrste, razlike, klic<text:tab/><text:tab/><text:tab/><text:tab/><text:tab/><text:tab/> </text:span></text:p>
        </text:list-item>
        <text:list-item>
          <text:p text:style-name="P30"><text:span text:style-name="T9">parametri<text:tab/><text:tab/><text:tab/><text:tab/><text:tab/><text:tab/><text:tab/><text:tab/><text:tab/><text:tab/> </text:span></text:p>
        </text:list-item>
        <text:list-item>
          <text:p text:style-name="P30"><text:span text:style-name="T9">primer dveh različnih lastnih metod<text:tab/><text:tab/><text:tab/><text:tab/><text:tab/><text:tab/><text:tab/> </text:span></text:p>
        </text:list-item>
      </text:list>
      <text:p text:style-name="P3"/>
      <text:p text:style-name="P10"><text:span text:style-name="T9"><text:tab/><text:tab/><text:tab/> </text:span></text:p>
      <text:p text:style-name="P17"><text:span text:style-name="T4">Projekt v Visual C# <text:s text:c="2"/></text:span></text:p>
      <text:p text:style-name="P28"><text:span text:style-name="T9">Moduli/datoteke, ki sestavljajo projekt v Visual C#. Imenski prostor. Dodajanje novih modulov in obrazcev v projekt. Lastnosti obrazca, parameter </text:span><text:span text:style-name="T11">this</text:span><text:span text:style-name="T9">. Pogled </text:span><text:span text:style-name="T11">Code/Design</text:span><text:span text:style-name="T9">.</text:span></text:p>
      <text:p text:style-name="P19"/>
      <text:list xml:id="list162725946019788" text:continue-numbering="true" text:style-name="WWNum1">
        <text:list-item>
          <text:p text:style-name="P30"><text:span text:style-name="T9">projektni modul, <text:s/>imenski prostor <text:s text:c="6"/><text:tab/><text:tab/><text:tab/><text:tab/><text:tab/><text:tab/> </text:span></text:p>
        </text:list-item>
        <text:list-item>
          <text:p text:style-name="P30"><text:span text:style-name="T9">lastnosti obrazca, parameter </text:span><text:span text:style-name="T11">this</text:span><text:span text:style-name="T9">, pogled </text:span><text:span text:style-name="T11">Code/Design</text:span></text:p>
        </text:list-item>
        <text:list-item>
          <text:p text:style-name="P37"><text:span text:style-name="T11">do</text:span><text:span text:style-name="T9">dajanje novih modulov in obrazcev v projekt.<text:tab/></text:span></text:p>
        </text:list-item>
      </text:list>
      <text:p text:style-name="P35"><draw:custom-shape text:anchor-type="as-char" draw:z-index="24" draw:style-name="gr2" draw:text-style-name="P46" svg:width="0.4795in" svg:height="0.6358in"><text:p text:style-name="P45">25</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Večdimenzionalna polja/tabele v C# <text:s text:c="2"/></text:span></text:p>
      <text:p text:style-name="P28"><text:span text:style-name="T9">Deklaracija večdimenzionalne tabele. Inicializacija tabele. Kako dostopamo do posameznega elementa tabele? Primer: kako se imenuje element v tabeli Tab, ki je v tretji vrstici in petem stolpcu? Ali morajo biti vsi elementi tabele istega podatkovnega tipa ali ne?</text:span></text:p>
      <text:p text:style-name="P22"/>
      <text:list xml:id="list162726251730029" text:continue-numbering="true" text:style-name="WWNum1">
        <text:list-item>
          <text:p text:style-name="P30"><text:span text:style-name="T9">deklaracija večdimenzionalne tabele, primer deklaracije in inicializacije tabel<text:tab/> </text:span></text:p>
        </text:list-item>
        <text:list-item>
          <text:p text:style-name="P30"><text:span text:style-name="T9">dostop do posameznega elementa tabele<text:tab/><text:tab/><text:tab/><text:tab/><text:tab/> </text:span></text:p>
        </text:list-item>
        <text:list-item>
          <text:p text:style-name="P30"><text:span text:style-name="T9">podatkovni tipi v tabeli<text:tab/><text:tab/><text:tab/><text:tab/><text:tab/><text:tab/><text:tab/><text:tab/> </text:span></text:p>
        </text:list-item>
      </text:list>
      <text:p text:style-name="P3"/>
      <text:p text:style-name="P3"/>
      <text:p text:style-name="Standard"><text:span text:style-name="T9"><text:s/></text:span></text:p>
      <text:p text:style-name="P3"/>
      <text:p text:style-name="P17"><text:span text:style-name="T4">Projekt z več obrazci v C#, dostop do gradnikov, spremenljivk in metod na glavnem obrazcu</text:span></text:p>
      <text:p text:style-name="P28"><text:span text:style-name="T9"><text:s text:c="2"/></text:span></text:p>
      <text:list xml:id="list162726569397667" text:continue-numbering="true" text:style-name="WWNum1">
        <text:list-item>
          <text:p text:style-name="P30"><text:span text:style-name="T9">pomen glavnega obrazca<text:tab/><text:tab/><text:tab/><text:tab/><text:tab/><text:tab/><text:tab/><text:tab/> </text:span></text:p>
        </text:list-item>
        <text:list-item>
          <text:p text:style-name="P30"><text:span text:style-name="T9">vključevanje že izdelanega obrazca v projekt in izključevanje obrazca iz projekta</text:span></text:p>
        </text:list-item>
        <text:list-item>
          <text:p text:style-name="P30"><text:span text:style-name="T9">dostop do gradnikov, spremenljivk in metod na glavnem obrazcu</text:span></text:p>
        </text:list-item>
      </text:list>
      <text:p text:style-name="P4"/>
      <text:p text:style-name="P35"><draw:custom-shape text:anchor-type="as-char" draw:z-index="25" draw:style-name="gr2" draw:text-style-name="P46" svg:width="0.4795in" svg:height="0.6358in"><text:p text:style-name="P45">2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28"><text:span text:style-name="T4">Sestavljeni(strukturirani) podatkovni tipi v C# </text:span></text:p>
      <text:p text:style-name="P28"><text:span text:style-name="T9">Naštej strukturirane( sestavljene) podatkovne tipe v C# (štiri tipe). Primeri deklaracij. Kakšne so zaloge vrednosti teh tipov. Deklariraj sestavljeno podatkovno strukturo, s katerim bi lahko opisal metalca krogle, elementi tega tipa pa naj bodo naziv tekmovalca in dolžine šestih zaporednih metov krogle! </text:span></text:p>
      <text:p text:style-name="P19"/>
      <text:list xml:id="list162726755597690" text:continue-list="list978635786" text:style-name="WWNum4">
        <text:list-item>
          <text:p text:style-name="P33"><text:span text:style-name="T9">naštej strukturirane podatkovne tipe v C#<text:tab/><text:tab/><text:tab/><text:tab/><text:tab/> </text:span></text:p>
        </text:list-item>
      </text:list>
      <text:list xml:id="list162726104000278" text:continue-list="list162726569397667" text:style-name="WWNum1">
        <text:list-item>
          <text:p text:style-name="P32"><text:span text:style-name="T9">primeri deklaracij, zaloge vrednosti</text:span></text:p>
        </text:list-item>
        <text:list-item>
          <text:p text:style-name="P32"><text:span text:style-name="T9">deklaracija tipa za metalca krogle<text:tab/><text:tab/><text:tab/><text:tab/><text:tab/><text:tab/><text:tab/><text:tab/> </text:span></text:p>
        </text:list-item>
      </text:list>
      <text:p text:style-name="P3"/>
      <text:p text:style-name="P12"><text:span text:style-name="T9"><text:tab/><text:tab/><text:tab/><text:tab/><text:tab/><text:tab/> </text:span></text:p>
      <text:p text:style-name="P40"><text:span text:style-name="T9"><text:s text:c="11"/></text:span><text:span text:style-name="T4">Delo z bazami podatkov: objekti tipa Dataset, TableAdapter, BindingNavigator</text:span></text:p>
      <text:p text:style-name="P18"/>
      <text:list xml:id="list162726537617907" text:continue-list="list162726755597690" text:style-name="WWNum4">
        <text:list-item>
          <text:p text:style-name="P33"><text:span text:style-name="T9">Pomen objetov tipa DataSet in TableAdapter<text:tab/><text:tab/><text:tab/><text:tab/><text:tab/></text:span></text:p>
        </text:list-item>
        <text:list-item>
          <text:p text:style-name="P33"><text:span text:style-name="T9">Vključitev gradnika DataSet in ustreznih TableAdapterjev v projekt s pomočjo čarovnika <text:s/></text:span></text:p>
        </text:list-item>
        <text:list-item>
          <text:p text:style-name="P33"><text:span text:style-name="T9">Gradnik BindingNavigator in gradnik TableAdapterManager<text:tab/><text:tab/></text:span><text:span text:style-name="T1"><text:tab/><text:tab/> </text:span></text:p>
        </text:list-item>
      </text:list>
      <text:p text:style-name="P7"/>
      <text:p text:style-name="P35"><draw:custom-shape text:anchor-type="as-char" draw:z-index="26" draw:style-name="gr2" draw:text-style-name="P46" svg:width="0.4795in" svg:height="0.6358in"><text:p text:style-name="P45">27</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Datoteke v C# </text:span></text:p>
      <text:p text:style-name="P28"><text:span text:style-name="T9">Pomen razredov </text:span><text:span text:style-name="T11">File</text:span><text:span text:style-name="T9">, </text:span><text:span text:style-name="T11">Directory</text:span><text:span text:style-name="T9"> in </text:span><text:span text:style-name="T11">Path</text:span><text:span text:style-name="T9">. Razlika med tekstovnimi in binarnimi datotekami, glavne operacije nad datotekami. Ustvarjanje in pomen objektov razreda </text:span><text:span text:style-name="T11">FileStream</text:span><text:span text:style-name="T9"> in </text:span><text:span text:style-name="T11">StreamReader</text:span><text:span text:style-name="T9"> </text:span></text:p>
      <text:p text:style-name="P19"/>
      <text:list xml:id="list162727657244106" text:continue-numbering="true" text:style-name="WWNum4">
        <text:list-item>
          <text:p text:style-name="P31"><text:span text:style-name="T9">pomen razredov </text:span><text:span text:style-name="T11">File</text:span><text:span text:style-name="T9">, </text:span><text:span text:style-name="T11">Directory</text:span><text:span text:style-name="T9"> in </text:span><text:span text:style-name="T11">Path</text:span><text:span text:style-name="T9"><text:tab/><text:tab/><text:tab/><text:tab/><text:tab/><text:tab/> </text:span></text:p>
        </text:list-item>
      </text:list>
      <text:list xml:id="list162726666752510" text:continue-list="list162726104000278" text:style-name="WWNum1">
        <text:list-item>
          <text:p text:style-name="P30"><text:span text:style-name="T9">razlike med tekstovnimi in binarnimi datotekami, glavne operacije nad datotekami</text:span></text:p>
        </text:list-item>
        <text:list-item>
          <text:p text:style-name="P30"><text:span text:style-name="T9">ustvarjanje in pomen objektov razreda </text:span><text:span text:style-name="T11">FileStream</text:span><text:span text:style-name="T9"> in </text:span><text:span text:style-name="T11">StreamReader</text:span><text:span text:style-name="T9"><text:tab/></text:span></text:p>
        </text:list-item>
      </text:list>
      <text:p text:style-name="P3"/>
      <text:p text:style-name="P2"/>
      <text:p text:style-name="P2"/>
      <text:p text:style-name="P17"><text:span text:style-name="T4">Prekinitvene točke v Visual C#, razhroščevanje </text:span></text:p>
      <text:p text:style-name="P17"><text:span text:style-name="T9">Nastavljanje prekinitvenih točk v Visual C# in iskanje napak. Preverjanje trenutnih vrednosti spremenljivk med izvajanjem programa. Razlika med opcijami Run, Step Over in Step Into.</text:span></text:p>
      <text:p text:style-name="P17"><text:span text:style-name="T9"><text:tab/></text:span></text:p>
      <text:list xml:id="list162727725731469" text:continue-list="list162727657244106" text:style-name="WWNum4">
        <text:list-item>
          <text:p text:style-name="P31"><text:span text:style-name="T9">nastavljanje prekinitvenih točk v Visual C#, koračno izvajanje programa<text:tab/> </text:span></text:p>
        </text:list-item>
        <text:list-item>
          <text:p text:style-name="P31"><text:span text:style-name="T9">preverjanje trenutnih vrednosti spremenljivk med izvajanjem programov</text:span></text:p>
        </text:list-item>
        <text:list-item>
          <text:p text:style-name="P34"><text:span text:style-name="T9">razhroščevanje (Visualizer, okno Watch, Immediate, Locals, <text:s/>Call Stack)</text:span></text:p>
        </text:list-item>
      </text:list>
      <text:p text:style-name="P5"/>
      <text:p text:style-name="P35"><draw:custom-shape text:anchor-type="as-char" draw:z-index="27" draw:style-name="gr2" draw:text-style-name="P46" svg:width="0.4795in" svg:height="0.6358in"><text:p text:style-name="P45">28</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15"/>
      <text:p text:style-name="P15"/>
      <text:p text:style-name="P27"/>
      <text:p text:style-name="P17"><text:span text:style-name="T4">Stavka break, continue in pomen stavkov <text:s text:c="2"/></text:span><text:span text:style-name="T5">Environment.Exit(0);</text:span><text:span text:style-name="T8"> </text:span><text:span text:style-name="T4">in stavka</text:span><text:span text:style-name="T8"> </text:span><text:span text:style-name="T5">return</text:span><text:span text:style-name="T8"> </text:span><text:span text:style-name="T4"><text:s/>v C# <text:s/></text:span></text:p>
      <text:p text:style-name="P17"><text:span text:style-name="T9">Pomen stavkov </text:span><text:span text:style-name="T11">break</text:span><text:span text:style-name="T9"> in </text:span><text:span text:style-name="T11">continue</text:span><text:span text:style-name="T9">. Navedi dva primera in nariši diagram poteka zanju. Pomen stavka </text:span><text:span text:style-name="T10">Environment.Exit(0); </text:span><text:span text:style-name="T9">in stavka</text:span><text:span text:style-name="T10"> return </text:span><text:span text:style-name="T13"><text:s/>v C#</text:span></text:p>
      <text:p text:style-name="P21"/>
      <text:list xml:id="list162727428778328" text:continue-list="list162726666752510" text:style-name="WWNum1">
        <text:list-item>
          <text:p text:style-name="P30"><text:span text:style-name="T9">pomen stavkov </text:span><text:span text:style-name="T11">break</text:span><text:span text:style-name="T9"> in </text:span><text:span text:style-name="T11">continue</text:span><text:span text:style-name="T9"><text:tab/><text:tab/><text:tab/><text:tab/><text:tab/><text:tab/><text:tab/> </text:span></text:p>
        </text:list-item>
        <text:list-item>
          <text:p text:style-name="P30"><text:span text:style-name="T9">primer uporabe stavkov </text:span><text:span text:style-name="T11">break</text:span><text:span text:style-name="T9"> in </text:span><text:span text:style-name="T11">continue</text:span></text:p>
        </text:list-item>
        <text:list-item>
          <text:p text:style-name="P30"><text:span text:style-name="T9">staveki za zapiranje (zaključek projekta)</text:span><text:span text:style-name="T10"><text:tab/></text:span></text:p>
        </text:list-item>
      </text:list>
      <text:p text:style-name="P24"/>
      <text:p text:style-name="P24"/>
      <text:p text:style-name="P24"/>
      <text:p text:style-name="P28"><text:span text:style-name="T4">Polja in metode razreda, kapsulacija, parameter </text:span><text:span text:style-name="T6">this</text:span><text:span text:style-name="T4">, statični in nestatični elementi razredov</text:span></text:p>
      <text:p text:style-name="P28"><text:span text:style-name="T9">Skrivanje polj in metod razreda, nivoji skrivanja (kapsulacija), parameter </text:span><text:span text:style-name="T11">this</text:span><text:span text:style-name="T9">, statični in nestatični elementi razredov – kdaj uporabimo statične metode in polja</text:span></text:p>
      <text:p text:style-name="P18"/>
      <text:list xml:id="list162726829546140" text:continue-numbering="true" text:style-name="WWNum1">
        <text:list-item>
          <text:p text:style-name="P30"><text:span text:style-name="T9">skrivanje polj in metod razreda, nivoji skrivanja (kapsulacija),<text:tab/><text:tab/><text:tab/> </text:span></text:p>
        </text:list-item>
        <text:list-item>
          <text:p text:style-name="P30"><text:span text:style-name="T9">parameter </text:span><text:span text:style-name="T11">this</text:span><text:span text:style-name="T9"> </text:span></text:p>
        </text:list-item>
        <text:list-item>
          <text:p text:style-name="P30"><text:span text:style-name="T9">statični in nestatični elementi razredov, pomen, uporaba<text:tab/></text:span></text:p>
        </text:list-item>
      </text:list>
      <text:p text:style-name="Standard"/>
      <text:p text:style-name="Standard"/>
      <text:p text:style-name="P7"/>
      <text:p text:style-name="P35"><draw:custom-shape text:anchor-type="as-char" draw:z-index="28" draw:style-name="gr2" draw:text-style-name="P46" svg:width="0.4795in" svg:height="0.6358in"><text:p text:style-name="P45">29</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17"><text:span text:style-name="T4">Zbirke – Collections v C#</text:span></text:p>
      <text:p text:style-name="P28"><text:span text:style-name="T9">Pojem zbirke. Razlike med tabelami in zbirkami. Vrste zbirk: netipizirane in tipizirane zbirke. Primer netipizirane in tipizirane zbirke. Metode za dodajanje podatkov v zbirko, število podatkov v zbirki, odstranjevanje podatkov iz zbirke, obdelava podatkov v zbirki. </text:span></text:p>
      <text:p text:style-name="P18"/>
      <text:list xml:id="list162727256190623" text:continue-list="list162727725731469" text:style-name="WWNum4">
        <text:list-item>
          <text:p text:style-name="P31"><text:span text:style-name="T9">pojem zbirke, razlike med tabelami in zbirkami<text:tab/><text:tab/><text:tab/><text:tab/><text:tab/> </text:span></text:p>
        </text:list-item>
      </text:list>
      <text:list xml:id="list162727623131181" text:continue-list="list162726829546140" text:style-name="WWNum1">
        <text:list-item>
          <text:p text:style-name="P30"><text:span text:style-name="T9">vrste zbirk: netipizirane in tipizirane zbirke, metode</text:span></text:p>
        </text:list-item>
        <text:list-item>
          <text:p text:style-name="P30"><text:span text:style-name="T9">primer netipizirane in tipizirane zbirke<text:tab/></text:span></text:p>
        </text:list-item>
      </text:list>
      <text:p text:style-name="P3"/>
      <text:p text:style-name="P3"/>
      <text:p text:style-name="P3"/>
      <text:p text:style-name="P17"><text:span text:style-name="T4">Povezovanje gradnikov z zbirkami podatkov </text:span></text:p>
      <text:p text:style-name="P28"><text:span text:style-name="T9">Povezovanje z netipiziranimi in tipiziranimi zbirkami, zbirka tipa BindingList, Povezava s tabelo v bazi podatkov, ter povezava z gradnikom ComboBox</text:span></text:p>
      <text:p text:style-name="P18"/>
      <text:list xml:id="list162726069550270" text:continue-list="list162727256190623" text:style-name="WWNum4">
        <text:list-item>
          <text:p text:style-name="P31"><text:span text:style-name="T9">Povezovanje z netipiziranimi in tipiziranimi zbirkami<text:tab/><text:tab/><text:tab/><text:tab/> </text:span></text:p>
        </text:list-item>
      </text:list>
      <text:list xml:id="list162727844832033" text:continue-list="list162727623131181" text:style-name="WWNum1">
        <text:list-item>
          <text:p text:style-name="P30"><text:span text:style-name="T9">Povezava z zbirko tipa BindingList</text:span></text:p>
        </text:list-item>
        <text:list-item>
          <text:p text:style-name="P30"><text:span text:style-name="T9">Povezava s tabelo v bazi podatkov, ter povezava z gradnikom ComboBox (Display Member in Value Member) </text:span></text:p>
        </text:list-item>
      </text:list>
      <text:p text:style-name="P8"/>
      <text:p text:style-name="P35"><draw:custom-shape text:anchor-type="as-char" draw:z-index="29" draw:style-name="gr2" draw:text-style-name="P46" svg:width="0.4795in" svg:height="0.6358in"><text:p text:style-name="P45">30</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17"><text:span text:style-name="T4">Preobložene funkcije v C# <text:s text:c="2"/></text:span></text:p>
      <text:p text:style-name="P28"><text:span text:style-name="T9">Pojem preobloženih funkcij v C#. Napiši primer preobloženih funkcij za izračun ploščine kroga in pravokotnika. <text:s/>Funkcija </text:span><text:span text:style-name="T11">Main</text:span><text:span text:style-name="T9"> in uporaba njenih parametrov.</text:span></text:p>
      <text:p text:style-name="P18"/>
      <text:list xml:id="list162726030780848" text:continue-numbering="true" text:style-name="WWNum1">
        <text:list-item>
          <text:p text:style-name="P30"><text:span text:style-name="T9">pojem preobloženih funkcij v C#<text:tab/><text:tab/><text:tab/><text:tab/><text:tab/><text:tab/><text:tab/> </text:span></text:p>
        </text:list-item>
        <text:list-item>
          <text:p text:style-name="P30"><text:span text:style-name="T9">napiši primer preobloženih funkcij za izračun ploščine kroga in pravokotnika</text:span></text:p>
        </text:list-item>
        <text:list-item>
          <text:p text:style-name="P30"><text:span text:style-name="T9">funkcija </text:span><text:span text:style-name="T11">Main</text:span><text:span text:style-name="T9"> in uporaba njenih parametrov <text:tab/></text:span></text:p>
        </text:list-item>
      </text:list>
      <text:p text:style-name="P3"/>
      <text:p text:style-name="P3"/>
      <text:p text:style-name="P3"/>
      <text:p text:style-name="P17"><text:span text:style-name="T4">Gradnik ErrorProvider, gradnik TabControl</text:span><text:span text:style-name="T9"> </text:span></text:p>
      <text:p text:style-name="P18"/>
      <text:list xml:id="list162727814861639" text:continue-numbering="true" text:style-name="WWNum1">
        <text:list-item>
          <text:p text:style-name="P30"><text:span text:style-name="T9">pomeg gradnika ErrorProvider<text:tab/><text:tab/><text:tab/><text:tab/><text:tab/><text:tab/><text:tab/> </text:span></text:p>
        </text:list-item>
        <text:list-item>
          <text:p text:style-name="P30"><text:span text:style-name="T9">uporaba gradnika ErrorProvider<text:tab/><text:tab/> </text:span></text:p>
        </text:list-item>
        <text:list-item>
          <text:p text:style-name="P30"><text:span text:style-name="T9">pomen in uporaba gradnika TabControl</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2957in" fo:margin-right="0in" fo:text-indent="0in" style:auto-text-indent="false"/>
      <style:text-properties style:font-name="CG Times" fo:font-family="'CG Times'" style:font-family-generic="roman" style:font-pitch="variable"/>
    </style:style>
    <style:style style:name="Endnote" style:family="paragraph" style:parent-style-name="Standard" style:default-outline-level="" style:class="extra"/>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tyle="italic" style:font-style-asian="italic"/>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fo:font-size="10pt" fo:font-style="normal" fo:font-weight="normal" style:font-size-asian="10pt" style:font-style-asian="normal" style:font-weight-asian="normal" style:font-size-complex="10pt"/>
    </style:style>
    <style:style style:name="ListLabel_20_5" style:display-name="ListLabel 5" style:family="text">
      <style:text-properties style:use-window-font-color="true"/>
    </style:style>
    <style:style style:name="ListLabel_20_6" style:display-name="ListLabel 6" style:family="text">
      <style:text-properties fo:font-size="10pt" fo:font-style="normal" fo:font-weight="normal" style:font-size-asian="10pt" style:font-style-asian="normal" style:font-weight-asian="normal" style:font-size-complex="10pt"/>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0pt" fo:font-style="normal" fo:font-weight="normal" style:font-size-asian="10pt" style:font-style-asian="normal" style:font-weight-asian="normal" style:font-size-complex="10pt"/>
    </style:style>
    <style:style style:name="ListLabel_20_11" style:display-name="ListLabel 11" style:family="text">
      <style:text-properties fo:font-size="10pt" fo:font-style="normal" fo:font-weight="normal" style:font-size-asian="10pt" style:font-style-asian="normal" style:font-weight-asian="normal" style:font-size-complex="10pt"/>
    </style:style>
    <style:style style:name="ListLabel_20_12" style:display-name="ListLabel 12" style:family="text">
      <style:text-properties fo:font-size="10pt" fo:font-style="normal" fo:font-weight="normal" style:font-size-asian="10pt" style:font-style-asian="normal" style:font-weight-asian="normal" style:font-size-complex="10pt"/>
    </style:style>
    <style:style style:name="ListLabel_20_13" style:display-name="ListLabel 13" style:family="text">
      <style:text-properties fo:font-size="10pt" fo:font-style="normal" fo:font-weight="normal" style:font-size-asian="10pt" style:font-style-asian="normal" style:font-weight-asian="normal" style:font-size-complex="10pt"/>
    </style:style>
    <style:style style:name="ListLabel_20_14" style:display-name="ListLabel 14" style:family="text">
      <style:text-properties fo:font-size="10pt" fo:font-style="normal" fo:font-weight="normal" style:font-size-asian="10pt" style:font-style-asian="normal" style:font-weight-asian="normal" style:font-size-complex="10pt"/>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font-size-complex="10pt"/>
    </style:style>
    <style:style style:name="ListLabel_20_18" style:display-name="ListLabel 18" style:family="text">
      <style:text-properties fo:font-size="10pt" fo:font-style="normal" fo:font-weight="normal" style:font-size-asian="10pt" style:font-style-asian="normal" style:font-weight-asian="normal" style:font-size-complex="10pt"/>
    </style:style>
    <style:style style:name="ListLabel_20_19" style:display-name="ListLabel 19" style:family="text">
      <style:text-properties fo:font-size="10pt" fo:font-style="normal" fo:font-weight="normal" style:font-size-asian="10pt" style:font-style-asian="normal" style:font-weight-asian="normal" style:font-size-complex="10pt"/>
    </style:style>
    <style:style style:name="ListLabel_20_20" style:display-name="ListLabel 20" style:family="text">
      <style:text-properties fo:font-size="10pt" fo:font-style="normal" fo:font-weight="normal" style:font-size-asian="10pt" style:font-style-asian="normal" style:font-weight-asian="normal" style:font-size-complex="10pt"/>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fo:font-size="10pt" fo:font-style="normal" fo:font-weight="normal" style:font-size-asian="10pt" style:font-style-asian="normal" style:font-weight-asian="normal" style:font-size-complex="10pt"/>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font-size="10pt" fo:font-style="normal" fo:font-weight="normal" style:font-size-asian="10pt" style:font-style-asian="normal" style:font-weight-asian="normal" style:font-size-complex="10pt"/>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font-size="10pt" fo:font-style="normal" fo:font-weight="normal" style:font-size-asian="10pt" style:font-style-asian="normal" style:font-weight-asian="normal" style:font-size-complex="10pt"/>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12">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image text:level="2"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0.6957in" fo:text-indent="-0.25in" fo:margin-left="0.695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1957in" fo:text-indent="-0.25in" fo:margin-left="1.1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6957in" fo:text-indent="-0.25in" fo:margin-left="1.6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957in" fo:text-indent="-0.25in" fo:margin-left="2.195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6957in" fo:text-indent="-0.25in" fo:margin-left="2.6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957in" fo:text-indent="-0.25in" fo:margin-left="3.1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957in" fo:text-indent="-0.25in" fo:margin-left="3.695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1957in" fo:text-indent="-0.25in" fo:margin-left="4.1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957in" fo:text-indent="-0.25in" fo:margin-left="4.6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ListLabel_20_1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text:style-name="ListLabel_20_14"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0" style:num-suffix="" text:bullet-char="">
        <style:list-level-properties text:list-level-position-and-space-mode="label-alignment">
          <style:list-level-label-alignment text:label-followed-by="listtab" text:list-tab-stop-position="0.7957in" fo:text-indent="-0.25in" fo:margin-left="0.795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2957in"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7957in"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2957in"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4"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8"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2"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8:00</meta:creation-date>
    <dc:date>2019-05-27T12:38:00</dc:date>
    <meta:editing-duration>P0D</meta:editing-duration>
    <meta:generator>LibreOffice/6.0.7.3$Linux_X86_64 LibreOffice_project/00m0$Build-3</meta:generator>
    <meta:document-statistic meta:table-count="0" meta:image-count="0" meta:object-count="0" meta:page-count="30" meta:paragraph-count="339" meta:word-count="2609" meta:character-count="19202" meta:non-whitespace-character-count="1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