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en" fo:country="GB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G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10 BOŽJIH ZAPOVEDI;</text:p>
      <text:p text:style-name="Standard">-veruj v enega boga</text:p>
      <text:p text:style-name="Standard">-ne skruni božjega imena</text:p>
      <text:p text:style-name="Standard">-posvečuj gospodov dan</text:p>
      <text:p text:style-name="Standard">-spoštuj očeta in mater da</text:p>
      <text:p text:style-name="Standard"><text:span text:style-name="T1"><text:s/>boš dolgo živel in</text:span></text:p>
      <text:p text:style-name="Standard"><text:span text:style-name="T1"><text:s/>ti bo dobro na zemlji</text:span></text:p>
      <text:p text:style-name="Standard"><text:span text:style-name="T1">-ne ubijaj</text:span></text:p>
      <text:p text:style-name="Standard">-ne nečisuj</text:p>
      <text:p text:style-name="Standard">-ne kradi</text:p>
      <text:p text:style-name="Standard">-ne pričaj po krivem</text:p>
      <text:p text:style-name="Standard">-ne želi svojega bližnega žene</text:p>
      <text:p text:style-name="Standard">-ne želi svojega bližnega blaga</text:p>
      <text:p text:style-name="Standard"/>
      <text:p text:style-name="Standard">7.ZAKRAMENTOV</text:p>
      <text:p text:style-name="Standard">-sveti krst</text:p>
      <text:p text:style-name="Standard">-sveta birma</text:p>
      <text:p text:style-name="Standard">-sveta evharistija</text:p>
      <text:p text:style-name="Standard">-sveta pokora</text:p>
      <text:p text:style-name="Standard">-sveta bolnišniško maziljenje</text:p>
      <text:p text:style-name="Standard">-sveto mašniško posvečenje</text:p>
      <text:p text:style-name="Standard">-sveti zakon</text:p>
      <text:p text:style-name="Standard"/>
      <text:p text:style-name="Standard">O Jezus blagoslovi me,odpusti grehe moje</text:p>
      <text:p text:style-name="Standard">po svoji ljubi materi me sprejmi v srce svoje.</text:p>
      <text:p text:style-name="Standard">naj v tvojem svetem varstvu spim v ljubezni</text:p>
      <text:p text:style-name="Standard">tvoji se zbudim,in zadjo uro milost daj,</text:p>
      <text:p text:style-name="Standard">da pridem k tebi v sveti raj,</text:p>
      <text:p text:style-name="Standard">vse dobro staršem vračaj v nebesih jim poplačaj</text:p>
      <text:p text:style-name="Standard">in vernih duš usmili se da bodo tebe gledale.</text:p>
      <text:p text:style-name="Standard"/>
      <text:p text:style-name="Standard">Angel gospodov je oznanil mariji in spočela</text:p>
      <text:p text:style-name="Standard">je spočela od svetega duha.Zdrava Marija.</text:p>
      <text:p text:style-name="Standard">glej dekla sem Gospodova,zgodi se mi po</text:p>
      <text:p text:style-name="Standard">tvoji besedi.Zdrava marija.</text:p>
      <text:p text:style-name="Standard">in beseda je človek postala in med nami</text:p>
      <text:p text:style-name="Standard"><text:span text:style-name="T1">prebivala.Zdrava marij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VESELI DEL;</text:span></text:p>
      <text:p text:style-name="Standard"><text:span text:style-name="T1">ki si ga devica od svetega duha spočela</text:span></text:p>
      <text:p text:style-name="Standard"><text:span text:style-name="T1">ki si ga devica v obiskovanju elizabete nosila</text:span></text:p>
      <text:p text:style-name="Standard"><text:span text:style-name="T1">ki si ga devica rodila</text:span></text:p>
      <text:p text:style-name="Standard"><text:span text:style-name="T1">ki si ga devica v templju darovala</text:span></text:p>
      <text:p text:style-name="Standard"><text:span text:style-name="T1">ki si ga devica v templju našla</text:span></text:p>
      <text:p text:style-name="P1"/>
      <text:p text:style-name="Standard"><text:span text:style-name="T1">SVETLI DEL;</text:span></text:p>
      <text:p text:style-name="Standard">Ki je bil kršeč v Jordanu</text:p>
      <text:p text:style-name="Standard">Ki je v Kani Galilejski naredil prvi čudež</text:p>
      <text:p text:style-name="Standard"><text:span text:style-name="T1">Ki he oznanjal božje kraljestvo</text:span></text:p>
      <text:p text:style-name="Standard"><text:span text:style-name="T1">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de" fo:country="D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40:00</meta:creation-date>
    <dc:date>2019-05-10T12:4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45" meta:word-count="211" meta:character-count="1192" meta:non-whitespace-character-count="10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