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Heading_20_1" style:master-page-name="Standard">
      <style:paragraph-properties fo:text-align="center" style:justify-single-word="false" style:page-number="auto"/>
    </style:style>
    <style:style style:name="T1" style:family="text">
      <style:text-properties fo:font-size="18pt" fo:font-weight="bold" style:font-size-asian="18pt" style:font-weight-asian="bold"/>
    </style:style>
    <style:style style:name="T2" style:family="text">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pan text:style-name="T1">FRIZERSTVO</text:span></text:h>
      <text:h text:style-name="Heading_20_1" text:outline-level="1"/>
      <text:h text:style-name="Heading_20_1" text:outline-level="1">IZDELEK IN STORITVE</text:h>
      <text:p text:style-name="P1"/>
      <text:p text:style-name="Standard"><text:span text:style-name="T2">Frizerska storitev je negovanje lasišča in želena frizura.</text:span></text:p>
      <text:p text:style-name="P1"/>
      <text:p text:style-name="Standard"><text:span text:style-name="T2">RAVEN ZAHTEVNOSTI POKLICA</text:span></text:p>
      <text:p text:style-name="P1"/>
      <text:p text:style-name="Standard"><text:span text:style-name="T2">Za upravljanje poklica frizerja je potrebna srednja poklicna izobrazba ustrezne smeri.</text:span></text:p>
      <text:p text:style-name="P1"/>
      <text:p text:style-name="Standard"><text:span text:style-name="T2">DELOVNI PRIPOMOČKI, MATERIALI IN DOKUMENTI</text:span></text:p>
      <text:p text:style-name="P1"/>
      <text:p text:style-name="Standard"><text:span text:style-name="T2">Pri svojem delu frizer uporablja široko paleto najrazličnejših pripomočkov in orodij iz različnih materialov: glavnike, česalne krtače, britve in brivnike, škarje in strojčke za striženje las in dlak, navijalke za kodranje, čopiče za miljenje in nanašanje kemikalij, razpršilnike, toaletne vode, lake, šampone, utrjevalce barvila… Ne moremo tudi brez umivalnikov, umivalni pultov, stenskih in ročnih ogledal, raznih sušilnikov, brisač in prtičev. V frizerstvu se uporablja še voda, mila, šamponi, posipala, kreme, mazila, masti, olja, utrjevalci, lasioni, mehčalci, barvila, belila, sredstva za svetlenje in razbarvanje ter prepariranje pri kodranju.</text:span></text:p>
      <text:p text:style-name="P1"/>
      <text:p text:style-name="Standard"><text:span text:style-name="T2">POTREBNA ZNANJA, SPRETNOSTI IN VEŠČINE</text:span></text:p>
      <text:p text:style-name="P1"/>
      <text:p text:style-name="Standard"><text:span text:style-name="T2">Za upravljanje poklica je potrebna srednja poklicna izobrazba. Za uspešno delo je potrebno poznati tudi osnove kemije, higieno, varovanje okolja, komuniciranje, psihologijo, računovodstvo.</text:span></text:p>
      <text:p text:style-name="P1"/>
      <text:p text:style-name="Standard"><text:span text:style-name="T2">PSIHOFIZIČNE SPOSOBNOSTI IN ZDRAVSTVENO STANJE</text:span></text:p>
      <text:p text:style-name="P1"/>
      <text:p text:style-name="Standard"><text:span text:style-name="T2">Delo frizerja zahteva dobre telesne sposobnosti. Opravlja se pretežno stoje, s pripogibanjem. Poleg ostrega vida mora imeti razvite sposobnosti rok in prstov. Zelo dobro mora razlikovati barve in odtenke. Biti mora iznajdljiv, samostojen in imeti smisel za organizacijo dela. S sankami mora znati komunicirati.</text:span></text:p>
      <text:p text:style-name="P1"/>
      <text:p text:style-name="Standard"><text:span text:style-name="T2">INTERESI IN OSEBNOSTNE LASTNOSTI</text:span></text:p>
      <text:p text:style-name="P1"/>
      <text:p text:style-name="Standard"><text:span text:style-name="T2">Frizer mora biti zel takten pri delu z ljudmi in spreten pri opravljanju frizerske storitve. Biti mora aktiven in imeti smisel za lepoto in na poseben način tudi za umetnost. Prednost delu in nenehno izpopolnjevanje, izobraževanje in uveljavljanje novih spoznanj v praksi je pot k uspešnosti v poklicu.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40:00</meta:creation-date>
    <dc:date>2019-05-10T12:40:00</dc:date>
    <meta:editing-duration>P0D</meta:editing-duration>
    <meta:generator>LibreOffice/6.0.7.3$Linux_X86_64 LibreOffice_project/00m0$Build-3</meta:generator>
    <meta:document-statistic meta:table-count="0" meta:image-count="0" meta:object-count="0" meta:page-count="1" meta:paragraph-count="13" meta:word-count="247" meta:character-count="1807" meta:non-whitespace-character-count="15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