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 text:c="51"/>GOSTINSKO POSLOVANJE </text:p>
      <text:p text:style-name="Standard"/>
      <text:p text:style-name="Standard">1.)<text:span text:style-name="T1">Opiši oblike sporazumevanja med poslovnimi partnerji in navedi prednosti in slabosti ?</text:span></text:p>
      <text:p text:style-name="Standard"/>
      <text:p text:style-name="Standard">2.)-v živo </text:p>
      <text:p text:style-name="Standard">-po telefonu</text:p>
      <text:p text:style-name="Standard">Prednosti lažje hitreje več se lahko dogovoriš </text:p>
      <text:p text:style-name="Standard">Slabosti ni dokaza za o dogovorjenem </text:p>
      <text:p text:style-name="Standard">Zatoje treba vse pomembne dogovore potrdit in podpisat</text:p>
      <text:p text:style-name="Standard"/>
      <text:p text:style-name="Standard">Poslovno pismo (DOPIS)</text:p>
      <text:p text:style-name="Standard">Poslovno pismo dopis poslan po telefaxu ali <text:s/>elektronski pošti.</text:p>
      <text:p text:style-name="Standard">Prednosti bol natančno in pregledno bolje se lahko pripraviš in večkrat prebereš imamo dokaze.</text:p>
      <text:p text:style-name="Standard">Važno vsi vsi bistveni odgovori morajo bit pisni </text:p>
      <text:p text:style-name="Standard">Slabosti počastno dražje..</text:p>
      <text:p text:style-name="Standard"/>
      <text:p text:style-name="Standard">2.)<text:span text:style-name="T1">Naštej in na kradko opiši vrste dopisov ?</text:span></text:p>
      <text:p text:style-name="Standard">Povpraševanje-je poslovni dopis s katerim kupec izdelka storitve piše piše prodajalcu in se zanima za njegove izdelke. (Kupec) od njega želi dobiti ponudbe.</text:p>
      <text:p text:style-name="Standard"/>
      <text:p text:style-name="Standard">Ponudba-piše jo delodajalec in v njej <text:s/>ponuja svoje izdelke ali storitve.</text:p>
      <text:p text:style-name="Standard"/>
      <text:p text:style-name="Standard">Vračilo – z njim kupec naroči blago..</text:p>
      <text:p text:style-name="Standard"/>
      <text:p text:style-name="Standard">Potrditev naročila-piše ga prodajalec in z njim kupcu potrdi da mu naročilo izpolni.</text:p>
      <text:p text:style-name="Standard"/>
      <text:p text:style-name="Standard">Reklamacija <text:s/>z njo kupec odgovarja,ker blago ali storitev ni bila prave kakovosti.</text:p>
      <text:p text:style-name="Standard"/>
      <text:p text:style-name="Standard">Opomin pišeta ga lahko prodajalec ali kupec če eden od njihdveh zamuja z izpolnitvjo svoje obveze kupec ne plača <text:s/>prodajalec zamuja z dobavo blaga.</text:p>
      <text:p text:style-name="Standard"/>
      <text:p text:style-name="Standard">Moderna- se uporablja pri poslovnih vodah največkrat .Vse pišemo <text:s/>ob navideznem levem robu.odstavkov ne pomikamo <text:s/>navznoter pomembno dele ločimo s presledki.</text:p>
      <text:p text:style-name="Standard"/>
      <text:p text:style-name="Standard">Pravimo ji tudi blok oblika <text:s/>ker sta levi in desni rob poravnana.</text:p>
      <text:p text:style-name="Standard"/>
      <text:p text:style-name="Standard">Klasična- V poslovnem dopisovanju se praviloma piše se s klasičnimi znotraj napisanimi <text:s/>odstavki (spisi)</text:p>
      <text:p text:style-name="Standard"/>
      <text:p text:style-name="Standard">Kombinirana oblika- je redka kombinacija med moderno i n klasično .</text:p>
      <text:p text:style-name="Standard"/>
      <text:p text:style-name="Standard">Svobodna- Ni pravil za vabila ,letake,plakate itd)</text:p>
      <text:p text:style-name="Standard"/>
      <text:p text:style-name="Standard"><text:span text:style-name="T1">Naštej in opiši poslovne dele poslovnega pisma ?</text:span></text:p>
      <text:p text:style-name="Standard"/>
      <text:p text:style-name="Standard">Glava – prejemnik </text:p>
      <text:p text:style-name="Standard">Vašš znak </text:p>
      <text:p text:style-name="Standard">Naš znak </text:p>
      <text:p text:style-name="Standard"><text:soft-page-break/>Kraj datum </text:p>
      <text:p text:style-name="Standard">Ime organizacije <text:s/>pišemo z velikimi črkami </text:p>
      <text:p text:style-name="Standard">Zadeva vedno podčrtamo ,da je bol vidna </text:p>
      <text:p text:style-name="Standard">Nagovor </text:p>
      <text:p text:style-name="Standard">Vsebina</text:p>
      <text:p text:style-name="Standard"/>
      <text:p text:style-name="Standard"><text:span text:style-name="T1">Izdaja blaga v skladišču ? </text:span></text:p>
      <text:p text:style-name="Standard">Blago se iz izdaja skladišča v posamezne oddelke podjetja (kuhinja)</text:p>
      <text:p text:style-name="P1"/>
      <text:p text:style-name="Standard"><text:span text:style-name="T1">Kaj je delavni program kuhinje in od česa je odvisen ?</text:span></text:p>
      <text:p text:style-name="Standard">Zelo pomembno je da lastniki pripravijo ustrezen program jedi.Prehrambeni obrat je treba.</text:p>
      <text:p text:style-name="Standard"/>
      <text:p text:style-name="Standard">Kakšen pomen ima jedilni list in kako mora biti sestavljen ?</text:p>
      <text:p text:style-name="Standard">Je dokument ki navaja ponudbo hrane v gostinskem obratu .Je zelo pomemben saj gostje dobijo vtis o lokalu.Zato mora gostinec pri oblikovanju jedilnega lista upoštevati naslednja pravila!</text:p>
      <text:p text:style-name="Standard"/>
      <text:p text:style-name="Standard">-Lepo oblikovana <text:s/>po možnosti trda naslovna stran <text:s/>(Naziv obrata,napis <text:s/>je edini list )</text:p>
      <text:p text:style-name="Standard">- števila in <text:s/>povdarjena pisava</text:p>
      <text:p text:style-name="Standard">-Pravilni vrstni red jedi (pri vsaki jedi mora biti jasen opis jedi <text:s/>to je posebno važno pri jedeh ki imajo nejasna imena (Havajski zrezek)</text:p>
      <text:p text:style-name="Standard">-Zanimiva imena jedi da pritegnejo <text:s/>goste</text:p>
      <text:p text:style-name="Standard">-Biti morajo v vsaj 2 hh tujih jezikih </text:p>
      <text:p text:style-name="Standard">-Na koncu zahvala za obisk</text:p>
      <text:p text:style-name="Standard">-Jasno vidne cene</text:p>
      <text:p text:style-name="Standard">-Kvaliteten papir</text:p>
      <text:p text:style-name="Standard"/>
      <text:p text:style-name="Standard">Uskladiščenje blaga in pravila ki jih moramo upoštevati ?</text:p>
      <text:p text:style-name="Standard">DDV 8-20%</text:p>
      <text:p text:style-name="Standard">Upoštevati je treba naslednja pravila</text:p>
      <text:p text:style-name="Standard">-blago različnih <text:s/>lastnosti skladiščimo v različnih prostorih eno blago <text:s/>rabi nižje temperature.</text:p>
      <text:p text:style-name="Standard">Temo itd.(vino)</text:p>
      <text:p text:style-name="Standard">-Pazimo na rok trajajna </text:p>
      <text:p text:style-name="Standard">-nove zaloge za stare (stare pa porabimo pej)</text:p>
      <text:p text:style-name="Standard">-Težje blago postavimo na nižje police</text:p>
      <text:p text:style-name="Standard">-Nikol direktno na tla ali zid</text:p>
      <text:p text:style-name="Standard">-Omogočiti moramo kroženje zraka</text:p>
      <text:p text:style-name="Standard">-Blago ki rabimo pogosteje skladiščimo tako da <text:s/>je vedno dosegljivo</text:p>
      <text:p text:style-name="Standard">-Embalažo <text:s/>zložimo v <text:s/>posebni prostor</text:p>
      <text:p text:style-name="Standard">-Škodo <text:s/>sproti odstranjujemo <text:s/>in skrbimo da sta čim manjša.</text:p>
      <text:p text:style-name="Standard"/>
      <text:p text:style-name="Standard"><text:span text:style-name="T1">Kaj je kalo in škoda v skladišču ?</text:span></text:p>
      <text:p text:style-name="Standard">Kalo je naraven pojav kaže se v zmanševanju količine <text:s/>(teže blaga) zaradi osušitve,gnitja izsuševanja itd..</text:p>
      <text:p text:style-name="Standard">Za potdjetje je <text:s/>kalo strošek <text:s/>zato določi normativ normiranja (opravičeno svoje)</text:p>
      <text:p text:style-name="Standard">Paziti je treba na pravilne razmere v skladišču <text:s/>kalira sadje zelenjava tekočine itd..</text:p>
      <text:p text:style-name="Standard"/>
      <text:p text:style-name="Standard"><text:span text:style-name="T1">Opiši skladiščne kartice ?</text:span></text:p>
      <text:p text:style-name="Standard"/>
      <text:p text:style-name="Standard"><text:soft-page-break/>Ponavadi jih vidimo za vsako pijačo ,jed in ostalo blago ločeno.Podatki se vnašajo ob koncu delovnega dne vrsta izdelka:</text:p>
      <text:p text:style-name="Standard">Datum,prevzem izdaja zaloga podpis.</text:p>
      <text:p text:style-name="Standard"/>
      <text:p text:style-name="Standard"><text:span text:style-name="T1">Značilnosti gostinstva ?</text:span></text:p>
      <text:p text:style-name="Standard"/>
      <text:p text:style-name="Standard">Je gospodarska panoga in sodi med tercialne gospodarske dejavnosti.</text:p>
      <text:p text:style-name="Standard">*Gostinska dejavnost obsega </text:p>
      <text:p text:style-name="Standard">*prehrambena dejavnost <text:s/>priprava in strežba pijače in jedi</text:p>
      <text:p text:style-name="Standard">*Prenočitvena dejavnost </text:p>
      <text:p text:style-name="Standard">Proizvodnja <text:s/>ki se izvaja v gostinstvu <text:s/>in možna na zalogo </text:p>
      <text:p text:style-name="Standard">Vse bol pogosto pa se pojavlja <text:s/>gostinsko razvedrilo <text:s/>glasbeni nastop </text:p>
      <text:p text:style-name="Standard"/>
      <text:p text:style-name="Standard"/>
      <text:p text:style-name="Standard"><text:span text:style-name="T1">Pomen gostinstva ?</text:span></text:p>
      <text:p text:style-name="P1"/>
      <text:p text:style-name="Standard">V GOSPODARSTVU IMA POMEMBNO VLOGO <text:s/>SAJ S SVOJO DEJAVNOSTJO ZADOVOLJUJE POTREBE LJUDI. Je pa tud koristna za celo gospodarstvo.</text:p>
      <text:p text:style-name="Standard">Brez gostinstva ni turizma</text:p>
      <text:p text:style-name="Standard">Gostinstvo vpliva na razvoj drugih gospodarskih dejavnosti.</text:p>
      <text:p text:style-name="Standard">-Kmetistvo</text:p>
      <text:p text:style-name="Standard">-obrt</text:p>
      <text:p text:style-name="Standard">-prevoz itd trgovina</text:p>
      <text:p text:style-name="Standard">Povečuje zaposlovanje</text:p>
      <text:p text:style-name="Standard">Povečuje dohodek države</text:p>
      <text:p text:style-name="Standard"/>
      <text:p text:style-name="Standard"><text:span text:style-name="T1">Povezanost gostinstva z drugimi dejavnostmi ?</text:span></text:p>
      <text:p text:style-name="Standard">Kmetistvo vinogradništvo trgovina industrija</text:p>
      <text:p text:style-name="Standard"/>
      <text:p text:style-name="Standard"><text:span text:style-name="T1">Odgovornost <text:s/>gostinstvo v sloveniji ?</text:span></text:p>
      <text:p text:style-name="Standard">Ko govorimo o organiziranosti <text:s/>mislimo na <text:s/>vse subjekte ki neposredno ali posredno <text:s/>sodelujejo pri upravljanju <text:s/>usmerjanju razvijanju gostinske dejavnosti.</text:p>
      <text:p text:style-name="Standard"/>
      <text:p text:style-name="Standard">*Gostinski obrati – v njih se opravlja dejavnost ima več gostinskih obratov-gostilna bar,hotelrestavracija,menza.</text:p>
      <text:p text:style-name="Standard"/>
      <text:p text:style-name="Standard">*Strokovne organizacije (gospodarska zbornica združevanje za gostinstvo in turizem združenje podjetnikov le da dajejo nasvete in dajejo pomoč)</text:p>
      <text:p text:style-name="Standard"/>
      <text:p text:style-name="Standard">*turistične organizacije- skrbijo za promocijo slovenske turistične ponudbe,turistična zveza Maribor</text:p>
      <text:p text:style-name="Standard"/>
      <text:p text:style-name="Standard">*Organi oblasti je predlagatelj zakonov</text:p>
      <text:p text:style-name="Standard">In drugih pravnih predpisov <text:s/>koordinator in usmerjevalec celotne turistične dejavnosti vlada pod ministrom za gospodarstvo nadzor v gostinstvu izvajajo inšpektorji tržni inšpektor,zdravstveni,sanitarni,davčni (finančni inšpekt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2" meta:word-count="758" meta:character-count="5293" meta:non-whitespace-character-count="4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