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Standard" style:list-style-name="WWNum4"/>
    <style:style style:name="P5" style:family="paragraph" style:parent-style-name="Standard" style:list-style-name="WWNum5"/>
    <style:style style:name="P6" style:family="paragraph" style:parent-style-name="Standard" style:list-style-name="WWNum6"/>
    <style:style style:name="P7" style:family="paragraph" style:parent-style-name="Standard" style:list-style-name="WWNum7"/>
    <style:style style:name="P8" style:family="paragraph" style:parent-style-name="Standard" style:list-style-name="WWNum8"/>
    <style:style style:name="P9" style:family="paragraph" style:parent-style-name="Standard" style:list-style-name="WWNum9"/>
    <style:style style:name="P10" style:family="paragraph" style:parent-style-name="Standard" style:list-style-name="WWNum10"/>
    <style:style style:name="P11" style:family="paragraph" style:parent-style-name="Standard" style:list-style-name="WWNum11"/>
    <style:style style:name="P12" style:family="paragraph" style:parent-style-name="Standard" style:list-style-name="WWNum12"/>
    <style:style style:name="P13" style:family="paragraph" style:parent-style-name="Standard" style:list-style-name="WWNum13"/>
    <style:style style:name="P14" style:family="paragraph" style:parent-style-name="Standard" style:list-style-name="WWNum14"/>
    <style:style style:name="P15" style:family="paragraph" style:parent-style-name="Standard" style:list-style-name="WWNum15"/>
    <style:style style:name="P16" style:family="paragraph" style:parent-style-name="Standard" style:list-style-name="WWNum16"/>
    <style:style style:name="P17" style:family="paragraph" style:parent-style-name="Standard" style:list-style-name="WWNum17"/>
    <style:style style:name="P18" style:family="paragraph" style:parent-style-name="Standard" style:list-style-name="WWNum18"/>
    <style:style style:name="P19" style:family="paragraph" style:parent-style-name="Standard" style:list-style-name="WWNum19"/>
    <style:style style:name="P20" style:family="paragraph" style:parent-style-name="Standard" style:list-style-name="WWNum20"/>
    <style:style style:name="P21" style:family="paragraph" style:parent-style-name="Standard" style:list-style-name="WWNum21"/>
    <style:style style:name="P22" style:family="paragraph" style:parent-style-name="Standard" style:list-style-name="WWNum22"/>
    <style:style style:name="P23" style:family="paragraph" style:parent-style-name="Standard">
      <style:paragraph-properties fo:margin-left="0.25in" fo:margin-right="0in" fo:text-indent="0in" style:auto-text-indent="false"/>
    </style:style>
    <style:style style:name="P24" style:family="paragraph" style:parent-style-name="Standard">
      <style:paragraph-properties fo:margin-left="0.25in" fo:margin-right="0in" fo:text-indent="0in" style:auto-text-indent="false"/>
      <style:text-properties fo:font-size="18pt" fo:font-weight="bold" style:font-size-asian="18pt" style:font-weight-asian="bold" style:font-size-complex="18pt"/>
    </style:style>
    <style:style style:name="P25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26" style:family="paragraph" style:parent-style-name="Standard" style:master-page-name="Standard">
      <style:paragraph-properties fo:margin-left="0.25in" fo:margin-right="0in" fo:text-indent="0in" style:auto-text-indent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GoBack"/><text:span text:style-name="T1">SEMINARSKA NALOGA</text:span></text:p>
      <text:p text:style-name="P24"/>
      <text:p text:style-name="P23"><text:span text:style-name="T3">NASLOVNA STRAN</text:span></text:p>
      <text:p text:style-name="P23"/>
      <text:list xml:id="list2025238724" text:style-name="WWNum1">
        <text:list-item>
          <text:p text:style-name="P1">ustanova (uradni naziv šole in kraj)</text:p>
        </text:list-item>
        <text:list-item>
          <text:p text:style-name="P1">ime in priimek avtorja/avtorjev naloge</text:p>
        </text:list-item>
        <text:list-item>
          <text:p text:style-name="P1">naslov in podnaslov naloge</text:p>
        </text:list-item>
        <text:list-item>
          <text:p text:style-name="P1">vrsta naloge (npr. referat, seminarska naloga, projektna naloga, maturitetna naloga)</text:p>
        </text:list-item>
      </text:list>
      <text:list xml:id="list1306187069" text:style-name="WWNum2">
        <text:list-item>
          <text:p text:style-name="P2">razred</text:p>
        </text:list-item>
        <text:list-item>
          <text:p text:style-name="P2">ime in priimek mentorja/mentorjev</text:p>
        </text:list-item>
        <text:list-item>
          <text:p text:style-name="P2">predmet, pri katerem je nastala naloga</text:p>
        </text:list-item>
        <text:list-item>
          <text:p text:style-name="P2">kraj in datum naloge</text:p>
        </text:list-item>
      </text:list>
      <text:p text:style-name="Standard"/>
      <text:list xml:id="list1822046762" text:style-name="WWNum3">
        <text:list-item>
          <text:p text:style-name="P3"><text:span text:style-name="T2">Avtor</text:span> naloge si ti. <text:s text:c="2"/></text:p>
        </text:list-item>
      </text:list>
      <text:list xml:id="list3974308434" text:style-name="WWNum4">
        <text:list-item>
          <text:p text:style-name="P4">Napisati moraš polno ime in priimek.</text:p>
        </text:list-item>
      </text:list>
      <text:list xml:id="list1892952210" text:style-name="WWNum5">
        <text:list-item>
          <text:p text:style-name="P5">Če delaš s sošolcem, se morata podpisati oba.</text:p>
        </text:list-item>
      </text:list>
      <text:p text:style-name="P23"/>
      <text:list xml:id="list145220645374513" text:continue-numbering="true" text:style-name="WWNum5">
        <text:list-item>
          <text:p text:style-name="P5"><text:span text:style-name="T2">Naslov</text:span></text:p>
        </text:list-item>
        <text:list-item>
          <text:p text:style-name="P5">Natančno označuje vsebino naloge. <text:s/></text:p>
        </text:list-item>
      </text:list>
      <text:list xml:id="list1427293464" text:style-name="WWNum6">
        <text:list-item>
          <text:p text:style-name="P6">Biti mora kratek in jedrnat.</text:p>
        </text:list-item>
        <text:list-item>
          <text:p text:style-name="P6">Dodaš lahko še podnaslov. </text:p>
        </text:list-item>
      </text:list>
      <text:p text:style-name="P23"/>
      <text:p text:style-name="P23"><text:span text:style-name="T2">Kazalo vsebine</text:span></text:p>
      <text:list xml:id="list3479380983" text:style-name="WWNum7">
        <text:list-item>
          <text:p text:style-name="P7">Vedno je na začetku naloge, takoj za naslovno stranjo. </text:p>
        </text:list-item>
        <text:list-item>
          <text:p text:style-name="P7">V njem navajaš naslove in podnaslove posameznih poglavij z označenimi stranmi.</text:p>
        </text:list-item>
        <text:list-item>
          <text:p text:style-name="P7">Za <text:span text:style-name="T3">oštevilčenje poglavij</text:span> uporabljamo arabska števila od 1 dalje. </text:p>
        </text:list-item>
        <text:list-item>
          <text:p text:style-name="P7">Za številom ne pišemo pike. </text:p>
        </text:list-item>
        <text:list-item>
          <text:p text:style-name="P7">Podpoglavja ločimo s piko (npr. 1.1).</text:p>
        </text:list-item>
      </text:list>
      <text:p text:style-name="P23"/>
      <text:p text:style-name="P23"><text:span text:style-name="T2">Poglavja</text:span></text:p>
      <text:list xml:id="list3793748899" text:style-name="WWNum8">
        <text:list-item>
          <text:p text:style-name="P8"><text:span text:style-name="T3">POGLAVJA 1, 2, 3VELIKE ČRKE, KREPKO</text:span></text:p>
        </text:list-item>
      </text:list>
      <text:list xml:id="list3611699070" text:style-name="WWNum9">
        <text:list-item>
          <text:p text:style-name="P9">POGLAVJA 1.1, 1.2, 1.3<text:tab/>VELIKE ČRKE</text:p>
        </text:list-item>
      </text:list>
      <text:list xml:id="list57075289" text:style-name="WWNum10">
        <text:list-item>
          <text:p text:style-name="P10"><text:span text:style-name="T3">poglavja 1.1.1, 1.1.2<text:tab/>male črke, krepko</text:span></text:p>
        </text:list-item>
      </text:list>
      <text:list xml:id="list2192881085" text:style-name="WWNum11">
        <text:list-item>
          <text:p text:style-name="P11">poglavja 1.1.1.1, 1.1.1.2<text:tab/><text:tab/>male črke</text:p>
        </text:list-item>
      </text:list>
      <text:list xml:id="list258774437" text:style-name="WWNum12">
        <text:list-item>
          <text:p text:style-name="P12">Iz velikosti črk je razvidna hierarhija poglavja.</text:p>
        </text:list-item>
      </text:list>
      <text:p text:style-name="P23"/>
      <text:p text:style-name="P23"><text:span text:style-name="T2">SEMINARSKA NALOGA</text:span></text:p>
      <text:p text:style-name="P25"/>
      <text:list xml:id="list3080473266" text:style-name="WWNum13">
        <text:list-item>
          <text:p text:style-name="P13"><text:span text:style-name="T3">KAZALO</text:span></text:p>
        </text:list-item>
        <text:list-item>
          <text:p text:style-name="P13"><text:span text:style-name="T3">UVOD <text:s text:c="4"/></text:span><text:s text:c="111"/></text:p>
        </text:list-item>
        <text:list-item>
          <text:p text:style-name="P13"><text:span text:style-name="T3">1</text:span>_________________ <text:s text:c="34"/>3</text:p>
        </text:list-item>
        <text:list-item>
          <text:p text:style-name="P13">1.1_______________ <text:s text:c="35"/>4</text:p>
        </text:list-item>
        <text:list-item>
          <text:p text:style-name="P13"><text:span text:style-name="T3">1.1.1______________ <text:s text:c="34"/></text:span>4</text:p>
        </text:list-item>
        <text:list-item>
          <text:p text:style-name="P13">1.1.1.1____________ <text:s text:c="35"/>4</text:p>
        </text:list-item>
        <text:list-item>
          <text:p text:style-name="P13"><text:span text:style-name="T3">2</text:span>_________________ <text:s text:c="34"/>5</text:p>
        </text:list-item>
        <text:list-item>
          <text:p text:style-name="P13"><text:span text:style-name="T3">3</text:span>_______________ <text:s text:c="26"/><text:tab/>6</text:p>
        </text:list-item>
        <text:list-item>
          <text:p text:style-name="P13"><text:span text:style-name="T3">4</text:span> ______________<text:tab/> <text:s text:c="21"/><text:tab/><text:tab/>7</text:p>
        </text:list-item>
        <text:list-item>
          <text:p text:style-name="P13"><text:span text:style-name="T3">5</text:span> ______________<text:tab/><text:tab/> <text:s text:c="13"/><text:tab/>8</text:p>
        </text:list-item>
        <text:list-item>
          <text:p text:style-name="P13"><text:span text:style-name="T3">6 ZAKLJUČEK</text:span><text:tab/><text:tab/><text:tab/> <text:s text:c="11"/>9</text:p>
        </text:list-item>
        <text:list-item>
          <text:p text:style-name="P13"><text:soft-page-break/><text:span text:style-name="T3">VIRI IN LITERATURA</text:span><text:tab/><text:tab/><text:tab/><text:tab/> </text:p>
        </text:list-item>
      </text:list>
      <text:p text:style-name="Standard"/>
      <text:p text:style-name="Standard"><text:span text:style-name="T2">Oblikovanje naloge</text:span></text:p>
      <text:list xml:id="list145218979851825" text:continue-numbering="true" text:style-name="WWNum13">
        <text:list-item>
          <text:p text:style-name="P13">Naloga je napisana z računalnikom, na belem papirju formata A 4. <text:s/></text:p>
        </text:list-item>
        <text:list-item>
          <text:p text:style-name="P13">Robovi: - zgornji <text:s/>25 mm, <text:s text:c="3"/>- spodnji <text:s text:c="2"/>25 mm,</text:p>
        </text:list-item>
        <text:list-item>
          <text:p text:style-name="P13">- levi 30 mm, <text:s text:c="2"/>- desni 25 mm.</text:p>
        </text:list-item>
        <text:list-item>
          <text:p text:style-name="P13">Razmaki med vrsticami so ena in pol.</text:p>
        </text:list-item>
        <text:list-item>
          <text:p text:style-name="P13">Velikost črk je 12. </text:p>
        </text:list-item>
        <text:list-item>
          <text:p text:style-name="P13">Številčenje strani poteka z arabskimi številkami blizu zunanjega roba na vrhu strani (desni zgornji rob). </text:p>
        </text:list-item>
      </text:list>
      <text:p text:style-name="P23"/>
      <text:p text:style-name="P23"><text:span text:style-name="T2">Preglednice, grafikoni in slike</text:span></text:p>
      <text:list xml:id="list145219387720806" text:continue-numbering="true" text:style-name="WWNum13">
        <text:list-item>
          <text:p text:style-name="P13">Imeti morajo zaporedno številko in naslov.</text:p>
        </text:list-item>
        <text:list-item>
          <text:p text:style-name="P13">Naslov preglednice mora biti nad preglednico.</text:p>
        </text:list-item>
        <text:list-item>
          <text:p text:style-name="P13">Naslov grafikona ali slike pa pod njima.</text:p>
        </text:list-item>
      </text:list>
      <text:p text:style-name="P25"/>
      <text:p text:style-name="P23"><text:span text:style-name="T2">Besedilo naloge</text:span></text:p>
      <text:list xml:id="list641040632" text:style-name="WWNum14">
        <text:list-item>
          <text:p text:style-name="P14">Za naslovno stranjo in različnimi vrstami kazal začnemo pisati besedilo (tekst). </text:p>
        </text:list-item>
      </text:list>
      <text:list xml:id="list425433060" text:style-name="WWNum15">
        <text:list-item>
          <text:p text:style-name="P15">Nad tekstom lahko oblikujemo <text:span text:style-name="T3">sprotni naslov</text:span>, ki ga od besedila ločimo s črto. </text:p>
        </text:list-item>
      </text:list>
      <text:p text:style-name="P23"/>
      <text:p text:style-name="P23"> <text:span text:style-name="T2">Uvod</text:span></text:p>
      <text:list xml:id="list1293536087" text:style-name="WWNum16">
        <text:list-item>
          <text:p text:style-name="P16">Seminarska naloga mora nujno imeti uvod. </text:p>
        </text:list-item>
        <text:list-item>
          <text:p text:style-name="P16">V njem lahko predstaviš temo, ki si jo izbral, in opišeš, kako je naloga sestavljena. </text:p>
        </text:list-item>
        <text:list-item>
          <text:p text:style-name="P16">Napisan naj bo tako, da bo vzbudil bralčevo zanimanje in ga pripravil, da bo tvojo nalogo razumel, čeprav ne pozna področja, o katerem si pisal. </text:p>
        </text:list-item>
        <text:list-item>
          <text:p text:style-name="P16">Uvod je praviloma kratek. Zadostuje že polovica strani.</text:p>
        </text:list-item>
      </text:list>
      <text:p text:style-name="P23"/>
      <text:p text:style-name="P23"><text:span text:style-name="T2">Glavni del</text:span></text:p>
      <text:p text:style-name="P23">V njem boš natančneje opisal temo, ki si jo izbral. </text:p>
      <text:list xml:id="list1919877541" text:style-name="WWNum17">
        <text:list-item>
          <text:p text:style-name="P17">Poglavja v glavnem delu si morajo slediti v logičnem zaporedju in morajo biti oštevilčena. </text:p>
        </text:list-item>
        <text:list-item>
          <text:p text:style-name="P17">Vanje lahko vključiš slike, tabele, grafikone, ki pa jih moraš ustrezno opremiti. </text:p>
        </text:list-item>
      </text:list>
      <text:p text:style-name="P23"/>
      <text:p text:style-name="P23"><text:span text:style-name="T2">Zaključek</text:span></text:p>
      <text:list xml:id="list2141711066" text:style-name="WWNum18">
        <text:list-item>
          <text:p text:style-name="P18">V njem povzameš bistvene ugotovitve o problemu, ki si ga opisoval. </text:p>
        </text:list-item>
      </text:list>
      <text:list xml:id="list1400580290" text:style-name="WWNum19">
        <text:list-item>
          <text:p text:style-name="P19">Zapišeš <text:s/>tudi predloge za nadaljnje delo. </text:p>
        </text:list-item>
      </text:list>
      <text:p text:style-name="P23"/>
      <text:p text:style-name="P23"><text:span text:style-name="T2">Uporabljeni viri</text:span></text:p>
      <text:list xml:id="list2862793440" text:style-name="WWNum20">
        <text:list-item>
          <text:p text:style-name="P20">Na koncu moraš napisati seznam virov, ki si jih pri delu uporabljal. </text:p>
        </text:list-item>
      </text:list>
      <text:list xml:id="list3157315435" text:style-name="WWNum21">
        <text:list-item>
          <text:p text:style-name="P21">Urejen mora biti po abecedi priimkov avtorjev. </text:p>
        </text:list-item>
      </text:list>
      <text:list xml:id="list1886798151" text:style-name="WWNum22">
        <text:list-item>
          <text:p text:style-name="P22">Naj bo napisan na posebni strani.</text:p>
        </text:list-item>
      </text:list>
      <text:p text:style-name="P25"/>
      <text:p text:style-name="Standard"><text:span text:style-name="T2">ČE ŽELIŠ VEČ</text:span></text:p>
      <text:p text:style-name="P25"/>
      <text:p text:style-name="P23">BON, M IN LAH-SKERGET, P. Navodila za izdelavo pisnih nalog po mednarodnih standardih ISO. V Vodnik za šolskega knjižničarja v osnovni in srednji šoli ter v domovih za učence. Ljubljana: Zavod Republike Slovenije za šolstvo, 1999. (Modeli poučevanja in učenja. Knjižnična dejavnost). Str. 133 – 150. </text:p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40:00</meta:creation-date>
    <dc:date>2019-05-10T12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74" meta:word-count="527" meta:character-count="3452" meta:non-whitespace-character-count="26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