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4pt" style:font-size-asian="14pt"/>
    </style:style>
    <style:style style:name="P3" style:family="paragraph" style:parent-style-name="Standard">
      <style:paragraph-properties fo:text-align="justify" style:justify-single-word="false"/>
      <style:text-properties style:font-name="Comic Sans MS" fo:font-size="14pt" style:font-size-asian="14pt"/>
    </style:style>
    <style:style style:name="P4" style:family="paragraph" style:parent-style-name="Standard">
      <style:paragraph-properties fo:text-align="justify" style:justify-single-word="false"/>
      <style:text-properties style:font-name="Comic Sans MS" fo:font-size="18pt" style:font-size-asian="18pt"/>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text-align="justify" style:justify-single-word="false"/>
      <style:text-properties style:font-name="Comic Sans MS" fo:font-size="16pt" style:font-size-asian="16pt"/>
    </style:style>
    <style:style style:name="P7" style:family="paragraph" style:parent-style-name="Standard">
      <style:text-properties fo:color="#008000" style:font-name="Comic Sans MS"/>
    </style:style>
    <style:style style:name="P8" style:family="paragraph" style:parent-style-name="Standard">
      <style:text-properties fo:color="#008000" style:font-name="Comic Sans MS" fo:font-size="16pt" style:font-size-asian="16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master-page-name="Standard">
      <style:paragraph-properties style:page-number="auto"/>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Comic Sans MS"/>
    </style:style>
    <style:style style:name="P15" style:family="paragraph" style:parent-style-name="Text_20_body">
      <style:paragraph-properties fo:text-align="justify" style:justify-single-word="false"/>
      <style:text-properties style:font-name="Comic Sans MS" fo:font-size="16pt" style:font-size-asian="16pt"/>
    </style:style>
    <style:style style:name="P16" style:family="paragraph">
      <style:text-properties style:font-name="Comic Sans MS"/>
    </style:style>
    <style:style style:name="P17" style:family="paragraph">
      <loext:graphic-properties draw:fill="gradient" draw:fill-gradient-name="Gradient_20_2"/>
      <style:text-properties style:font-name="Comic Sans MS"/>
    </style:style>
    <style:style style:name="T1" style:family="text">
      <style:text-properties fo:color="#008000" style:font-name="Comic Sans MS" fo:font-size="14pt" style:font-size-asian="14pt"/>
    </style:style>
    <style:style style:name="T2" style:family="text">
      <style:text-properties fo:color="#008000" style:font-name="Comic Sans MS"/>
    </style:style>
    <style:style style:name="T3" style:family="text">
      <style:text-properties fo:color="#008000" style:font-name="Comic Sans MS" fo:font-size="16pt" style:font-size-asian="16pt"/>
    </style:style>
    <style:style style:name="T4" style:family="text">
      <style:text-properties fo:color="#ff0000" style:font-name="Comic Sans MS" fo:font-size="14pt" style:font-size-asian="14pt"/>
    </style:style>
    <style:style style:name="T5" style:family="text">
      <style:text-properties fo:color="#ff0000" style:font-name="Comic Sans MS" fo:font-size="16pt" style:font-size-asian="16pt"/>
    </style:style>
    <style:style style:name="T6" style:family="text">
      <style:text-properties style:font-name="Comic Sans MS"/>
    </style:style>
    <style:style style:name="T7" style:family="text">
      <style:text-properties style:font-name="Comic Sans MS" fo:font-size="14pt" style:font-size-asian="14pt"/>
    </style:style>
    <style:style style:name="T8" style:family="text">
      <style:text-properties style:font-name="Comic Sans MS" fo:font-size="16pt" style:font-size-asian="16pt"/>
    </style:style>
    <style:style style:name="gr1" style:family="graphic">
      <style:graphic-properties draw:stroke="solid" svg:stroke-width="0.0138in" svg:stroke-color="#000000" draw:stroke-linejoin="round" draw:fill="gradient" draw:fill-gradient-name="Gradient_20_2" draw:textarea-vertical-align="top" draw:auto-grow-height="false" draw:auto-grow-width="false" fo:min-height="1.8736in" fo:min-width="7.5984in" fo:padding-top="0.0071in" fo:padding-bottom="0.0071in" fo:padding-left="0.0071in" fo:padding-right="0.0071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draw:custom-shape text:anchor-type="char" draw:z-index="0" draw:style-name="gr1" draw:text-style-name="P17" svg:width="7.5988in" svg:height="1.874in" svg:x="-0.6882in" svg:y="0.0764in"><text:p text:style-name="P16">KARAVANKE - AOUA LARIX</text:p><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Standard"/>
      <text:p text:style-name="Standard"/>
      <text:p text:style-name="P1"/>
      <text:p text:style-name="P7"/>
      <text:p text:style-name="P9"><text:span text:style-name="T1">O.Š.NAKLO</text:span></text:p>
      <text:p text:style-name="P9"><text:span text:style-name="T1">TURISTIČNA VZGOJ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3"><text:s/></text:span></text:p>
      <text:p text:style-name="P8"/>
      <text:p text:style-name="P8"/>
      <text:p text:style-name="P2"/>
      <text:p text:style-name="Standard"><text:span text:style-name="T4">1.</text:span><text:span text:style-name="T5">Kaj smo si najprej o gledali ?</text:span></text:p>
      <text:p text:style-name="P4"/>
      <text:p text:style-name="P13"><text:span text:style-name="T6">Najprej smo si ogledali restavracijo, kjer smo po končanem delu tudi kosili. To <text:s/>restavracijo pa nam je razkazala gospa Ema Pogača-vodja podružnice Karavank. </text:span></text:p>
      <text:p text:style-name="P13"><text:soft-page-break/><text:span text:style-name="T6">Razkazala nam je vse pomembne prostore v restavraciji. Ogledali smo si vse od kuhinje do zaklonišča, ki je med vojno služilo za skrivanje ljudi. V tem zaklonišču so lahko spali. Restavraciji pa zaklonišče služi za spravljanje živil in računov. V Zaklonišče se je lahko na enkrat skrilo približno 100 ljudi. Po ogledu restavracije pa smo si še v isti hiši ogledali menjalnico. V menjalnici menjajo veliko valut kot so npr. EURO, KUNE ,TOLAR, DOLAR, FRANK , KANADSKI DOLAR. Poleg denarja pa v menjalnici prodajajo še nalepke za avtoceste,vinete, avto karte, zelene karte, karto za zavarovanje, življenjsko zavarovanje, mobi kartica (19 SIT en impulz).</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p text:style-name="P15"/>
      <text:p text:style-name="P13"><text:span text:style-name="T5">2. <text:s/>Vaga – tehtnica za kamijone.</text:span></text:p>
      <text:p text:style-name="P5"/>
      <text:p text:style-name="P5"/>
      <text:p text:style-name="P13"><text:span text:style-name="T6">Na mejnem prehodu Karavanke imajo tehtnico za kamijone, kamor se kamijon zapelje in se stehta. Če ima kamijon slučajno preveč mase ga cariniki takoj pogledajo. Enkrat se je to tudi zgodilo. Nek gospod je prišel s kamionom na carino, kjer so ga stehtali, masa je bila prevelika in cariniki so takoj pregledali kamion. Pogledali so povsod a samo v kabino ne, kjer je bila skrita marihuana, marihuano pa so našli tudi v prikolici ,kjer je bila marihuana skrita z zelišči.</text:span></text:p>
      <text:p text:style-name="P14"><text:soft-page-break/></text:p>
      <text:p text:style-name="P3"/>
      <text:list xml:id="list1261064203" text:style-name="WWNum2">
        <text:list-item>
          <text:p text:style-name="P11"><text:span text:style-name="T5">Trgovina – Kompas Shop.</text:span></text:p>
        </text:list-item>
      </text:list>
      <text:p text:style-name="P6"/>
      <text:p text:style-name="P10"><text:span text:style-name="T7">Kompas Shop ali včasih malo bolj znan »DUTY FREE SHOP« je trgovina, ki jo najdemo na vsakem mejnem prehodu. V njej je veliko stvari, ki so zelo poceni, nekarere pa so zelo drage. V Kompas Shopu so najcenejše nezdrave stvari, kot so cigarete, zelo poceni pa je tudi parfum. Jaz sem opazil , da v trgovini hočejo malo goljufati ljudi, zato ker imajo najprej ceno napisano v eurih potem pa še v tolarjih. V slovenski tolarjih piše da je neka stvar 99 SIT, ko pa sem prišel na blagajno pa je bila ta ista stvar 250 SIT.</text:span><text:span text:style-name="T8">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45108101123223" text:continue-numbering="true" text:style-name="WWNum2">
        <text:list-item>
          <text:p text:style-name="P11"><text:span text:style-name="T5">Pogovor s carinikom.</text:span></text:p>
        </text:list-item>
      </text:list>
      <text:p text:style-name="P6"/>
      <text:p text:style-name="P13"><text:span text:style-name="T6">Obiskali smo tudi carinika, ki nam je povedal kako poteka <text:s/>služba, povedal pa nam je tudi nekaj zanimivosti, kako lahko opazi, da nekdo nekaj hoče pretihotapiti čez mejo. To opazi tako, da pri vozniku vidi nervozo. Med tem časom, ko smo bili učenci pri cariniku sta tudi k cariniku prišla dva avtobusna šoferja, da sta lahko nadaljevala pot, je carinik moral pogledati spisek vseh potnikov. Povedal pa nam je tudi kdaj imajo tihotapci največ možnosti za tihotapljenje. Takrat, ko je na mejnem prehodu velika kolona. To pa zato, ker si takrat cariniki želijo, da bi bilo čim prej konec te muke in ne vstavijo nobenega voznika. Služba carinika pa drugače sploh ni težka, vendar tisti ki se odloči za ta poklic gotovo ne vidi veliko domačih, ker mora biti ves dan v službi.</text:spa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45107328229502" text:continue-numbering="true" text:style-name="WWNum2">
        <text:list-item>
          <text:p text:style-name="P11"><text:span text:style-name="T5">Pogovor z dežurnim carinikom.</text:span></text:p>
        </text:list-item>
      </text:list>
      <text:p text:style-name="P6"/>
      <text:p text:style-name="P13"><text:span text:style-name="T6">Dežurni carinik je bil Roman. Njegovo delo ni težko, saj sedi v pisarni in s pomočjo računalnika premika kamere v tunelu in povsod drugod. On je zadolžen samo za slovensko stran, v tunelu pa samo do polovice, kjer je še Slovenija, v Avstriji pa imajo drugega dežurnega carinika. Njegova služba pa je tudi kontrola dokumentov, orožij in mamil. Prav s tem carinikom smo se potem odpeljali na avstrijsko stran. Skozi tunel, ki je dolg kar 7864 m ali Triglav + 5000 m. Tunel je bil zgrajen leta 1991, kar pomeni, da so leta 2001 praznovali okroglih deset let. V Avstriji smo videli veliko tovornjakov, ki so ležali ob cesti. Tovornjaki so bili last tistih ljudi, ki so čez mejni prehod hoteli kaj tihotapiti.</text:span></text:p>
      <text:p text:style-name="P13"><text:span text:style-name="T6"><text:s text:c="10"/>V Avstriji sem videl tudi železniško progo, ki je prav tako vodila skozi tunel. </text:span></text:p>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pan text:style-name="T6">V Avstriji smo videli tudi neko napravo, kamor se potniki postavijo, če imajo slučajno kaj takega pri sebi kar ne smejo imeti ta naprava začne piskati. Ko smo si to ogledali smo šli nazaj v Slovenijo, kjer smo potem tudi kosili. </text:span></text:p>
      <text:p text:style-name="P14"/>
      <text:p text:style-name="P14"/>
      <text:p text:style-name="P13"><text:span text:style-name="T5">6. <text:s text:c="2"/>Aqua Center Larix</text:span></text:p>
      <text:p text:style-name="P14"/>
      <text:p text:style-name="P13"><text:span text:style-name="T6">Ko smo se do sitega najedli smo se šli kopat, kar je bilo za vse gotovo najboljše. V bazenu so imeli veliko naprav, kot so dzaguzi, masaža , savna , solari… Imajo zelo dobro ponudbo, saj imajo zraven še igralnico, bife in restavracijo. V bazenu imajo še majhen tobogan za otroke, lahko tudi malo zadremaš na ležalniku, lahko pa se nastavljaš toplim sončnim žarkom kar zunaj. Ko je bil čas da gremo počasi že domov smo šli še na kratek sprehod po okolici. Videli smo veliko storitev, ki privabljajo turiste: bazen, smučišče, tenis, otroško igrišče, bar, pub, fotografiranje, zlatarna, čistilnica, fotokopiranje, frizerija, Živila, Merkator, telefonska govorilnica, pošta, drsališče, mini golf, izposoja športne opreme, banka, policija, hoteli, restavracije in še bi lahko našteval. Ko v Kranjski Gori ni več snega lahko rečemo, da je takrat mrtva sezona. V Kranjsko Goro pa turiste privabljajo tudi lepe gore, Kekčeva dežela. Kranjska Gora pa ponuja tudi SKIPASS, to je trgovina, kjer lahko za Avstrijska smučišča dobiš znižane karte. V Kranjski Gori je tudi start maratona do Vršiča, od Vršiča pa do Bovca.</text:span></text:p>
      <text:p text:style-name="P14"><text:soft-page-break/></text:p>
      <text:p text:style-name="P14"/>
      <text:p text:style-name="P14"/>
      <text:p text:style-name="P14"/>
      <text:p text:style-name="P14"/>
      <text:p text:style-name="P14"/>
      <text:p text:style-name="P14"/>
      <text:p text:style-name="P14"/>
      <text:p text:style-name="P14"/>
      <text:p text:style-name="P13"><text:s/></text:p>
      <text:p text:style-name="P3"/>
      <text:p text:style-name="P10"><text:span text:style-name="T7">Jaz mislim, da smo ta dan dobro izkoristili in se s tem še kaj novega naučili. Dobro bi bilo če bi bilo takih izletov še več.</text:span></text:p>
      <text:p text:style-name="P3"/>
      <text:p text:style-name="P3"/>
      <text:p text:style-name="P10"><text:span text:style-name="T7">VIRI:</text:span></text:p>
      <text:p text:style-name="P3"/>
      <text:p text:style-name="P10"><text:span text:style-name="T7">-lastni zapiski</text:span></text:p>
      <text:p text:style-name="P10"><text:span text:style-name="T7">-prospekti</text:span></text:p>
      <text:p text:style-name="P10"><text:span text:style-name="T7">-fotograf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cc99" draw:end-color="#00ff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40:00</meta:creation-date>
    <dc:date>2019-05-10T12:40:00</dc:date>
    <meta:editing-duration>P0D</meta:editing-duration>
    <meta:generator>LibreOffice/6.0.7.3$Linux_X86_64 LibreOffice_project/00m0$Build-3</meta:generator>
    <meta:document-statistic meta:table-count="0" meta:image-count="0" meta:object-count="0" meta:page-count="6" meta:paragraph-count="24" meta:word-count="855" meta:character-count="5049" meta:non-whitespace-character-count="4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