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p">
      <style:paragraph-properties fo:line-height="150%"/>
    </style:style>
    <style:style style:name="P2" style:family="paragraph" style:parent-style-name="p" style:list-style-name="WWNum20">
      <style:paragraph-properties fo:line-height="150%"/>
    </style:style>
    <style:style style:name="P3" style:family="paragraph" style:parent-style-name="p" style:list-style-name="WWNum10">
      <style:paragraph-properties fo:line-height="150%"/>
    </style:style>
    <style:style style:name="P4" style:family="paragraph" style:parent-style-name="p" style:list-style-name="WWNum11">
      <style:paragraph-properties fo:line-height="150%"/>
    </style:style>
    <style:style style:name="P5" style:family="paragraph" style:parent-style-name="p" style:list-style-name="WWNum12">
      <style:paragraph-properties fo:line-height="150%"/>
    </style:style>
    <style:style style:name="P6" style:family="paragraph" style:parent-style-name="p" style:list-style-name="WWNum13">
      <style:paragraph-properties fo:line-height="150%"/>
    </style:style>
    <style:style style:name="P7" style:family="paragraph" style:parent-style-name="p" style:list-style-name="WWNum14">
      <style:paragraph-properties fo:line-height="150%"/>
    </style:style>
    <style:style style:name="P8" style:family="paragraph" style:parent-style-name="p" style:list-style-name="WWNum15">
      <style:paragraph-properties fo:line-height="150%"/>
    </style:style>
    <style:style style:name="P9" style:family="paragraph" style:parent-style-name="p" style:list-style-name="WWNum18">
      <style:paragraph-properties fo:line-height="150%"/>
    </style:style>
    <style:style style:name="P10" style:family="paragraph" style:parent-style-name="p" style:list-style-name="WWNum19">
      <style:paragraph-properties fo:line-height="150%"/>
    </style:style>
    <style:style style:name="P11" style:family="paragraph" style:parent-style-name="p" style:list-style-name="WWNum21">
      <style:paragraph-properties fo:line-height="150%"/>
    </style:style>
    <style:style style:name="P12" style:family="paragraph" style:parent-style-name="p" style:list-style-name="WWNum20">
      <style:paragraph-properties fo:margin-top="0.1945in" fo:margin-bottom="0in" loext:contextual-spacing="false" fo:line-height="150%"/>
    </style:style>
    <style:style style:name="P13" style:family="paragraph" style:parent-style-name="p" style:list-style-name="WWNum10">
      <style:paragraph-properties fo:margin-top="0.1945in" fo:margin-bottom="0in" loext:contextual-spacing="false" fo:line-height="150%"/>
    </style:style>
    <style:style style:name="P14" style:family="paragraph" style:parent-style-name="p" style:list-style-name="WWNum12">
      <style:paragraph-properties fo:margin-top="0.1945in" fo:margin-bottom="0in" loext:contextual-spacing="false" fo:line-height="150%"/>
    </style:style>
    <style:style style:name="P15" style:family="paragraph" style:parent-style-name="p" style:list-style-name="WWNum13">
      <style:paragraph-properties fo:margin-top="0.1945in" fo:margin-bottom="0in" loext:contextual-spacing="false" fo:line-height="150%"/>
    </style:style>
    <style:style style:name="P16" style:family="paragraph" style:parent-style-name="p" style:list-style-name="WWNum14">
      <style:paragraph-properties fo:margin-top="0.1945in" fo:margin-bottom="0in" loext:contextual-spacing="false" fo:line-height="150%"/>
    </style:style>
    <style:style style:name="P17" style:family="paragraph" style:parent-style-name="p" style:list-style-name="WWNum15">
      <style:paragraph-properties fo:margin-top="0.1945in" fo:margin-bottom="0in" loext:contextual-spacing="false" fo:line-height="150%"/>
    </style:style>
    <style:style style:name="P18" style:family="paragraph" style:parent-style-name="p" style:list-style-name="WWNum18">
      <style:paragraph-properties fo:margin-top="0.1945in" fo:margin-bottom="0in" loext:contextual-spacing="false" fo:line-height="150%"/>
    </style:style>
    <style:style style:name="P19" style:family="paragraph" style:parent-style-name="p" style:list-style-name="WWNum19">
      <style:paragraph-properties fo:margin-top="0.1945in" fo:margin-bottom="0in" loext:contextual-spacing="false" fo:line-height="150%"/>
    </style:style>
    <style:style style:name="P20" style:family="paragraph" style:parent-style-name="p" style:list-style-name="WWNum21">
      <style:paragraph-properties fo:margin-top="0.1945in" fo:margin-bottom="0in" loext:contextual-spacing="false" fo:line-height="150%"/>
    </style:style>
    <style:style style:name="P21" style:family="paragraph" style:parent-style-name="p">
      <style:paragraph-properties fo:margin-left="0.5in" fo:margin-right="0in" fo:line-height="150%" fo:text-indent="0in" style:auto-text-indent="false"/>
    </style:style>
    <style:style style:name="P22" style:family="paragraph" style:parent-style-name="p" style:list-style-name="WWNum5">
      <style:paragraph-properties fo:margin-left="0.3752in" fo:margin-right="0in" fo:line-height="150%" fo:text-indent="-0.3752in" style:auto-text-indent="false">
        <style:tab-stops>
          <style:tab-stop style:position="0.3752in"/>
        </style:tab-stops>
      </style:paragraph-properties>
    </style:style>
    <style:style style:name="P23" style:family="paragraph" style:parent-style-name="p" style:list-style-name="WWNum9">
      <style:paragraph-properties fo:margin-left="0.3752in" fo:margin-right="0in" fo:line-height="150%" fo:text-indent="-0.3752in" style:auto-text-indent="false">
        <style:tab-stops>
          <style:tab-stop style:position="0.3752in"/>
        </style:tab-stops>
      </style:paragraph-properties>
    </style:style>
    <style:style style:name="P24" style:family="paragraph" style:parent-style-name="p" style:list-style-name="WWNum11">
      <style:paragraph-properties fo:margin-left="0.3752in" fo:margin-right="0in" fo:line-height="150%" fo:text-indent="-0.3752in" style:auto-text-indent="false">
        <style:tab-stops>
          <style:tab-stop style:position="0.3752in"/>
        </style:tab-stops>
      </style:paragraph-properties>
    </style:style>
    <style:style style:name="P25" style:family="paragraph" style:parent-style-name="p" style:list-style-name="WWNum5">
      <style:paragraph-properties fo:margin-left="0.3752in" fo:margin-right="0in" fo:margin-top="0.1945in" fo:margin-bottom="0in" loext:contextual-spacing="false" fo:line-height="150%" fo:text-indent="-0.3752in" style:auto-text-indent="false">
        <style:tab-stops>
          <style:tab-stop style:position="0.3752in"/>
        </style:tab-stops>
      </style:paragraph-properties>
    </style:style>
    <style:style style:name="P26" style:family="paragraph" style:parent-style-name="p" style:list-style-name="WWNum9">
      <style:paragraph-properties fo:margin-left="0.3752in" fo:margin-right="0in" fo:margin-top="0.1945in" fo:margin-bottom="0in" loext:contextual-spacing="false" fo:line-height="150%" fo:text-indent="-0.3752in" style:auto-text-indent="false">
        <style:tab-stops>
          <style:tab-stop style:position="0.3752in"/>
        </style:tab-stops>
      </style:paragraph-properties>
    </style:style>
    <style:style style:name="P27" style:family="paragraph" style:parent-style-name="p" style:list-style-name="WWNum11">
      <style:paragraph-properties fo:margin-left="0.3752in" fo:margin-right="0in" fo:margin-top="0.1945in" fo:margin-bottom="0in" loext:contextual-spacing="false" fo:line-height="150%" fo:text-indent="-0.3752in" style:auto-text-indent="false">
        <style:tab-stops>
          <style:tab-stop style:position="0.3752in"/>
        </style:tab-stops>
      </style:paragraph-properties>
    </style:style>
    <style:style style:name="P28" style:family="paragraph" style:parent-style-name="p">
      <style:paragraph-properties fo:margin-left="0.25in" fo:margin-right="0in" fo:line-height="150%" fo:text-indent="0in" style:auto-text-indent="false"/>
    </style:style>
    <style:style style:name="P29" style:family="paragraph" style:parent-style-name="p">
      <style:paragraph-properties fo:margin-left="0.25in" fo:margin-right="0in" fo:line-height="150%" fo:text-indent="0in" style:auto-text-indent="false"/>
      <style:text-properties style:font-name="Calibri"/>
    </style:style>
    <style:style style:name="P30" style:family="paragraph" style:parent-style-name="t" style:master-page-name="Standard">
      <style:paragraph-properties fo:line-height="150%" fo:text-align="center" style:justify-single-word="false" style:page-number="auto"/>
    </style:style>
    <style:style style:name="P31" style:family="paragraph" style:parent-style-name="h4">
      <style:paragraph-properties fo:line-height="150%"/>
    </style:style>
    <style:style style:name="P32" style:family="paragraph" style:parent-style-name="h4">
      <style:paragraph-properties fo:line-height="150%"/>
      <style:text-properties style:font-name="Calibri" fo:font-weight="bold" style:font-weight-asian="bold"/>
    </style:style>
    <style:style style:name="T1" style:family="text">
      <style:text-properties style:font-name="Calibri"/>
    </style:style>
    <style:style style:name="T2" style:family="text">
      <style:text-properties style:font-name="Calibri" fo:font-size="14pt" fo:font-weight="bold" style:font-size-asian="14pt" style:font-weight-asian="bold" style:font-size-complex="14pt"/>
    </style:style>
    <style:style style:name="T3" style:family="text">
      <style:text-properties style:font-name="Calibri"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pan text:style-name="T2">K O D E K S     E T I K E</text:span><text:span text:style-name="T1"><text:line-break/>    medicinskih sester in zdravstvenih tehnikov Slovenije</text:span></text:p>
      <text:p text:style-name="P1"><text:span text:style-name="T1">»Temeljna naloga medicinske sestre je krepitev zdravja, preprečevanje bolezni, obravnavanje zdravja ter lajšanje trpljenja, … neločljivo povezano z zdravstveno nego je spoštovanje življenja, dostojanstvo in pravice človeka.«</text:span></text:p>
      <text:list xml:id="list3115778846" text:style-name="WWNum20">
        <text:list-item>
          <text:p text:style-name="P12"><text:span text:style-name="T1">Delo medicinske sestre ima močan vpliv na zdravje in življenje ljudi. S tem prevzema veliko odgovornost, ki je ni mogoče opredeliti samo z zakoni in predpisi, pomembna je etična drža posameznika, ki izhaja iz njegovih moralnih vrednot.</text:span></text:p>
        </text:list-item>
        <text:list-item>
          <text:p text:style-name="P12"><text:span text:style-name="T1">Kodeks etike ima namen, da pomaga medicinski sestri pri oblikovanju etičnih vrednost ter kot vodilo in spodbuda pri zahtevnem delu v praksi zdravstvene nege.</text:span></text:p>
        </text:list-item>
        <text:list-item>
          <text:p text:style-name="P12"><text:span text:style-name="T1">Medicinske sestre naj ne bi samo poznale etična načela, temveč ravnale etično v vseh stanjih in ob vsakem času.</text:span></text:p>
        </text:list-item>
        <text:list-item>
          <text:p text:style-name="P12"><text:span text:style-name="T1">Po naravi svojega dela je medicinska sestra zagovornik koristi varovanca ter mu nudi fizično, psihično, duhovno ter moralno podporo.</text:span></text:p>
        </text:list-item>
        <text:list-item>
          <text:p text:style-name="P12"><text:span text:style-name="T1">Kodeks je namenjen vsem medicinskim sestram ter sodelavcem v negovalnem timu. Za medicinske sestre, ki še vstopajo v poklic, služi kodeks kot opora pri oblikovanju lastnih moralnih stališč, kot vir znanja ter refleksije. Za vse, ki so že v poklicu, pa služi tudi kot osnova za etično presojo svojega dela.</text:span></text:p>
        </text:list-item>
        <text:list-item>
          <text:p text:style-name="P2"><text:span text:style-name="T1">Spoštovanje in razvijanje humanih vrednot poklica omogoča medicinski sestri večje zadovoljstvo pri delu ter osebno rast.</text:span></text:p>
        </text:list-item>
      </text:list>
      <text:p text:style-name="P31"><text:span text:style-name="T3">NAČELO I</text:span><text:span text:style-name="T1"> - medicinska sestra in varovanec</text:span></text:p>
      <text:p text:style-name="P1"><text:span text:style-name="T1">Medicinska sestra skrbi za ohranitev življenja in zdravja ljudi. Svoje delo je dolžna opravljati humano, strokovno in odgovorno ter v odnosu do varovanca spoštovati njegove individualne potrebe in vrednote</text:span></text:p>
      <text:p text:style-name="P21"><text:span text:style-name="T1">Standardi:</text:span></text:p>
      <text:list xml:id="list945769648" text:style-name="WWNum5">
        <text:list-item>
          <text:p text:style-name="P25"><text:soft-page-break/><text:span text:style-name="T1">Dejavniki, kot so rasa, narodnost, vera, socialni položaj, spol, starost, zdravstveno stanje ali politično prepričanje ne smejo vplivati na odnos do varovanca.</text:span></text:p>
        </text:list-item>
        <text:list-item>
          <text:p text:style-name="P25"><text:span text:style-name="T1">Individualni programi zdravstvene nege zahtevajo celostno obravnavo posameznika, družine in skupnosti. Vključujejo fizične, psihične, duhovne in socialne potrebe varovanca ter upoštevajo njegovo kulturo ter osebna prepričanja.</text:span></text:p>
        </text:list-item>
        <text:list-item>
          <text:p text:style-name="P22"><text:span text:style-name="T1">Medicinska sestra v sodelovanje z varovancem vključuje v obravnavo tudi člane družine ter osebe, ki so varovancu blizu.</text:span></text:p>
        </text:list-item>
      </text:list>
      <text:p text:style-name="P31"><text:span text:style-name="T3">NAČELO II</text:span></text:p>
      <text:p text:style-name="P28"><text:span text:style-name="T1">Medicinska sestra spoštuje pravico varovanca do izbire in odločanja. (Avtonomija varovanca)<text:line-break/>    Standardi:</text:span></text:p>
      <text:list xml:id="list3512586682" text:style-name="WWNum9">
        <text:list-item>
          <text:p text:style-name="P26"><text:span text:style-name="T1">Soglasje varovanca je pogoj za sprejemanje odločitev o predvidenem programu zdravstvene nege.</text:span></text:p>
        </text:list-item>
        <text:list-item>
          <text:p text:style-name="P26"><text:span text:style-name="T1">Soglasje se lahko izrazi na različne načine, najpogosteje na osnovi pogovora.</text:span></text:p>
        </text:list-item>
        <text:list-item>
          <text:p text:style-name="P26"><text:span text:style-name="T1">Soglasje je proces, pri katerem varovanec aktivno sodeluje pri načrtovanju in izvajanju zdravstvene nege.<text:line-break/>    Profesionalna etika zahteva od medicinske sestre dejavnosti, ki presegajo pravne zahteve soglasja; npr. čeprav otrok pravno ne more dati soglasja, ga vseeno na primeren način seznanjamo in vključujemo v postopke.</text:span></text:p>
        </text:list-item>
        <text:list-item>
          <text:p text:style-name="P26"><text:span text:style-name="T1">Za pridobitev soglasja ne smemo uporabljati statusne moči, prisile ali zavajati varovanca.</text:span></text:p>
        </text:list-item>
        <text:list-item>
          <text:p text:style-name="P26"><text:span text:style-name="T1">Bolezen ali drugi dejavniki lahko začasno ali trajno zmanjšajo varovančevo sposobnost samoodločanja (avtonomije). Medicinske sestre imajo nenehno dolžnost, da vrednotijo avtonomijo takih varovancev in jim nudijo možnost izbire v okviru njihove sposobnosti. Ob tem jim pomagajo, da vzdržujejo oziroma znova pridobijo možno stopnjo avtonomije.</text:span></text:p>
        </text:list-item>
        <text:list-item>
          <text:p text:style-name="P26"><text:soft-page-break/><text:span text:style-name="T1">Kadarkoli dajemo varovancu informacije, mora biti to storjeno na osnovi resnice, razumljivo in na človeško obziren način.</text:span></text:p>
        </text:list-item>
        <text:list-item>
          <text:p text:style-name="P23"><text:span text:style-name="T1">Če se vprašanja varovanca nanašajo na področje izven zdravstvene nege, ga napoti k za to pristojnemu zdravniku ali drugemu zdravstvenemu delavcu.</text:span></text:p>
        </text:list-item>
      </text:list>
      <text:p text:style-name="P32"/>
      <text:p text:style-name="P31"><text:span text:style-name="T3">NAČELO III</text:span></text:p>
      <text:p text:style-name="P1"><text:span text:style-name="T1">Medicinska sestra je dolžna varovati kot poklicno skrivnost podatke o zdravstvenem stanju varovanca, o vzrokih, okoliščinah in posledicah tega stanja.</text:span></text:p>
      <text:p text:style-name="P1"><text:span text:style-name="T1">    Standardi:</text:span></text:p>
      <text:list xml:id="list2393737436" text:style-name="WWNum10">
        <text:list-item>
          <text:p text:style-name="P13"><text:span text:style-name="T1">Za poklicno skrivnost se šteje vse, kar medicinska sestra pri opravljanju svojega poklica zve o varovancu ter o njegovih osebnih, družinskih in socialnih razmerah, pa tudi vse informacije v zvezi z ugotavljanjem, zdravljenjem in spremljanjem bolezni. Medicinska sestra je dolžna varovati poklicno skrivnost tudi pred družinskimi člani varovanca in tudi po bolnikovi smrti.</text:span></text:p>
        </text:list-item>
        <text:list-item>
          <text:p text:style-name="P13"><text:span text:style-name="T1">Dolžnosti varovanja poklicne skrivnosti lahko medicinsko sestro razreši prizadeta oseba sama ali sodišče, za mladoletne osebe in osebe pod skrbništvom pa starši oziroma skrbniki.</text:span></text:p>
        </text:list-item>
        <text:list-item>
          <text:p text:style-name="P13"><text:span text:style-name="T1">Medicinska sestra je pristojna dajati podatke o zdravstvenem stanju varovancev z vidika zdravstvene nege, ki jih opredeljuje z negovalno diagnozo.</text:span></text:p>
        </text:list-item>
        <text:list-item>
          <text:p text:style-name="P13"><text:span text:style-name="T1">Podatke o zdravstvenem stanju bolnika daje bolnikovim ožjim svojcem, sorodnikom ali skrbniku zdravnik, ki bolnika zdravi.</text:span></text:p>
        </text:list-item>
        <text:list-item>
          <text:p text:style-name="P3"><text:span text:style-name="T1">Dolžnost zdravstvene institucije je, da vzpostavlja in vzdržuje tak informacijski sistem, ki ščiti varovančevo skrivnost, npr. z omejitvijo dostopa do dokumentacije. Posebej se to nanaša na računalniški informacijski sistem.</text:span></text:p>
        </text:list-item>
      </text:list>
      <text:p text:style-name="P28"><text:span text:style-name="T1">Omejitve:</text:span></text:p>
      <text:list xml:id="list1447173511" text:style-name="WWNum11">
        <text:list-item>
          <text:p text:style-name="P4"><text:soft-page-break/><text:span text:style-name="T1">Medicinska sestra se moralno ni dolžna držati poklicne molčečnosti, če bi bila zaradi pomanjkanja informacij ogrožena varnost varovanca, družine ali skupnosti. Če se medicinska sestra sooča z nujnostjo razkriti skrivnost, naj bo le-ta omejena na tisto število ljudi, ki je nujno potrebno, da se prepreči škodljivo delovanje.</text:span></text:p>
        </text:list-item>
      </text:list>
      <text:p text:style-name="P32"/>
      <text:p text:style-name="P32"/>
      <text:p text:style-name="P31"><text:span text:style-name="T3">NAČELO IV</text:span></text:p>
      <text:p text:style-name="P1"><text:span text:style-name="T1">Medicinska sestra spoštuje dostojanstvo in zasebnost varovanca v vseh stanjih zdravja, bolezni in ob umiranju</text:span></text:p>
      <text:p text:style-name="P1"><text:span text:style-name="T1">    Standardi:</text:span></text:p>
      <text:list xml:id="list94722366246070" text:continue-numbering="true" text:style-name="WWNum11">
        <text:list-item>
          <text:p text:style-name="P27"><text:span text:style-name="T1">Medicinska sestra mora izvajati svojo dejavnost na način, ki vključuje varovanca kot enkratno, neponovljivo osebnost z vsemi svojimi posebnostmi.</text:span></text:p>
        </text:list-item>
        <text:list-item>
          <text:p text:style-name="P27"><text:span text:style-name="T1">Pri svojem delu medicinska sestra čimbolj upošteva ter spoštuje pravico do zasebnosti. To se še posebej nanaša na bolnikovo intimnost, upanje, strah, trpljenje ter bolečino.</text:span></text:p>
        </text:list-item>
        <text:list-item>
          <text:p text:style-name="P27"><text:span text:style-name="T1">Umirajočemu varovancu je treba kar najbolj zagotoviti ustrezno zdravstveno nego in oskrbo, razumevajoč odnos, lajšanje trpljenja, izpoved verskega prepričanja ter mirno smrt, dostojno človeka. Razumevajoč odnos se še posebej nanaša na spoštovanje upanja, na pomoč ob zaskrbljenosti ter pri izražanju potrebe po varnosti.</text:span></text:p>
        </text:list-item>
        <text:list-item>
          <text:p text:style-name="P24"><text:span text:style-name="T1">Posebna pozornost, obzirnost in pomoč naj bo namenjena svojcem umirajočega ali umrlega in osebam, ki so mu bile blizu, da lažje prebolijo to izgubo.</text:span></text:p>
        </text:list-item>
      </text:list>
      <text:p text:style-name="P32"/>
      <text:p text:style-name="P32"/>
      <text:p text:style-name="P32"/>
      <text:p text:style-name="P32"><text:soft-page-break/></text:p>
      <text:p text:style-name="P32"/>
      <text:p text:style-name="P32"/>
      <text:p text:style-name="P32"/>
      <text:p text:style-name="P32"/>
      <text:p text:style-name="P32"/>
      <text:p text:style-name="P31"><text:span text:style-name="T3">NAČELO V</text:span></text:p>
      <text:p text:style-name="P1"><text:span text:style-name="T1">Medicinska sestra je dolžna nuditi varovancu kompetentno zdravstveno nego.</text:span></text:p>
      <text:p text:style-name="P1"><text:span text:style-name="T1">    Standardi:</text:span></text:p>
      <text:list xml:id="list4211056964" text:style-name="WWNum12">
        <text:list-item>
          <text:p text:style-name="P14"><text:span text:style-name="T1">Medicinska sestra je pri opravljanju svojega poklica v mejah svoje strokovne usposobljenosti samostojna in neodvisna ter za svoje delo odgovorna pred svojo vestjo, varovancem in družbo.</text:span></text:p>
        </text:list-item>
        <text:list-item>
          <text:p text:style-name="P14"><text:span text:style-name="T1">Pristojnost medicinske sestre je, da odloča, načrtuje, izvaja in nadzira zdravstveno nego. V procesu zdravstvene nege je odgovorna medicinski sestri – vodji negovalnega tima.</text:span></text:p>
        </text:list-item>
        <text:list-item>
          <text:p text:style-name="P14"><text:span text:style-name="T1">Medicinske sestre morajo svoje znanje nenehno izpopolnjevati.</text:span></text:p>
        </text:list-item>
        <text:list-item>
          <text:p text:style-name="P14"><text:span text:style-name="T1">Pridobljeno strokovno znanje je medicinska sestra dolžna posredovati kolegicam in kolegom ter ostalim članom timov.</text:span></text:p>
        </text:list-item>
        <text:list-item>
          <text:p text:style-name="P14"><text:span text:style-name="T1">Medicinska sestra si prizadeva za osebnostno in strokovno rast.</text:span></text:p>
        </text:list-item>
        <text:list-item>
          <text:p text:style-name="P14"><text:span text:style-name="T1">Medicinska sestra si prizadeva za napredek zdravstvene kulture.</text:span></text:p>
        </text:list-item>
        <text:list-item>
          <text:p text:style-name="P14"><text:span text:style-name="T1">Medicinska sestra je dolžna, da si prizadeva za razvoj in napredek stroke kot celote in uvajanje novosti iz stroke.</text:span></text:p>
        </text:list-item>
        <text:list-item>
          <text:p text:style-name="P14"><text:soft-page-break/><text:span text:style-name="T1">Medicinska sestra je soodgovorna v skrbi za zdravje in življenje ljudi, zato je dolžna delovati zdravstvenovzgojno. Zdravstvena vzgoja je ena izmed njenih temeljnih nalog.</text:span></text:p>
        </text:list-item>
        <text:list-item>
          <text:p text:style-name="P14"><text:span text:style-name="T1">Medicinska sestra ne sme odkloniti nujne medicinske pomoči, ustrezne svoji strokovni usposobljenosti, ne glede na to, ali je za to pomoč izrecno zaprošena.<text:line-break/>    Medicinske sestre morajo biti pripravljene, da se odzovejo na delo v izjemnih razmerah, zavedajoč se moralne in človeške odgovornosti.</text:span></text:p>
        </text:list-item>
        <text:list-item>
          <text:p text:style-name="P14"><text:span text:style-name="T1">Medicinska sestra ne izvaja postopkov, za katere nima ustreznih izkušenj. Izjema so le nujni primeri pri poškodbah in boleznih, ki neposredno ogrožajo življenje varovanca.</text:span></text:p>
        </text:list-item>
        <text:list-item>
          <text:p text:style-name="P14"><text:span text:style-name="T1">Medicinska sestra ne sme zlorabiti medsebojnega zaupanja z varovanci ali možnosti dostopa do njihove lastnine, stanovanja ali delovnega mesta.</text:span></text:p>
        </text:list-item>
        <text:list-item>
          <text:p text:style-name="P5"><text:span text:style-name="T1">Medicinska sestra lahko odkloni darilo, uslugo, gostoljubnost in komercialni interes, če ga je mogoče razlagati kot prizadevanje, da bi z nedopustnim vplivom dosegla kako ugodnost zase ali za varovanca.</text:span></text:p>
        </text:list-item>
      </text:list>
      <text:p text:style-name="P28"><text:span text:style-name="T1">Omejitve:</text:span></text:p>
      <text:list xml:id="list2564560482" text:style-name="WWNum13">
        <text:list-item>
          <text:p text:style-name="P15"><text:span text:style-name="T1">Medicinske sestre lahko odklonijo zdravstveni poseg, če sodijo, da ni v skladu z njihovo vestjo in mednarodnimi pravili medicinske etike.</text:span></text:p>
        </text:list-item>
        <text:list-item>
          <text:p text:style-name="P15"><text:span text:style-name="T1">Medicinska sestra mora o svojem ugovoru vesti obvestiti zdravstveni zavod. Zdravstveni zavod mora to upoštevati, vendar varovancem zagotoviti možnost za nemoteno uveljavljanje pravic iz zdravstvenega varstva.</text:span></text:p>
        </text:list-item>
        <text:list-item>
          <text:p text:style-name="P6"><text:span text:style-name="T1">Medicinska sestra ne sme odkloniti nujne medicinske pomoči.</text:span></text:p>
        </text:list-item>
      </text:list>
      <text:p text:style-name="P31"><text:span text:style-name="T3">NAČELO VI</text:span></text:p>
      <text:p text:style-name="P1"><text:span text:style-name="T1">Delovanje medicinskih sester mora temeljiti izključno na odločitvah v korist varovanca.</text:span></text:p>
      <text:p text:style-name="P1"><text:span text:style-name="T1">    Standardi:</text:span></text:p>
      <text:list xml:id="list1201506164" text:style-name="WWNum14">
        <text:list-item>
          <text:p text:style-name="P16"><text:soft-page-break/><text:span text:style-name="T1">Pri svojem delu v praksi naj se medicinske sestre zavzemajo za take pogoje dela, ki bodo omogočali izvajanje zdravstvene nege v skladu z vrednotami in standardi kodeksa etike.</text:span></text:p>
        </text:list-item>
        <text:list-item>
          <text:p text:style-name="P16"><text:span text:style-name="T1">Medicinska sestra upošteva načela strokovnega ravnanja in odkloni vsakršen poseg, ki bi po njenem strokovnem prepričanju in vesti mogel biti neetičen ali za varovanca škodljiv.</text:span></text:p>
        </text:list-item>
        <text:list-item>
          <text:p text:style-name="P16"><text:span text:style-name="T1">Delovanje medicinske sestre mora temeljiti na odločitvah, ki varovancu krepijo, ohranjajo in obnavljajo zdravje ter lajšajo trpljenje. Ta odnos ne sme biti pogojen s koristoljubnostjo, zadovoljevanjem osebnih ambicij ali z namenom, da se pridobijo kakršnekoli druge osebne koristi.</text:span></text:p>
        </text:list-item>
        <text:list-item>
          <text:p text:style-name="P16"><text:span text:style-name="T1">Vodstvene medicinske sestre nosijo posebno odgovornost, ki izhaja iz skrbi za sedanje in bodoče varovance. V okviru dosegljivih možnosti so dolžne, da se te uporabijo čimbolj učinkovito in da se zagotovi čim večja korist za varovance. Dolžne so vzpostaviti tak sistem organizacije, ki bo omogočal čim višjo kakovost dela ter ščitil varovanca pred nestrokovno, neetično in samovoljno dejavnostjo članov službe zdravstvene nege. Vodje pomagajo članom tima pri reševanju etičnih dilem in sprejemanju etičnih odločitev.</text:span></text:p>
        </text:list-item>
        <text:list-item>
          <text:p text:style-name="P7"><text:span text:style-name="T1">Medicinske sestre, ki opravljajo pedagoško delo, so dolžne zagotoviti, da je praktično delo ob varovancu vodeno v soglasju s strokovnimi in etičnimi načeli, ter s posebno pozornostjo na dostojanstvo človeka. Mentor je dolžan zagotoviti, da so študenti in dijaki seznanjeni s Kodeksom in sprejemajo določbe Kodeksa.</text:span></text:p>
        </text:list-item>
      </text:list>
      <text:p text:style-name="P31"><text:span text:style-name="T3">NAČELO VII -</text:span><text:span text:style-name="T1"> medicinska sestra in sodelavci</text:span></text:p>
      <text:p text:style-name="P1"><text:span text:style-name="T1">Zdravstvena obravnava varovancev naj predstavlja skupno prizadevanje strokovnjakov različnih zdravstvenih poklicev: medicinska sestra priznava in spoštuje delo sodelavcev.</text:span></text:p>
      <text:p text:style-name="P1"><text:span text:style-name="T1">    Standardi:</text:span></text:p>
      <text:list xml:id="list978692504" text:style-name="WWNum15">
        <text:list-item>
          <text:p text:style-name="P17"><text:span text:style-name="T1">Sodelovanje med medicinskimi sestrami ter odnos do drugih zdravstvenih delavcev naj temelji na odkritosti, poštenosti ter kolegijalnih odnosih.</text:span></text:p>
        </text:list-item>
        <text:list-item>
          <text:p text:style-name="P17"><text:span text:style-name="T1">Stanovska pripadnost in poklicna dolžnost zavezujeta medicinsko sestro, da ne odreče strokovne pomoči drugi medicinski sestri, če jo ta zaprosi.</text:span></text:p>
        </text:list-item>
        <text:list-item>
          <text:p text:style-name="P17"><text:soft-page-break/><text:span text:style-name="T1">Odnosi med medicinskimi sestrami morajo temeljiti na spoštovanju in korektnosti. Pri tem so dolžne upoštevati življenjske in strokovne izkušnje starejših in nadrejenih ter učiteljev, ki naj bodo mlajšim sodelavcem za zgled in vodilo.</text:span></text:p>
        </text:list-item>
        <text:list-item>
          <text:p text:style-name="P17"><text:span text:style-name="T1">Medicinske sestre morajo nameniti posebno skrb in pozornost študentom in dijakom zdravstvenih šol ter pripravnikom.</text:span></text:p>
        </text:list-item>
        <text:list-item>
          <text:p text:style-name="P17"><text:span text:style-name="T1">Solidarnost in kolegijalnost se kažeta tudi v tem, da medicinske sestre skrbijo za obolelo kolegico, za obolele druge zdravstvene delavce, dijake in študente zdravstvenih šol.</text:span></text:p>
        </text:list-item>
        <text:list-item>
          <text:p text:style-name="P8"><text:span text:style-name="T1">Nesoglasje naj ne izzove nekorektnega obnašanja. V primerih, ko nesporazumov ni mogoče zgladiti, morajo poskušati doseči spravo organi Zbornice zdravstvene nege Slovenije.</text:span></text:p>
        </text:list-item>
      </text:list>
      <text:p text:style-name="P32"/>
      <text:p text:style-name="P32"/>
      <text:p text:style-name="P32"/>
      <text:p text:style-name="P32"/>
      <text:p text:style-name="P32"/>
      <text:p text:style-name="P32"/>
      <text:p text:style-name="P32"/>
      <text:p text:style-name="P31"><text:span text:style-name="T3">NAČELO VII</text:span></text:p>
      <text:list xml:id="list115468263" text:style-name="WWNum18">
        <text:list-item>
          <text:p text:style-name="P18"><text:span text:style-name="T1">Če medicinska sestra sumi, da sodelavci nekompetentno ali neetično obravnavajo varovanca, je dolžna, da ugotovi čim več dejstev o nepravilnostih, ter o njih poroča predstojnikom in če napake niso odpravljene, tudi strokovnim telesom Zbornice zdravstvene nege Slovenije.</text:span></text:p>
        </text:list-item>
        <text:list-item>
          <text:p text:style-name="P9"><text:soft-page-break/><text:span text:style-name="T1">Medicinska sestra, ki si prizadeva, da zaščiti varovanca pred nekompetentno ali neetično oskrbo, lahko v svojem okolju doživlja različne pritiske. Kolegice in profesionalno združenje so dolžni, da ji pomagajo.</text:span></text:p>
        </text:list-item>
      </text:list>
      <text:p text:style-name="P29"/>
      <text:p text:style-name="P31"><text:span text:style-name="T3">NAČELO VIII</text:span><text:span text:style-name="T1"> - medicinska sestra in družba</text:span></text:p>
      <text:p text:style-name="P1"><text:span text:style-name="T1">Medicinska sestra naj vedno ravna v skladu z usmeritvami, ki zagotavljajo boljše zdravje in nadaljnji razvoj zdravstva v družbi.</text:span></text:p>
      <text:p text:style-name="P1"><text:span text:style-name="T1">    Standardi:</text:span></text:p>
      <text:list xml:id="list1293622447" text:style-name="WWNum19">
        <text:list-item>
          <text:p text:style-name="P19"><text:span text:style-name="T1">Medicinska sestra je skupaj z drugimi zdravstvenimi delavci in ostalimi državljani odgovorna za načrtovanje in izvajanje programov zdravstvenega varstva.</text:span></text:p>
        </text:list-item>
        <text:list-item>
          <text:p text:style-name="P19"><text:span text:style-name="T1">Medicinska sestra si prizadeva za take razmere zaposlovanja, ki omogočajo kakovostno zdravstveno nego ter pripomorejo k večjemu strokovnemu zadovoljstvu zaposlenih.</text:span></text:p>
        </text:list-item>
        <text:list-item>
          <text:p text:style-name="P19"><text:span text:style-name="T1">Medicinska sestra ima pravico in dolžnost, da si preko svojih strokovnih in drugih organizacij prizadeva za:</text:span></text:p>
          <text:list>
            <text:list-item>
              <text:p text:style-name="P19"><text:span text:style-name="T1">vrednotenje zdravstvene nege v družbi,</text:span></text:p>
            </text:list-item>
            <text:list-item>
              <text:p text:style-name="P19"><text:span text:style-name="T1">ustrezne delovne razmere,</text:span></text:p>
            </text:list-item>
            <text:list-item>
              <text:p text:style-name="P19"><text:span text:style-name="T1">ustrezno vrednotenje dela,</text:span></text:p>
            </text:list-item>
            <text:list-item>
              <text:p text:style-name="P10"><text:span text:style-name="T1">pravno zaščito opravljenega dela.</text:span></text:p>
            </text:list-item>
          </text:list>
        </text:list-item>
      </text:list>
      <text:p text:style-name="P32"/>
      <text:p text:style-name="P32"/>
      <text:p text:style-name="P31"><text:span text:style-name="T3">NAČELO IX</text:span><text:span text:style-name="T1"> - medicinska sestra in poklic</text:span></text:p>
      <text:p text:style-name="P1"><text:soft-page-break/><text:span text:style-name="T1">Poklicne organizacije medicinskih sester sprejemajo odgovornost za varovanje in podpiranje etičnih načel v zdravstveni negi. Izpolnitev teh nalog pa od njih zahteva, da se odzivajo na potrebe in zakonite interese varovancev ter medicinskih sester.</text:span></text:p>
      <text:p text:style-name="P1"><text:span text:style-name="T1">    Standardi:</text:span></text:p>
      <text:list xml:id="list1305155771" text:style-name="WWNum21">
        <text:list-item>
          <text:p text:style-name="P20"><text:span text:style-name="T1">Poklicna združenja si morajo prizadevati za uveljavljanje želenih standardov zdravstvene nege v praksi ter ustrezno izobraževanje medicinskih sester.</text:span></text:p>
        </text:list-item>
        <text:list-item>
          <text:p text:style-name="P20"><text:span text:style-name="T1">Poklicna združenja predstavljajo interese zdravstvene nege v javnosti, pri oblikovanju zdravstvene politike, v odnosu do delodajalcev, v javnih medijih itd.</text:span></text:p>
        </text:list-item>
        <text:list-item>
          <text:p text:style-name="P20"><text:span text:style-name="T1">Medicinska sestra, ki deluje v poklicnih združenjih, naj sodeluje pri vzpostavljanju in vzdrževanju takega socialnoekonomskega položaja zdravstvene nege, njenih nosilcev in izvajalcev, da bodo enakopravni v primerjavi z drugimi področji.</text:span></text:p>
        </text:list-item>
        <text:list-item>
          <text:p text:style-name="P11"><text:span text:style-name="T1">Poklicna združenja naj aktivno podpirajo in razvijajo možnosti za izobraževanje o etičnih vidikih zdravstvene nege, ki naj bo dostopno vsem medicinskim sestra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 style:family="paragraph" style:parent-style-name="Standard" style:default-outline-level="">
      <style:paragraph-properties fo:margin-top="0.1945in" fo:margin-bottom="0.1945in" loext:contextual-spacing="false"/>
    </style:style>
    <style:style style:name="p" style:family="paragraph" style:parent-style-name="Standard" style:default-outline-level="">
      <style:paragraph-properties fo:margin-top="0.1945in" fo:margin-bottom="0.1945in" loext:contextual-spacing="false"/>
    </style:style>
    <style:style style:name="p2" style:family="paragraph" style:parent-style-name="Standard" style:default-outline-level="">
      <style:paragraph-properties fo:margin-top="0.1945in" fo:margin-bottom="0.1945in" loext:contextual-spacing="false"/>
    </style:style>
    <style:style style:name="h4"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10" meta:paragraph-count="96" meta:word-count="1887" meta:character-count="13227" meta:non-whitespace-character-count="114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