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ItalicMT" svg:font-family="Arial-ItalicMT" style:font-family-generic="system" style:font-pitch="variable"/>
    <style:font-face style:name="ArialBlack" svg:font-family="ArialBlack" style:font-family-generic="system" style:font-pitch="variable"/>
    <style:font-face style:name="ArialMT1" svg:font-family="ArialMT" style:font-family-generic="system" style:font-pitch="variable"/>
    <style:font-face style:name="DejaVu Sans" svg:font-family="'DejaVu Sans'"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MT" fo:font-size="11pt" style:font-size-asian="11pt" style:font-name-complex="ArialMT1" style:font-size-complex="11pt"/>
    </style:style>
    <style:style style:name="P3" style:family="paragraph" style:parent-style-name="Standard">
      <style:paragraph-properties fo:line-height="150%"/>
      <style:text-properties style:font-name="Arial" fo:font-size="11pt" style:font-size-asian="11pt" style:font-name-complex="ArialBlack" style:font-size-complex="11pt" style:language-complex="hi" style:country-complex="IN"/>
    </style:style>
    <style:style style:name="P4" style:family="paragraph" style:parent-style-name="Standard">
      <style:paragraph-properties fo:line-height="150%"/>
      <style:text-properties style:font-name="Arial" fo:font-size="11pt" style:font-size-asian="11pt" style:font-name-complex="ArialMT1" style:font-size-complex="11pt" style:language-complex="hi" style:country-complex="IN"/>
    </style:style>
    <style:style style:name="P5"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Black" style:font-size-complex="11pt" style:language-complex="hi" style:country-complex="IN" style:font-style-complex="italic" style:font-weight-complex="bold"/>
    </style:style>
    <style:style style:name="P6" style:family="paragraph" style:parent-style-name="Standard">
      <style:paragraph-properties fo:line-height="150%" fo:break-before="page"/>
    </style:style>
    <style:style style:name="P7" style:family="paragraph" style:parent-style-name="Standard">
      <style:paragraph-properties fo:margin-left="0.1252in" fo:margin-right="0in" fo:line-height="150%" fo:text-indent="-0.1252in" style:auto-text-indent="false"/>
    </style:style>
    <style:style style:name="P8" style:family="paragraph" style:parent-style-name="Standard" style:master-page-name="Standard">
      <style:paragraph-properties fo:line-height="150%"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style:font-name="Arial Black" fo:font-size="16pt" fo:font-weight="bold" style:font-size-asian="16pt" style:font-weight-asian="bold" style:font-name-complex="Arial1" style:font-size-complex="16pt"/>
    </style:style>
    <style:style style:name="T2" style:family="text">
      <style:text-properties style:font-name="Arial" fo:font-size="11pt" style:font-size-asian="11pt" style:font-name-complex="ArialMT1" style:font-size-complex="11pt" style:language-complex="hi" style:country-complex="IN"/>
    </style:style>
    <style:style style:name="T3" style:family="text">
      <style:text-properties style:font-name="Arial" fo:font-size="11pt" style:font-size-asian="11pt" style:font-name-complex="SymbolMT" style:font-size-complex="11pt" style:language-complex="hi" style:country-complex="IN"/>
    </style:style>
    <style:style style:name="T4" style:family="text">
      <style:text-properties style:font-name="Arial" fo:font-size="11pt" style:font-size-asian="11pt" style:font-name-complex="ArialBlack" style:font-size-complex="11pt" style:language-complex="hi" style:country-complex="IN"/>
    </style:style>
    <style:style style:name="T5" style:family="text">
      <style:text-properties style:font-name="Arial" fo:font-size="11pt" fo:font-style="italic" style:font-size-asian="11pt" style:font-style-asian="italic" style:font-name-complex="Arial-ItalicMT" style:font-size-complex="11pt" style:language-complex="hi" style:country-complex="IN" style:font-style-complex="italic"/>
    </style:style>
    <style:style style:name="T6" style:family="text">
      <style:text-properties style:font-name="Arial" fo:font-size="11pt" fo:font-style="italic" fo:font-weight="bold" style:font-size-asian="11pt" style:font-style-asian="italic" style:font-weight-asian="bold" style:font-name-complex="ArialBlack" style:font-size-complex="11pt" style:language-complex="hi" style:country-complex="IN" style:font-style-complex="italic" style:font-weight-complex="bold"/>
    </style:style>
    <style:style style:name="T7" style:family="text">
      <style:text-properties style:font-name="Arial" fo:font-size="11pt" fo:font-style="italic" fo:font-weight="bold" style:font-size-asian="11pt" style:font-style-asian="italic" style:font-weight-asian="bold" style:font-name-complex="ArialMT1" style:font-size-complex="11pt" style:language-complex="hi" style:country-complex="IN" style:font-style-complex="italic" style:font-weight-complex="bold"/>
    </style:style>
    <style:style style:name="T8" style:family="text">
      <style:text-properties style:font-name="Arial" fo:font-size="11pt" fo:font-weight="bold" style:font-size-asian="11pt" style:font-weight-asian="bold" style:font-name-complex="ArialBlack" style:font-size-complex="11pt" style:language-complex="hi" style:country-complex="IN" style:font-weight-complex="bold"/>
    </style:style>
    <style:style style:name="T9" style:family="text">
      <style:text-properties style:font-name="Arial" fo:font-size="11pt" style:text-underline-style="solid" style:text-underline-width="auto" style:text-underline-color="font-color" style:font-size-asian="11pt" style:font-name-complex="ArialMT1" style:font-size-complex="11pt" style:language-complex="hi" style:country-complex="IN"/>
    </style:style>
    <style:style style:name="T10" style:family="text">
      <style:text-properties style:font-name="Arial" fo:font-size="13pt" fo:font-weight="bold" style:font-size-asian="13pt" style:font-weight-asian="bold" style:font-name-complex="ArialBlack" style:font-size-complex="13pt" style:language-complex="hi" style:country-complex="IN" style:font-weight-complex="bold"/>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NAPOTKI ZA IZDELAVO SEMINARSKE NALOGE</text:span></text:p>
      <text:p text:style-name="P2"/>
      <text:p text:style-name="P1"><text:span text:style-name="T2">Seminarska naloga pri splošni maturi iz psihologije je empirična. Je kandidatovo individualno in samostojno delo.</text:span></text:p>
      <text:p text:style-name="P1"><text:span text:style-name="T2">Rok za oddajo seminarske naloge je določen s </text:span><text:span text:style-name="T5">Koledarjem splošne mature</text:span><text:span text:style-name="T2">. Kandidat odda nalogo v pisni in elektronski obliki.</text:span></text:p>
      <text:p text:style-name="P1"><text:span text:style-name="T2">Seminarska naloga mora biti izdelana v skladu s </text:span><text:span text:style-name="T5">Pravili za izdelavo seminarske naloge pri splošni maturi</text:span><text:span text:style-name="T2">, ki jih sprejme DK SM in so objavljena na spletnih straneh www.ric.si.</text:span></text:p>
      <text:p text:style-name="P1"><text:span text:style-name="T2">Raziskovalna naloga lahko nadomesti seminarsko nalogo v skladu s pravili o priznavanju</text:span></text:p>
      <text:p text:style-name="P1"><text:span text:style-name="T2">raziskovalnih nalog, ki jih je sprejela DK SM.</text:span></text:p>
      <text:p text:style-name="P3"/>
      <text:p text:style-name="P1"><text:span text:style-name="T10">Izbor teme in opredelitev problema</text:span></text:p>
      <text:p text:style-name="P1"><text:span text:style-name="T2">Tema seminarske naloge mora biti psihološka.</text:span></text:p>
      <text:p text:style-name="P1"><text:span text:style-name="T2">Kandidat izbere temo v dogovoru z učiteljem, ki ga poučuje in vodi (v nadaljnjem besedilu učitelj) pri izdelavi seminarske naloge. Priporočeno je izbiranje iz </text:span><text:span text:style-name="T5">Stalnega kataloga naslovov seminarskih nalog</text:span><text:span text:style-name="T2"> </text:span><text:span text:style-name="T5">za splošno maturo pri psihologiji</text:span><text:span text:style-name="T2">, ki je objavljen na spletni strani Državnega izpitnega centra: www.ric.si.</text:span></text:p>
      <text:p text:style-name="P1"><text:span text:style-name="T2">Pri izbiri teme morajo biti izpolnjeni ti pogoji:</text:span></text:p>
      <text:p text:style-name="P1"><text:span text:style-name="T3">− </text:span><text:span text:style-name="T2">tema mora biti v skladu s cilji kataloga,</text:span></text:p>
      <text:p text:style-name="P1"><text:span text:style-name="T3">− </text:span><text:span text:style-name="T2">dana mora biti možnost uporabe preprostih metod in postopkov, ki so opredeljeni s cilji v katalogu,</text:span></text:p>
      <text:p text:style-name="P1"><text:span text:style-name="T3">− </text:span><text:span text:style-name="T2">dana mora biti možnost dostopa do strokovne literature in virov.</text:span></text:p>
      <text:p text:style-name="P1"><text:span text:style-name="T2">Kandidat prijavi temo in seminarsko nalogo v skladu z Zakonom o maturi in na njegovi podlagi sprejetimi podzakonskimi akti.</text:span></text:p>
      <text:p text:style-name="P3"/>
      <text:p text:style-name="P1"><text:span text:style-name="T4">► </text:span><text:span text:style-name="T6">Primeri za temo seminarske naloge</text:span></text:p>
      <text:p text:style-name="P1"><text:span text:style-name="T2">Odnos do partnerstva in družine pri srednješolkah in srednješolcih</text:span></text:p>
      <text:p text:style-name="P1"><text:span text:style-name="T2">Pogostost in vzroki stresa pri gimnazijcih</text:span></text:p>
      <text:p text:style-name="P1"><text:span text:style-name="T2">Povezanost učnih navad z učnim uspehom pri dijakih</text:span></text:p>
      <text:p text:style-name="P1"><text:span text:style-name="T2">Razlike v predsodkih med gimnazijci in gimnazijkami</text:span></text:p>
      <text:p text:style-name="P1"><text:span text:style-name="T2">Stališča mladostnikov do psihološke pomoči in duševnih motenj</text:span></text:p>
      <text:p text:style-name="P1"><text:span text:style-name="T2">Uporaba psihologije v oglaševanju – analiza izbranih oglasov</text:span></text:p>
      <text:p text:style-name="P1"><text:span text:style-name="T2">Značilnosti otroške risbe v obdobju od treh do petih let</text:span></text:p>
      <text:p text:style-name="P6"><text:span text:style-name="T10">Koraki pri izdelavi</text:span></text:p>
      <text:p text:style-name="P1"><text:span text:style-name="T2">Izdelava seminarske naloge poteka po več korakih. Temeljni koraki so:</text:span></text:p>
      <text:p text:style-name="P1"><text:span text:style-name="T2">1. izbira teme in okvirna opredelitev problema,</text:span></text:p>
      <text:p text:style-name="P1"><text:span text:style-name="T2">2. zbiranje strokovnega gradiva in študij izbranega gradiva,</text:span></text:p>
      <text:p text:style-name="P1"><text:span text:style-name="T2">3. izdelava dispozicije – oblikovanje ciljev in hipotez, načrtovanje metode,</text:span></text:p>
      <text:p text:style-name="P1"><text:span text:style-name="T2">4. izdelava, izbor ali priredba merskega instrumenta,</text:span></text:p>
      <text:p text:style-name="P1"><text:span text:style-name="T2">5. zbiranje podatkov in njihova obdelava,</text:span></text:p>
      <text:p text:style-name="P1"><text:span text:style-name="T2">6. pisanje seminarske naloge.</text:span></text:p>
      <text:p text:style-name="P5"/>
      <text:p text:style-name="P1"><text:span text:style-name="T6">Izbor teme in opredelitev problema</text:span></text:p>
      <text:p text:style-name="P1"><text:span text:style-name="T2">Pred začetkom izdelave seminarske naloge izberemo temo oziroma problem, ki nas zanima. Opredelitev problema je eden ključnih korakov pri izdelavi naloge, saj se odločimo, kaj bomo raziskovali in katere cilje bomo dosegli. Problem lažje opredelimo, če imamo na izbranem področju raziskovanja nekaj osnovnega znanja. Pomembno je tudi, da je s področja, ki ga želimo raziskati, dovolj strokovne psihološke literature. Pri opredelitvi problema naj kandidat</text:span></text:p>
      <text:p text:style-name="P1"><text:span text:style-name="T2">upošteva strokovna in etična načela psihologije kot znanosti ter učiteljeve nasvete.</text:span></text:p>
      <text:p text:style-name="P3"/>
      <text:p text:style-name="P1"><text:span text:style-name="T6">Zbiranje strokovnega gradiva in študij izbranega gradiva</text:span></text:p>
      <text:p text:style-name="P1"><text:span text:style-name="T2">Pomemben del priprave na izdelavo seminarske naloge je zbiranje strokovnega gradiva (literature, virov) iz psihologije – psiholoških knjig, strokovnih psiholoških revij (npr. Psihološka obzorja, Panika) ali revij, ki vsebujejo tudi psihološke prispevke (npr. Anthropos, Vzgoja in izobraževanje) – in drugih virov, npr. učbenikov, priročnikov, enciklopedij, spletnih virov. Izbrani viri naj bodo strokovni ter vezani na problem in izvedbo seminarske naloge. Ta mora temeljiti na več virih in ne samo na enem ali dveh. Uporaba različnih virov namreč omogoča poglobljeno predstavitev izbranega problema in njegovo osvetlitev z različnih vidikov v teoretičnem uvodu. Zagotavlja tudi kakovostno in strokovno interpretacijo rezultatov ter njihovo poglobljeno in kritično vrednotenje glede na širša psihološka spoznanja. Pri študiju izbranega strokovnega gradiva naj kandidat uporablja strategije učinkovitega učenja. Priporočeno je delati zapiske ter sprotno beležiti vprašanja in ideje, ki se porajajo ob študiju.</text:span></text:p>
      <text:p text:style-name="P3"/>
      <text:p text:style-name="P1"><text:span text:style-name="T6">Izdelava dispozicije – oblikovanje ciljev in hipotez, načrtovanje metode</text:span></text:p>
      <text:p text:style-name="P1"><text:span text:style-name="T2">Dispozicija je načrt oziroma osnutek seminarske naloge, v katerem natančneje predvidimo, kaj in kako bomo raziskovali. Nastaja ob študiju strokovnega gradiva in je obvezna sestavina seminarske mape.</text:span></text:p>
      <text:p text:style-name="P6"><text:span text:style-name="T2">Dispozicija seminarske naloge vsebuje:</text:span></text:p>
      <text:p text:style-name="P1"><text:span text:style-name="T3">− </text:span><text:span text:style-name="T2">opredelitev problema,</text:span></text:p>
      <text:p text:style-name="P7"><text:span text:style-name="T3">− </text:span><text:span text:style-name="T2">postavitev ciljev in hipotez (konkretnih vprašanj, na katera želimo v nalogi odgovoriti, in možnih odgovorov),</text:span></text:p>
      <text:p text:style-name="P1"><text:span text:style-name="T3">− </text:span><text:span text:style-name="T2">okvirni opis metode (predvideni vzorec, merski instrument in postopek zbiranja podatkov),</text:span></text:p>
      <text:p text:style-name="P1"><text:span text:style-name="T3">− </text:span><text:span text:style-name="T2">literaturo in vire, ki jih bomo uporabili pri pisanju seminarske naloge.</text:span></text:p>
      <text:p text:style-name="P3"/>
      <text:p text:style-name="P1"><text:span text:style-name="T6">Izdelava, izbira ali priredba merskega instrumenta</text:span></text:p>
      <text:p text:style-name="P1"><text:span text:style-name="T2">Kandidat merski instrument izdela sam (npr. anketni vprašalnik, opazovalno shemo, vprašanja za intervju) ali iz strokovne literature izbere psihološki vprašalnik. Izbrani vprašalnik lahko namenu raziskave tudi priredi, vendar naj v seminarski nalogi jasno zapiše, da gre za priredbo, in navede originalni vir. Pri izdelavi, izbiri ali priredbi merskega instrumenta izhajamo iz opredelitve problema in hipotez, ki jih želimo s seminarsko nalogo preveriti. Pomembno je, da merski instrument omogoča potrditev ali zavrnitev (verifikacijo ali</text:span></text:p>
      <text:p text:style-name="P1"><text:span text:style-name="T2">falsifikacijo) vseh postavljenih hipotez.</text:span></text:p>
      <text:p text:style-name="P3"/>
      <text:p text:style-name="P1"><text:span text:style-name="T6">Zbiranje in obdelava podatkov</text:span></text:p>
      <text:p text:style-name="P1"><text:span text:style-name="T2">Podatke zbiramo na ustreznem vzorcu. Število udeležencev v raziskavi je odvisno od vrste problema in njihove dostopnosti (npr. če raziskujemo stališča srednješolcev do nekega pojava, je priporočeno število udeležencev okrog 50).</text:span></text:p>
      <text:p text:style-name="P1"><text:span text:style-name="T2">Zbrane podatke ustrezno uredimo in obdelamo s preprostimi statističnimi postopki, ki so opredeljeni s cilji v katalogu.</text:span></text:p>
      <text:p text:style-name="P3"/>
      <text:p text:style-name="P1"><text:span text:style-name="T6">Pisanje seminarske naloge</text:span></text:p>
      <text:p text:style-name="P1"><text:span text:style-name="T2">Napotki za pisanje – navedba in opis obveznih sestavin seminarske naloge – so zapisani v poglavju 6.4 v maturitetnem katalogu.</text:span></text:p>
      <text:p text:style-name="P3"/>
      <text:p text:style-name="P1"><text:span text:style-name="T10">Obseg in oblika</text:span></text:p>
      <text:p text:style-name="P1"><text:span text:style-name="T2">Priporočeni obseg seminarske naloge je 10–15 strani brez prilog. Kandidat uporabi pisavo Times New Roman, velikost črk 12, razmik med vrsticami je enojen ali 1,5. Besedilo (razen naslovnice) je poravnano obojestransko. Predlog ureditve robov: robovi desno, zgoraj in spodaj naj bodo 2 cm, rob levo pa 2 cm in 1 cm za vezavo.</text:span></text:p>
      <text:p text:style-name="P1"><text:span text:style-name="T2">Kandidat odda seminarsko nalogo v elektronski obliki na zgoščenki in natisnjeno v spiralni vezavi.</text:span></text:p>
      <text:p text:style-name="P6"><text:span text:style-name="T10">Sestavine</text:span></text:p>
      <text:p text:style-name="P1"><text:span text:style-name="T2">Seminarska naloga vsebuje:</text:span></text:p>
      <text:p text:style-name="P1"><text:span text:style-name="T3">− </text:span><text:span text:style-name="T2">naslov,</text:span></text:p>
      <text:p text:style-name="P1"><text:span text:style-name="T3">− </text:span><text:span text:style-name="T2">kazalo,</text:span></text:p>
      <text:p text:style-name="P1"><text:span text:style-name="T3">− </text:span><text:span text:style-name="T2">povzetek in ključne besede.</text:span></text:p>
      <text:p text:style-name="P4"/>
      <text:p text:style-name="P1"><text:span text:style-name="T7">Poglavja:</text:span></text:p>
      <text:p text:style-name="P1"><text:span text:style-name="T2">1. problem naloge,</text:span></text:p>
      <text:p text:style-name="P1"><text:span text:style-name="T2">2. teoretični uvod,</text:span></text:p>
      <text:p text:style-name="P1"><text:span text:style-name="T2">3. cilji in hipoteze,</text:span></text:p>
      <text:p text:style-name="P1"><text:span text:style-name="T2">4. metoda,</text:span></text:p>
      <text:p text:style-name="P1"><text:span text:style-name="T2">5. rezultati,</text:span></text:p>
      <text:p text:style-name="P1"><text:span text:style-name="T2">6. interpretacija,</text:span></text:p>
      <text:p text:style-name="P1"><text:span text:style-name="T2">7. sklepi,</text:span></text:p>
      <text:p text:style-name="P1"><text:span text:style-name="T2">8. viri,</text:span></text:p>
      <text:p text:style-name="P1"><text:span text:style-name="T2">9. priloge.</text:span></text:p>
      <text:p text:style-name="P3"/>
      <text:p text:style-name="P1"><text:span text:style-name="T10">Napotki o obsegu in vsebini posamezne sestavine</text:span></text:p>
      <text:p text:style-name="P1"><text:span text:style-name="T8">Naslov</text:span></text:p>
      <text:p text:style-name="P1"><text:span text:style-name="T2">Zajema naj bistvo seminarske naloge, naj bo dovolj konkreten in ne preveč obsežen.</text:span></text:p>
      <text:p text:style-name="P1"><text:span text:style-name="T8">Kazalo</text:span></text:p>
      <text:p text:style-name="P1"><text:span text:style-name="T2">V kazalo je treba vpisati vse dele: poglavja in druge elemente seminarske naloge. Označeni naj bodo enako kakor v sami seminarski nalogi (npr. z decimalno klasifikacijo). Poleg naslovov posameznih delov mora biti navedena stran, na kateri se začenjajo.</text:span></text:p>
      <text:p text:style-name="P1"><text:span text:style-name="T8">Povzetek in ključne besede</text:span></text:p>
      <text:p text:style-name="P1"><text:span text:style-name="T2">Povzetek vsebuje kratko predstavitev problema in izsledkov seminarske naloge (250–300 besed). Kandidat navede pet ključnih besed, ki opredeljujejo vsebino seminarske naloge (npr. pri nalogi »Povezanost učnih strategij z učnim uspehom pri gimnazijcih« bi bile lahko ključne besede: učne strategije, učni uspeh, gimnazijci, dejavniki učenja, razlike med spoloma).</text:span></text:p>
      <text:p text:style-name="P1"><text:span text:style-name="T2">Povzetek in ključne besede naj bodo zapisani </text:span><text:span text:style-name="T9">ločeno</text:span><text:span text:style-name="T2">.</text:span></text:p>
      <text:p text:style-name="P1"><text:span text:style-name="T8">Opredelitev problema</text:span></text:p>
      <text:p text:style-name="P1"><text:span text:style-name="T2">V opredelitvi problema na približno pol strani kandidat opiše razloge za izbiro teme seminarske naloge in v skladu z naslovom jasno opredeli področje, ki ga bo raziskoval.</text:span></text:p>
      <text:p text:style-name="P6"><text:span text:style-name="T8">Teoretični uvod</text:span></text:p>
      <text:p text:style-name="P1"><text:span text:style-name="T2">V tem delu kandidat predstavi in poveže v smiselno celoto informacije o problemu seminarske naloge, ki jih najde v virih. Priporočljivi obseg teoretičnega uvoda je okoli pet strani. Uporabljeni viri naj bodo vezani na problem in izvedbo seminarske naloge.</text:span></text:p>
      <text:p text:style-name="P1"><text:span text:style-name="T8">Cilji in hipoteze</text:span></text:p>
      <text:p text:style-name="P1"><text:span text:style-name="T2">Cilji izhajajo iz problema seminarske naloge in pomenijo konkretna vprašanja, na katera želi kandidat v nalogi odgovoriti. Kot možne odgovore na vprašanja, ki si jih je v seminarski nalogi zastavil, lahko oblikuje ničelne ali alternativne hipoteze. Pri odločanju za eno ali drugo</text:span></text:p>
      <text:p text:style-name="P1"><text:span text:style-name="T2">vrsto hipotez naj upošteva predvsem spoznanja o preučevanem problemu iz literature ali morebitne lastne izkušnje. Priporočljivo število je 3–5 preverjanih hipotez v seminarski nalogi.</text:span></text:p>
      <text:p text:style-name="P1"><text:span text:style-name="T8">Metoda</text:span></text:p>
      <text:p text:style-name="P1"><text:span text:style-name="T2">Poglavje obsega: opis vzorca raziskave, opis merskih instrumentov in opis postopka zbiranja podatkov. Ti deli naj bodo označeni z ustreznimi podnaslovi. Pri predstavitvi merskih instrumentov naj bo poudarjeno, kakšna je bila lastna udeležba pri tem (avtorstvo, priredba).</text:span></text:p>
      <text:p text:style-name="P1"><text:span text:style-name="T8">Rezultati</text:span></text:p>
      <text:p text:style-name="P1"><text:span text:style-name="T2">Dobljeni rezultati morajo biti urejeni ter predstavljeni s tabelami in grafi tako, da so razvidne njihove glavne značilnosti in odnosi med njimi. Izračunov kandidat v tem poglavju ne navaja, ampak naj bistvene doda na koncu seminarske naloge kot prilogo.</text:span></text:p>
      <text:p text:style-name="P1"><text:span text:style-name="T8">Interpretacija</text:span></text:p>
      <text:p text:style-name="P1"><text:span text:style-name="T2">Interpretirati raziskovalne rezultate pomeni razložiti in pojasniti odnose med njimi ter jih povezati s cilji raziskave in širšimi psihološkimi spoznanji, ki so predstavljena v teoretičnem uvodu. Kandidat mora pri tem pokazati tudi sposobnost presojanja rezultatov glede na postavljene hipoteze. Oba dela »Rezultati« in »Interpretacija« sta lahko združena v skupno poglavje »Rezultati in interpretacija«. To pomeni, da kandidat predstavljene rezultate sproti razloži.</text:span></text:p>
      <text:p text:style-name="P1"><text:span text:style-name="T8">Sklepi</text:span></text:p>
      <text:p text:style-name="P1"><text:span text:style-name="T2">V sklepih naj bodo kratko povzeta bistvena vprašanja, ki si jih je kandidat zastavil, in ugotovitve, ki izhajajo iz rezultatov. Te naj bodo predstavljene glede na cilje in hipoteze ter vrednotene glede na širša psihološka spoznanja (npr. ugotovitve o povezanosti učnih strategij in učnega uspeha pri gimnazijcih se ujemajo/ne ujemajo z rezultati raziskave, navedene v teoretičnem uvodu). Kandidat opozori tudi na prednosti in morebitne pomanjkljivosti seminarske naloge, predlaga izboljšave in oceni njeno uporabno vrednost.</text:span></text:p>
      <text:p text:style-name="P1"><text:span text:style-name="T8">Viri</text:span></text:p>
      <text:p text:style-name="P1"><text:span text:style-name="T2">Kandidat naj izbira vire predvsem iz ustrezne psihološke literature. Poljudni članki iz revij in s spleta niso ustrezni strokovni viri. Napotki za citiranje in navajanje virov so opisani v poglavju »Navedba literature«.</text:span></text:p>
      <text:p text:style-name="P6"><text:span text:style-name="T8">Priloge</text:span></text:p>
      <text:p text:style-name="P1"><text:span text:style-name="T2">Na koncu so kot poseben del seminarske naloge dodane priloge. Kandidat mora v njih dodati izvod merskega instrumenta ali gradivo, ki ga je v seminarski nalogi kvalitativno obdelal (npr. zapisnike opazovanja, zapiske intervjujev). Dodane priloge so lahko tudi izračuni, dodatni grafi itd.</text:span></text:p>
      <text:p text:style-name="P4"/>
      <text:p text:style-name="P1"><text:span text:style-name="T10">Navedba literature</text:span></text:p>
      <text:p text:style-name="P1"><text:span text:style-name="T2">Viri morajo biti v besedilu navedeni ustrezno in natančno. Dobesedne navedbe moramo označiti z narekovaji in z navedbo avtorja citata. V okroglem oklepaju za citatom navedemo priimek avtorja, leto izdaje knjige in stran, npr.: (Marentič Požarnik, 2000, str. 153). Z navedbo avtorja označimo tudi pomembne povzetke iz virov, npr. (Hill, 2001) ali (Goleman; cit. Pečjak in Avsec, 2003). Na seznamu virov na koncu seminarske naloge morajo biti navedeni vsi viri, ki jih je kandidat pri pisanju seminarske naloge uporabil.</text:span></text:p>
      <text:p text:style-name="P1"><text:span text:style-name="T2">Viri se navedejo po abecedni razvrstitvi avtorjev. Če je avtorjev več, upoštevamo tistega, ki je napisan na prvem mestu.</text:span></text:p>
      <text:p text:style-name="P5"/>
      <text:p text:style-name="P1"><text:span text:style-name="T6">Navajanje knjig</text:span></text:p>
      <text:p text:style-name="P1"><text:span text:style-name="T2">Hill, G. (2001). </text:span><text:span text:style-name="T5">Psihologija: shematski pregledi</text:span><text:span text:style-name="T2">. Ljubljana: Tehniška založba Slovenije.</text:span></text:p>
      <text:p text:style-name="P1"><text:span text:style-name="T2">Hayes, N., in Orrell, S. (1998). </text:span><text:span text:style-name="T5">Psihologija. </text:span><text:span text:style-name="T2">Ljubljana: Zavod RS za šolstvo.</text:span></text:p>
      <text:p text:style-name="P1"><text:span text:style-name="T2">Papalia, D. E., Wendkos Olds, S., in Duskin Feldman, R. (2003). </text:span><text:span text:style-name="T5">Otrokov svet: otrokov razvoj od spočetja do konca mladostništva. </text:span><text:span text:style-name="T2">Ljubljana: Educy.</text:span></text:p>
      <text:p text:style-name="P3"/>
      <text:p text:style-name="P1"><text:span text:style-name="T6">Navajanje poglavja avtorja v knjigi z urednikom</text:span></text:p>
      <text:p text:style-name="P1"><text:span text:style-name="T2">Fekonja, U. (2004). Razvoj otroške igre. V: L. Marjanovič Umek in M. Zupančič (ur.), </text:span><text:span text:style-name="T5">Razvojna psihologija </text:span><text:span text:style-name="T2">(str. 382–393). Ljubljana: Znanstvenoraziskovalni inštitut Filozofske fakultete.</text:span></text:p>
      <text:p text:style-name="P3"/>
      <text:p text:style-name="P1"><text:span text:style-name="T6">Navajanje člankov v serijski publikaciji</text:span></text:p>
      <text:p text:style-name="P1"><text:span text:style-name="T2">Pečjak, S., in Avsec, A. (2003). Konstrukt emocionalne inteligentnosti. </text:span><text:span text:style-name="T5">Psihološka obzorja</text:span><text:span text:style-name="T2">, let. 12, št. 1, str. 55–66.</text:span></text:p>
      <text:p text:style-name="P3"/>
      <text:p text:style-name="P1"><text:span text:style-name="T6">Navajanje elektronskih virov</text:span></text:p>
      <text:p text:style-name="P1"><text:span text:style-name="T2">Zimbardo, P. G. (1999–2009). </text:span><text:span text:style-name="T5">The Stanford Prison Experiment: A Simulation Study of the Psychology of Imprisonment </text:span><text:span text:style-name="T2">(citirano 2. 9. 2009). Dostopno na</text:span><text:span text:style-name="T5"> </text:span><text:span text:style-name="T2">spletnem naslovu: http://www.prisonexp.org.</text:span></text:p>
      <text:p text:style-name="P1"><text:span text:style-name="T2">Če elektronski vir ne vsebuje letnice, v oklepaju napišemo »brez letnice«, če ne vsebuje navedbe avtorja, navedemo le naslov, datum citiranja s spleta in dostopnost na spletu.</text:span></text:p>
      <text:p text:style-name="P1"><text:soft-page-break/><text:span text:style-name="T10">Učiteljeva pomoč</text:span></text:p>
      <text:p text:style-name="P1"><text:span text:style-name="T2">Učitelj kandidatu pomaga tako, da se uveljavijo merila za ocenjevanje seminarske naloge.</text:span></text:p>
      <text:p text:style-name="P1"><text:span text:style-name="T2">Njegova vloga je:</text:span></text:p>
      <text:p text:style-name="P1"><text:span text:style-name="T2">a) vodenje kandidata pri izbiri in omejitvi problema seminarske naloge,</text:span></text:p>
      <text:p text:style-name="P1"><text:span text:style-name="T2">b) svetovanje pri iskanju ustreznih virov,</text:span></text:p>
      <text:p text:style-name="P1"><text:span text:style-name="T2">c) predlaganje možnih raziskovalnih postopkov, svetovanje ob težavah, na katere naleti kandidat,</text:span></text:p>
      <text:p text:style-name="P1"><text:span text:style-name="T2">d) uvajanje kandidata v načela psihološke etike,</text:span></text:p>
      <text:p text:style-name="P1"><text:span text:style-name="T2">e) spremljanje kandidatovega samostojnega opravljanja seminarske naloge.</text:span></text:p>
      <text:p text:style-name="P1"><text:span text:style-name="T2">Če učitelj meni, da seminarska naloga ni izdelana samostojno, ravna v skladu z ustreznim</text:span></text:p>
      <text:p text:style-name="P1"><text:span text:style-name="T2">podzakonskim predpisom splošne mature, ki ga sprejme DK S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ItalicMT" svg:font-family="Arial-ItalicMT" style:font-family-generic="system" style:font-pitch="variable"/>
    <style:font-face style:name="ArialBlack" svg:font-family="ArialBlack" style:font-family-generic="system" style:font-pitch="variable"/>
    <style:font-face style:name="ArialMT1" svg:font-family="ArialMT" style:font-family-generic="system" style:font-pitch="variable"/>
    <style:font-face style:name="DejaVu Sans" svg:font-family="'DejaVu Sans'"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7" meta:paragraph-count="120" meta:word-count="1776" meta:character-count="12428" meta:non-whitespace-character-count="10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