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/>
    </style:style>
    <style:style style:name="P2" style:family="paragraph" style:parent-style-name="Standard">
      <style:text-properties style:font-name="Arial" fo:font-size="12pt" style:font-size-asian="12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margin-left="0.2709in" fo:margin-right="0in" fo:text-indent="0in" style:auto-text-indent="false"/>
    </style:style>
    <style:style style:name="P6" style:family="paragraph" style:parent-style-name="Standard">
      <style:paragraph-properties fo:margin-left="0.2709in" fo:margin-right="0in" fo:text-indent="0in" style:auto-text-indent="false"/>
      <style:text-properties style:font-name="Arial"/>
    </style:style>
    <style:style style:name="P7" style:family="paragraph" style:parent-style-name="Standard">
      <style:paragraph-properties fo:margin-left="0.2709in" fo:margin-right="0in" fo:text-indent="0in" style:auto-text-indent="false"/>
      <style:text-properties style:font-name="Arial" fo:font-size="12pt" style:font-size-asian="12pt"/>
    </style:style>
    <style:style style:name="P8" style:family="paragraph" style:parent-style-name="Standard">
      <style:paragraph-properties fo:margin-left="0.2709in" fo:margin-right="0in" fo:text-indent="0in" style:auto-text-indent="false"/>
      <style:text-properties style:font-name="Arial" fo:font-size="12pt" style:text-underline-style="wave" style:text-underline-width="auto" style:text-underline-color="font-color" style:font-size-asian="12pt"/>
    </style:style>
    <style:style style:name="P9" style:family="paragraph" style:parent-style-name="Standard">
      <style:paragraph-properties fo:margin-left="0.2709in" fo:margin-right="0in" fo:text-align="center" style:justify-single-word="false" fo:text-indent="0in" style:auto-text-indent="false"/>
      <style:text-properties style:font-name="Arial"/>
    </style:style>
    <style:style style:name="P10" style:family="paragraph" style:parent-style-name="Standard">
      <style:paragraph-properties fo:margin-left="0.2709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.2709in" fo:margin-right="0in" fo:text-indent="0in" style:auto-text-indent="false" fo:padding-left="0in" fo:padding-right="0in" fo:padding-top="0in" fo:padding-bottom="0.0138in" fo:border-left="none" fo:border-right="none" fo:border-top="none" fo:border-bottom="0.74pt solid #000000"/>
    </style:style>
    <style:style style:name="P12" style:family="paragraph" style:parent-style-name="Standard">
      <style:paragraph-properties fo:margin-left="0.4917in" fo:margin-right="0in" fo:text-indent="0in" style:auto-text-indent="false"/>
    </style:style>
    <style:style style:name="P13" style:family="paragraph" style:parent-style-name="Standard" style:list-style-name="WWNum4">
      <style:paragraph-properties fo:margin-left="0.7709in" fo:margin-right="0in" fo:text-indent="-0.25in" style:auto-text-indent="false">
        <style:tab-stops>
          <style:tab-stop style:position="0.7709in"/>
        </style:tab-stops>
      </style:paragraph-properties>
    </style:style>
    <style:style style:name="P14" style:family="paragraph" style:parent-style-name="Standard" style:list-style-name="WWNum5">
      <style:paragraph-properties fo:margin-left="0.7709in" fo:margin-right="0in" fo:text-indent="-0.25in" style:auto-text-indent="false">
        <style:tab-stops>
          <style:tab-stop style:position="0.7709in"/>
        </style:tab-stops>
      </style:paragraph-properties>
    </style:style>
    <style:style style:name="P15" style:family="paragraph" style:parent-style-name="Standard">
      <style:paragraph-properties fo:margin-left="0.5209in" fo:margin-right="0in" fo:text-indent="0in" style:auto-text-indent="false"/>
    </style:style>
    <style:style style:name="P16" style:family="paragraph" style:parent-style-name="Standard">
      <style:paragraph-properties fo:margin-left="0.9835in" fo:margin-right="0in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.0138in" fo:border-left="none" fo:border-right="none" fo:border-top="0.74pt solid #000000" fo:border-bottom="0.74pt solid #000000"/>
      <style:text-properties style:font-name="Arial" fo:font-size="12pt" style:font-size-asian="12pt"/>
    </style:style>
    <style:style style:name="P18" style:family="paragraph" style:parent-style-name="Standard">
      <style:paragraph-properties fo:margin-left="1.9665in" fo:margin-right="0in" fo:text-indent="0in" style:auto-text-indent="false"/>
    </style:style>
    <style:style style:name="P19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 text:name="_GoBack"/>KNJIŽNIČNO-INFORMACIJSKA ZNANJA</text:h>
      <text:p text:style-name="P1"/>
      <text:h text:style-name="Heading_20_2" text:outline-level="2">VRSTE KNJIŽNIC</text:h>
      <text:p text:style-name="Standard"><text:span text:style-name="T2">-splošne ( osrednja, mestna,…)</text:span></text:p>
      <text:p text:style-name="Standard"><text:span text:style-name="T2">-šolske</text:span></text:p>
      <text:p text:style-name="Standard"><text:span text:style-name="T2">-univerzitetna in nacionalna ( = NUK )</text:span></text:p>
      <text:p text:style-name="Standard"><text:span text:style-name="T2">-specialne</text:span></text:p>
      <text:p text:style-name="P2"/>
      <text:h text:style-name="Heading_20_3" text:outline-level="3">VRSTE INFORMACIJSKIH VIROV</text:h>
      <text:p text:style-name="Standard"><text:span text:style-name="T2">1 – konmencionalni in nekomencionalni viri</text:span></text:p>
      <text:p text:style-name="P5"><text:span text:style-name="T2">konmencialni: viri za uporabo katerih ne potrebujemo dodatnih pripomočkov <text:s text:c="72"/>(=knjiga )</text:span></text:p>
      <text:p text:style-name="P5"><text:span text:style-name="T2">nekonmecialni: viri za uporabo katerih potrebujemo dodatne pripomočke (=film)</text:span></text:p>
      <text:p text:style-name="Standard"><text:span text:style-name="T2">2 – publicirani in nepublicirani</text:span></text:p>
      <text:p text:style-name="Standard"><text:span text:style-name="T2"><text:s text:c="6"/>publicirani: viri, ki so objavljeni</text:span></text:p>
      <text:p text:style-name="Standard"><text:span text:style-name="T2"><text:s text:c="6"/>nepublicirani: viri, ki so namenjeni interni uporabi</text:span></text:p>
      <text:p text:style-name="Standard"><text:span text:style-name="T2">3 – monografske in serijske publikacije</text:span></text:p>
      <text:p text:style-name="Standard"><text:span text:style-name="T2"><text:s text:c="6"/>monografske: so zaključene, imajo predviden konec izhajanja (=videokaseta)</text:span></text:p>
      <text:p text:style-name="Standard"><text:span text:style-name="T2"><text:s text:c="6"/>serijske: izhajajo na določeno obdobje in nimajo predvidenega konca izhajanja <text:s text:c="99"/>(=časopisi, revije)</text:span></text:p>
      <text:p text:style-name="Standard"><text:span text:style-name="T2">4 – sekundarni in primarni viri</text:span></text:p>
      <text:p text:style-name="P5"><text:span text:style-name="T2">sekundarni: vsebujejo strnjene informacije o primarnih virih (=knjiž.katalogi) in <text:s text:c="8"/>priročniki (=slovarji, leksikoni, enciklopedije)</text:span></text:p>
      <text:p text:style-name="P11"><text:span text:style-name="T2">primarni: so plod avtorjevega dela (=pisci, ilustratorji)</text:span></text:p>
      <text:p text:style-name="P7"/>
      <text:p text:style-name="P7"/>
      <text:p text:style-name="Text_20_body_20_indent">NAVODILA ZA IZDELAVO SEMINARSKIH NALOG PO MEDNARODNIH STANDARDIH ISO</text:p>
      <text:p text:style-name="P8"/>
      <text:list xml:id="list163844057" text:style-name="WWNum1">
        <text:list-item>
          <text:p text:style-name="P3"><text:span text:style-name="T2">NASLOVNA STRAN</text:span></text:p>
        </text:list-item>
      </text:list>
      <text:p text:style-name="P10"><text:span text:style-name="T1">Ime ustanove</text:span></text:p>
      <text:p text:style-name="P9"/>
      <text:p text:style-name="P9"/>
      <text:p text:style-name="P10"><text:span text:style-name="T1">Vrsta naloge ( seminarska naloga )</text:span></text:p>
      <text:p text:style-name="P10"><text:span text:style-name="T1">NASLOV</text:span></text:p>
      <text:p text:style-name="P10"><text:span text:style-name="T1">PODNASLOV</text:span></text:p>
      <text:p text:style-name="P9"/>
      <text:p text:style-name="P5"><text:span text:style-name="T1"><text:s text:c="28"/>Podatki o mentorju <text:s text:c="23"/>Podatki o avtorju</text:span></text:p>
      <text:p text:style-name="P5"><text:span text:style-name="T1"><text:s text:c="28"/>Ime priimek,prof. <text:s text:c="27"/>Ime priimek, razred</text:span></text:p>
      <text:p text:style-name="P6"/>
      <text:list xml:id="list151814430450937" text:continue-numbering="true" text:style-name="WWNum1">
        <text:list-item>
          <text:p text:style-name="P3"><text:span text:style-name="T2">IZVLEČEK IN KLJUČNE BESEDE</text:span></text:p>
        </text:list-item>
      </text:list>
      <text:p text:style-name="P5"><text:span text:style-name="T2">V izvleček napišemo namen naloge, metode dela, rezultate in sklepe.</text:span></text:p>
      <text:list xml:id="list151814690536627" text:continue-numbering="true" text:style-name="WWNum1">
        <text:list-item>
          <text:p text:style-name="P3"><text:span text:style-name="T2">KAZALA slik, vsebine, . . . </text:span></text:p>
        </text:list-item>
        <text:list-item>
          <text:p text:style-name="P3"><text:span text:style-name="T2">GLAVNO BESEDILO</text:span></text:p>
        </text:list-item>
      </text:list>
      <text:p text:style-name="P5"><text:span text:style-name="T2"><text:s text:c="6"/>Uvod, jedro, zaključek (struktura poglavij je odvisna od vsebine )</text:span></text:p>
      <text:p text:style-name="P5"><text:span text:style-name="T2"><text:s text:c="6"/>Uvod: predstavitev problema, hipoteze, metode dela</text:span></text:p>
      <text:p text:style-name="P5"><text:span text:style-name="T2"><text:s text:c="6"/>Jedro: poglobljena razlaga problema ter njegova aktualnost</text:span></text:p>
      <text:p text:style-name="P12"><text:span text:style-name="T2"><text:s/>Zaključek: povzetek bistvenih ugotovitev ter načrti za nadaljnje preučevanje <text:s text:c="8"/>ter vrednotenje hipotez.</text:span></text:p>
      <text:list xml:id="list151813607421943" text:continue-numbering="true" text:style-name="WWNum1">
        <text:list-item>
          <text:p text:style-name="P3"><text:span text:style-name="T2">ZAHVALE</text:span></text:p>
        </text:list-item>
        <text:list-item>
          <text:p text:style-name="P3"><text:span text:style-name="T2">UPORABLJENI VIRI</text:span></text:p>
        </text:list-item>
      </text:list>
      <text:list xml:id="list3670607820" text:style-name="WWNum2">
        <text:list-item>
          <text:p text:style-name="P4"><text:soft-page-break/><text:span text:style-name="T2">vire navajamo zato, ker mora biti iz naloge razvidno kaj je naše delo, kaj pa smo uporabili iz drugih virov</text:span></text:p>
        </text:list-item>
        <text:list-item>
          <text:p text:style-name="P4"><text:span text:style-name="T2">varovanje avtorskih pravic</text:span></text:p>
        </text:list-item>
      </text:list>
      <text:list xml:id="list2770672835" text:style-name="WWNum4">
        <text:list-item>
          <text:p text:style-name="P13"><text:span text:style-name="T2">monografske publikacije:</text:span></text:p>
        </text:list-item>
      </text:list>
      <text:p text:style-name="P15"><text:span text:style-name="T2"><text:s/><text:tab/>ISBN, CIP KATALOŽNI ZAPIS</text:span></text:p>
      <text:list xml:id="list21076350" text:style-name="WWNum5">
        <text:list-item>
          <text:p text:style-name="P14"><text:span text:style-name="T2">serijske publikacije</text:span></text:p>
        </text:list-item>
      </text:list>
      <text:p text:style-name="P16"><text:span text:style-name="T2">ISSN, KOLOFON</text:span></text:p>
      <text:p text:style-name="P2"/>
      <text:h text:style-name="Heading_20_4" text:outline-level="4">OBLIKOVANJE</text:h>
      <text:list xml:id="list151813630010581" text:continue-list="list3670607820" text:style-name="WWNum2">
        <text:list-item>
          <text:p text:style-name="P4"><text:span text:style-name="T2">list A4</text:span></text:p>
        </text:list-item>
        <text:list-item>
          <text:p text:style-name="P4"><text:span text:style-name="T2">razmik 1,5</text:span></text:p>
        </text:list-item>
        <text:list-item>
          <text:p text:style-name="P4"><text:span text:style-name="T2">poudarjanje in oštevilčevanje poglavij in podpoglavij </text:span></text:p>
        </text:list-item>
        <text:list-item>
          <text:p text:style-name="P4"><text:span text:style-name="T2">citiranje: ,,……..´´ (priimek, leto, stran)</text:span></text:p>
        </text:list-item>
        <text:list-item>
          <text:p text:style-name="P4"><text:span text:style-name="T2">enačbe formule, verzi: nad njimi in pod njimi naredimo večji razmik in jih napišemo na sredino strani, da so razvidni</text:span></text:p>
        </text:list-item>
        <text:list-item>
          <text:p text:style-name="P4"><text:span text:style-name="T2">tabele in slike: oštevilčevanje in poimenovanje; vstavimo jih čimbližje kraju, kjer jih omenjamo [Tab.1:naslov – napišemo nad tabelo ] [Sl.1:naslov – napišemo pod sliko ]</text:span></text:p>
        </text:list-item>
        <text:list-item>
          <text:p text:style-name="P4"><text:span text:style-name="T2">sprotni naslov: so podatki o viru na vrhu strani nad črto: avtor, naslov in vrsta naloge, kraj, ustanova, leto</text:span></text:p>
        </text:list-item>
      </text:list>
      <text:p text:style-name="P2"/>
      <text:p text:style-name="P2"/>
      <text:p text:style-name="P17"/>
      <text:p text:style-name="P2"/>
      <text:h text:style-name="Heading_20_5" text:outline-level="5">NAVODILO ZA IZDELAVO SVOJE SEMINARSKE NALOGE</text:h>
      <text:list xml:id="list151814529133436" text:continue-numbering="true" text:style-name="WWNum2">
        <text:list-item>
          <text:p text:style-name="P4"><text:span text:style-name="T2">naslovna stran</text:span></text:p>
        </text:list-item>
        <text:list-item>
          <text:p text:style-name="P4"><text:span text:style-name="T2">vsebina</text:span></text:p>
        </text:list-item>
        <text:list-item>
          <text:p text:style-name="P4"><text:span text:style-name="T2">uporabljeni viri: 1 konmencionalen in 1 nekomencionalen ( spletna stran! )</text:span></text:p>
        </text:list-item>
      </text:list>
      <text:p text:style-name="P18"><text:span text:style-name="T2">1 priročnik</text:span></text:p>
      <text:list xml:id="list151815196101805" text:continue-numbering="true" text:style-name="WWNum2">
        <text:list-item>
          <text:p text:style-name="P4"><text:span text:style-name="T2">priloga ( izpis iz Cobbisa )</text:span></text:p>
        </text:list-item>
      </text:list>
      <text:p text:style-name="P2"/>
      <text:p text:style-name="P2"/>
      <text:h text:style-name="Heading_20_5" text:outline-level="5">VAJA</text:h>
      <text:p text:style-name="P2"/>
      <text:p text:style-name="Standard"><text:span text:style-name="T1">GREGO M.: Kanalski kolovrat. V: Gea.10 (2000) 3.Str.18-21.</text:span></text:p>
      <text:p text:style-name="Standard"><text:span text:style-name="T1">BERCES.: Angleški filozofski slovar. Ljubljana:Cankarjeva založba, 200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2pt" style:text-underline-style="solid" style:text-underline-type="double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roman" style:font-pitch="variable"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2709in" fo:margin-right="0in" fo:text-indent="0in" style:auto-text-indent="false"/>
      <style:text-properties style:font-name="Arial" fo:font-family="Arial" style:font-family-generic="roman" style:font-pitch="variable" fo:font-size="12pt" style:text-underline-style="wave" style:text-underline-width="auto" style:text-underline-color="font-color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09in" fo:text-indent="-0.25in" fo:margin-left="0.5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709in" fo:text-indent="-0.25in" fo:margin-left="0.7709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709in" fo:text-indent="-0.25in" fo:margin-left="0.7709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8:00</meta:creation-date>
    <dc:date>2019-05-13T12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0" meta:word-count="379" meta:character-count="2968" meta:non-whitespace-character-count="2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