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text-properties fo:language="sl" fo:country="SI" fo:font-weight="bold" style:font-weight-asian="bold"/>
    </style:style>
    <style:style style:name="P4" style:family="paragraph" style:parent-style-name="Standard">
      <style:text-properties fo:font-size="16pt" fo:language="sl" fo:country="SI" style:font-size-asian="16pt" style:font-size-complex="16pt"/>
    </style:style>
    <style:style style:name="P5" style:family="paragraph" style:parent-style-name="Standard" style:list-style-name="WWNum16"/>
    <style:style style:name="P6" style:family="paragraph" style:parent-style-name="Standard">
      <style:text-properties fo:font-size="14pt" fo:language="sl" fo:country="SI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 style:list-style-name="WWNum20"/>
    <style:style style:name="P8" style:family="paragraph" style:parent-style-name="Standard" style:list-style-name="WWNum22"/>
    <style:style style:name="P9" style:family="paragraph" style:parent-style-name="Standard" style:list-style-name="WWNum25"/>
    <style:style style:name="P10" style:family="paragraph" style:parent-style-name="Standard" style:list-style-name="WWNum26"/>
    <style:style style:name="P11" style:family="paragraph" style:parent-style-name="Standard" style:list-style-name="WWNum27"/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language="sl" fo:country="SI" fo:font-style="italic" style:font-style-asian="italic" style:font-size-complex="12pt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language="sl" fo:country="SI" style:font-size-complex="12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font-size="14pt" fo:language="sl" fo:country="SI" fo:font-style="italic" style:font-size-asian="14pt" style:font-style-asian="italic" style:font-size-complex="14pt"/>
    </style:style>
    <style:style style:name="P16" style:family="paragraph" style:parent-style-name="Standard">
      <style:paragraph-properties fo:margin-left="0.2917in" fo:margin-right="0in" fo:text-indent="0in" style:auto-text-indent="false"/>
      <style:text-properties fo:language="sl" fo:country="SI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navadni" style:list-style-name="WWNum16"/>
    <style:style style:name="P19" style:family="paragraph" style:parent-style-name="navadni">
      <style:paragraph-properties fo:margin-left="1.2335in" fo:margin-right="0in" fo:text-align="end" style:justify-single-word="false" fo:text-indent="0.2417in" style:auto-text-indent="false"/>
    </style:style>
    <style:style style:name="T1" style:family="text">
      <style:text-properties fo:font-size="18pt" fo:language="sl" fo:country="SI" fo:font-style="italic" style:font-size-asian="18pt" style:font-style-asian="italic" style:font-size-complex="18pt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style="italic" style:font-style-asian="italic" style:font-size-complex="12pt"/>
    </style:style>
    <style:style style:name="T4" style:family="text">
      <style:text-properties fo:language="sl" fo:country="SI" style:font-size-complex="12pt"/>
    </style:style>
    <style:style style:name="T5" style:family="text">
      <style:text-properties fo:font-size="16pt" fo:language="sl" fo:country="SI" fo:font-style="italic" style:font-size-asian="16pt" style:font-style-asian="italic" style:font-size-complex="16pt"/>
    </style:style>
    <style:style style:name="T6" style:family="text">
      <style:text-properties fo:font-size="14pt" fo:language="sl" fo:country="SI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language="sl" fo:country="SI" fo:font-style="italic" style:font-size-asian="14pt" style:font-style-asian="italic" style:font-size-complex="14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Priprava na 1. preizkus znanja iz predmeta NOT2</text:span></text:p>
      <text:p text:style-name="P2"/>
      <text:p text:style-name="P19"><text:span text:style-name="T3"><text:s/></text:span></text:p>
      <text:p text:style-name="P4"/>
      <text:p text:style-name="P1"><text:span text:style-name="T5">Vprašanja za ponavljanje snovi</text:span></text:p>
      <text:p text:style-name="P3"/>
      <text:p text:style-name="Standard"><text:span text:style-name="T6">Otrok in bolezen:</text:span></text:p>
      <text:p text:style-name="P3"/>
      <text:list xml:id="list2968489496" text:style-name="WWNum16">
        <text:list-item>
          <text:p text:style-name="P5"><text:span text:style-name="T2">Otrok ni pomanjšana odrasla oseba. Naštej razlike med odraslim in otroškim organizmom!</text:span></text:p>
        </text:list-item>
        <text:list-item>
          <text:p text:style-name="P5"><text:span text:style-name="T2">Otroci obolevajo pogosteje kot odrasli in tudi njihova reakcija na bolezen je drugačna, kot pri odrasli osebi. Naštej in razloži vsaj tri posebnosti v reagiranju otroka na bolezen!</text:span></text:p>
        </text:list-item>
        <text:list-item>
          <text:p text:style-name="P18"><text:span text:style-name="T2">Razloži katere so možne oblike zdravljenja bolnega otroka in kaj so prednosti in slabosti posameznih oblik!</text:span></text:p>
        </text:list-item>
        <text:list-item>
          <text:p text:style-name="P18"><text:span text:style-name="T2">Velja, da je bolnišnično zdravljenje slaba rešitev za otroka, zato naj bo strogo utemeljeno. Razloži kaj vse ogroža otroka v bolnišničnem okolju in katere oblike zdravljenja so zanj ugodnejše?!</text:span></text:p>
        </text:list-item>
        <text:list-item>
          <text:p text:style-name="P18"><text:span text:style-name="T2">Razloži katera listina predpisuje razmere na otroških oddelkih po meri otroka!</text:span></text:p>
        </text:list-item>
        <text:list-item>
          <text:p text:style-name="P18"><text:span text:style-name="T2">S svojimi besedami opiši vsaj pet členov iz zgoraj omenjene listine!</text:span></text:p>
        </text:list-item>
        <text:list-item>
          <text:p text:style-name="P18"><text:span text:style-name="T2">Razloži kaj je »rooming-in«, kaj ta oblika ZN pomeni za otroka in kakšen cilj ima tak način zdravljenja otroka!</text:span></text:p>
        </text:list-item>
        <text:list-item>
          <text:p text:style-name="P18"><text:span text:style-name="T2">Razloži kakšna je vloga tehnika ZN pri negi otroka, ki ima ob sebi starše!</text:span></text:p>
        </text:list-item>
        <text:list-item>
          <text:p text:style-name="P18"><text:span text:style-name="T2">Opiši kako poteka sprejem otroka v bolnišnico!</text:span></text:p>
        </text:list-item>
        <text:list-item>
          <text:p text:style-name="P18"><text:span text:style-name="T2">Opiši kako poteka kvaliteten sestrski sprejem otroka v bolnišnico! </text:span></text:p>
        </text:list-item>
        <text:list-item>
          <text:p text:style-name="P18"><text:span text:style-name="T2">Kaj pomeni »sestrska anamneza« ob sprejemu otroka v bolnišnico?</text:span></text:p>
        </text:list-item>
        <text:list-item>
          <text:p text:style-name="P5"><text:span text:style-name="T2">Razloži kaj je empatija-empatičen pristop ?</text:span></text:p>
        </text:list-item>
        <text:list-item>
          <text:p text:style-name="P18"><text:span text:style-name="T2">Razloži kaj je psihični hospitalizem! </text:span></text:p>
        </text:list-item>
        <text:list-item>
          <text:p text:style-name="P5"><text:span text:style-name="T2">Katero skupino otrok najpogosteje ogroža psihični hospitalizem in zakaj?</text:span></text:p>
        </text:list-item>
        <text:list-item>
          <text:p text:style-name="P5"><text:span text:style-name="T2">Naštej in razloži faze prilagajanja majhnega otroka na hospitalizacijo brez staršev!</text:span></text:p>
        </text:list-item>
        <text:list-item>
          <text:p text:style-name="P5"><text:span text:style-name="T2">Naštej vsaj pet negovalnih problemov otroka v zvezi s psihičnim hospitalizmom!</text:span></text:p>
        </text:list-item>
        <text:list-item>
          <text:p text:style-name="P5"><text:span text:style-name="T2">Opiši čim več ukrepov, s katerimi boš pomagal otroku v zvezi s psihičnim hospitalizmom!</text:span></text:p>
        </text:list-item>
        <text:list-item>
          <text:p text:style-name="P5"><text:span text:style-name="T2">Razloži kaj je fizični hospitalizem!</text:span></text:p>
        </text:list-item>
        <text:list-item>
          <text:p text:style-name="P5"><text:span text:style-name="T2">Razloži kateri so negovalni problemi otroka v zvezi s fizičnim hospitalizmom!</text:span></text:p>
        </text:list-item>
        <text:list-item>
          <text:p text:style-name="P5"><text:span text:style-name="T2">Opiši ukrepe ZN s katerimi boš preprečeval(a) možnost nastanka fizičnega hospitalizma pri otroku v bolnišnici!</text:span></text:p>
        </text:list-item>
        <text:list-item>
          <text:p text:style-name="P5"><text:span text:style-name="T2">Razloži kaj so bolnišnične okužbe na otroški oddelkih!</text:span></text:p>
        </text:list-item>
        <text:list-item>
          <text:p text:style-name="P5"><text:span text:style-name="T2">Kateri otroci so najbolj izpostavljeni bolnišničnim okužbam?</text:span></text:p>
        </text:list-item>
        <text:list-item>
          <text:p text:style-name="P5"><text:span text:style-name="T2">Naštej čim več ukrepov s katerimi boš preprečeval širjenje bolnišničnih okužb na otroškem oddelku!</text:span></text:p>
        </text:list-item>
        <text:list-item>
          <text:p text:style-name="P5"><text:span text:style-name="T2">Glej tudi vprašanja v knjigi na strani 100!</text:span></text:p>
        </text:list-item>
      </text:list>
      <text:p text:style-name="P2"/>
      <text:p text:style-name="P2"/>
      <text:p text:style-name="P6"/>
      <text:p text:style-name="P6"/>
      <text:p text:style-name="P6"/>
      <text:p text:style-name="P6"/>
      <text:p text:style-name="Standard"><text:soft-page-break/><text:span text:style-name="T6">Diabetes mellitus juvenilis:</text:span></text:p>
      <text:list xml:id="list1648398661" text:style-name="WWNum20">
        <text:list-item>
          <text:p text:style-name="P7"><text:span text:style-name="T4">Kaj je sladkorna bolezen?</text:span></text:p>
        </text:list-item>
        <text:list-item>
          <text:p text:style-name="P7"><text:span text:style-name="T2">Razloži kateri tip diabetesa je značilen za otroško obdobje?</text:span></text:p>
        </text:list-item>
        <text:list-item>
          <text:p text:style-name="P7"><text:span text:style-name="T2">Razloži kateri znaki – simptomi so pomembni za prepoznavanje sladkorne bolezni pri otroku?</text:span></text:p>
        </text:list-item>
        <text:list-item>
          <text:p text:style-name="P7"><text:span text:style-name="T2">Razloži terapijo in življenjski slog otroka z diabetesom ! (prehrana, gibanje, zdravstvena vzgoja)</text:span></text:p>
        </text:list-item>
        <text:list-item>
          <text:p text:style-name="P7"><text:span text:style-name="T2">Razloži katere aktivnosti mora izvajati otrok z diabetesom prav vsak dan, da ima bolezen pod nadzorom?</text:span></text:p>
        </text:list-item>
        <text:list-item>
          <text:p text:style-name="P7"><text:span text:style-name="T2">Razloži kateri akutni zapleti ogrožajo življenje otroka z diabetesom?</text:span></text:p>
        </text:list-item>
        <text:list-item>
          <text:p text:style-name="P7"><text:span text:style-name="T2">Katera znaka sta bistvena za prepoznavo hiperglikemije od hipoglikemije? </text:span></text:p>
        </text:list-item>
        <text:list-item>
          <text:p text:style-name="P7"><text:span text:style-name="T2">Naštej bolezenske znake in ukrepe PP pri otroku s hipoglikemijo in hiperglikemijo!</text:span></text:p>
        </text:list-item>
        <text:list-item>
          <text:p text:style-name="P7"><text:span text:style-name="T2">V katere programe zdravstvene vzgoje vključujemo starše in otroke s sladkorno boleznijo (društvo, glasilo, šola za vodenje sladkorne bolezni)</text:span></text:p>
        </text:list-item>
        <text:list-item>
          <text:p text:style-name="P7"><text:span text:style-name="T2">Kaj je inzulinska črpalka?</text:span></text:p>
        </text:list-item>
        <text:list-item>
          <text:p text:style-name="P7"><text:span text:style-name="T2">Na kakšen način lahko otroku določamo sladkor v krvi?</text:span></text:p>
        </text:list-item>
      </text:list>
      <text:p text:style-name="P2"/>
      <text:p text:style-name="Standard"><text:span text:style-name="T6">Obolenja živčevja:</text:span></text:p>
      <text:p text:style-name="P12"><text:span text:style-name="T3">Vročinski krči(konvulsiones febrilis):</text:span></text:p>
      <text:p text:style-name="P13"/>
      <text:list xml:id="list1987561386" text:style-name="WWNum22">
        <text:list-item>
          <text:p text:style-name="P8"><text:span text:style-name="T4">Razloži kaj so vročinski krči? Za katero razvojno obdobje otroka so značilni?</text:span></text:p>
        </text:list-item>
        <text:list-item>
          <text:p text:style-name="P8"><text:span text:style-name="T4">Opiši napad vročinskih krčev!</text:span></text:p>
        </text:list-item>
        <text:list-item>
          <text:p text:style-name="P8"><text:span text:style-name="T4">Opiši ukrepe PP pri napadu vročinskih krčev?</text:span></text:p>
        </text:list-item>
        <text:list-item>
          <text:p text:style-name="P8"><text:span text:style-name="T4">Opiši ukrepe s katerimi znižamo otroku povišano telesno temperaturo!</text:span></text:p>
        </text:list-item>
        <text:list-item>
          <text:p text:style-name="P8"><text:span text:style-name="T4">Razloži kako lahko prekinemo napad krčev?</text:span></text:p>
        </text:list-item>
      </text:list>
      <text:p text:style-name="P14"/>
      <text:p text:style-name="P12"><text:span text:style-name="T3">Afektni dihalni napad (convulsiones respiratoris afekti)</text:span></text:p>
      <text:list xml:id="list2612875200" text:style-name="WWNum25">
        <text:list-item>
          <text:p text:style-name="P9"><text:span text:style-name="T4">Razloži kaj so afektni dihalni napadi? <text:s/>Za katero razvojno obdobje otroka so značilni?</text:span></text:p>
        </text:list-item>
        <text:list-item>
          <text:p text:style-name="P9"><text:span text:style-name="T4">Opiši afektni dihalni napad!</text:span></text:p>
        </text:list-item>
        <text:list-item>
          <text:p text:style-name="P9"><text:span text:style-name="T4">Opiši vzroke za afektni dihalni napad in možne načine zdravljenja!</text:span></text:p>
        </text:list-item>
        <text:list-item>
          <text:p text:style-name="P9"><text:span text:style-name="T4">Opiši ukrepe PP pri tovrstnem napadu!</text:span></text:p>
        </text:list-item>
      </text:list>
      <text:p text:style-name="P16"/>
      <text:p text:style-name="P12"><text:span text:style-name="T3">Psihogeni ali histerični napad</text:span><text:span text:style-name="T7">:</text:span></text:p>
      <text:list xml:id="list3008589247" text:style-name="WWNum26">
        <text:list-item>
          <text:p text:style-name="P10"><text:span text:style-name="T4">Razloži kaj so psihogeni ali histerični napadi ? Za katero razvojno obdobje otroka so značilni?</text:span></text:p>
        </text:list-item>
        <text:list-item>
          <text:p text:style-name="P10"><text:span text:style-name="T4">Opiši psihogeni ali histerični napad!</text:span></text:p>
        </text:list-item>
        <text:list-item>
          <text:p text:style-name="P10"><text:span text:style-name="T4">Opiši vzroke in možne načine zdravljenja to vrstnih napadov!</text:span></text:p>
        </text:list-item>
        <text:list-item>
          <text:p text:style-name="P10"><text:span text:style-name="T4">Opiši ukrepe PP pri tovrstnem napadu!</text:span></text:p>
        </text:list-item>
      </text:list>
      <text:p text:style-name="P15"/>
      <text:p text:style-name="P12"><text:span text:style-name="T3">Padavica (Epilepsija):</text:span></text:p>
      <text:list xml:id="list4082296472" text:style-name="WWNum27">
        <text:list-item>
          <text:p text:style-name="P11"><text:span text:style-name="T4">Kaj je epilepsija?</text:span></text:p>
        </text:list-item>
        <text:list-item>
          <text:p text:style-name="P11"><text:span text:style-name="T4">Kaj so vzroki za epilepsijo?</text:span></text:p>
        </text:list-item>
        <text:list-item>
          <text:p text:style-name="P11"><text:span text:style-name="T4">Naštej vrste epilepsij!</text:span></text:p>
        </text:list-item>
        <text:list-item>
          <text:p text:style-name="P11"><text:span text:style-name="T4">Opiši veliki napad in mali napad pri epilepsiji!</text:span></text:p>
        </text:list-item>
        <text:list-item>
          <text:p text:style-name="P11"><text:span text:style-name="T4">Kaj vse lahko izzove epileptični napad?</text:span></text:p>
        </text:list-item>
        <text:list-item>
          <text:p text:style-name="P11"><text:span text:style-name="T4">S katero preiskavo potrdimo diagnozo epilepsije?</text:span></text:p>
        </text:list-item>
        <text:list-item>
          <text:p text:style-name="P11"><text:span text:style-name="T4">Opiši ukrepe PP pri epileptičnem napadu?</text:span></text:p>
        </text:list-item>
        <text:list-item>
          <text:p text:style-name="P11"><text:span text:style-name="T4">Kako epilepsijo zdravimo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vadni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fo:font-family="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417in" fo:text-indent="-0.2362in" fo:margin-left="1.028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417in" fo:text-indent="-0.2362in" fo:margin-left="1.028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fo:font-family="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17in" fo:text-indent="-0.1252in" fo:margin-left="1.7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17in" fo:text-indent="-0.1252in" fo:margin-left="3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17in" fo:text-indent="-0.1252in" fo:margin-left="4.7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17in" fo:text-indent="-0.1252in" fo:margin-left="1.7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17in" fo:text-indent="-0.1252in" fo:margin-left="3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17in" fo:text-indent="-0.1252in" fo:margin-left="4.7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font-size="10pt" style:font-size-asian="10pt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page_20_number"><text:tab/><text:tab/></text:span><text:span text:style-name="page_20_number"><text:span text:style-name="MT2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8:00</meta:creation-date>
    <dc:date>2019-05-13T12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7" meta:word-count="643" meta:character-count="4166" meta:non-whitespace-character-count="3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