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262626"/>
    </style:style>
    <style:style style:name="P2" style:family="paragraph" style:parent-style-name="Standard" style:list-style-name="WWNum3">
      <style:paragraph-properties fo:margin-left="0.5in" fo:margin-right="0in" fo:margin-top="0in" fo:margin-bottom="0in" loext:contextual-spacing="true" fo:text-indent="-0.25in" style:auto-text-indent="false"/>
    </style:style>
    <style:style style:name="P3" style:family="paragraph" style:parent-style-name="Standard" style:list-style-name="WWNum2">
      <style:paragraph-properties fo:margin-left="0.5in" fo:margin-right="0in" fo:margin-top="0in" fo:margin-bottom="0in" loext:contextual-spacing="true" fo:text-indent="-0.25in" style:auto-text-indent="false"/>
    </style:style>
    <style:style style:name="P4" style:family="paragraph" style:parent-style-name="Standard" style:list-style-name="WWNum1">
      <style:paragraph-properties fo:margin-left="0.5in" fo:margin-right="0in" fo:margin-top="0in" fo:margin-bottom="0in" loext:contextual-spacing="true" fo:text-indent="-0.25in" style:auto-text-indent="false"/>
    </style:style>
    <style:style style:name="P5" style:family="paragraph" style:parent-style-name="Standard">
      <style:paragraph-properties fo:margin-top="0.0835in" fo:margin-bottom="0.0835in" loext:contextual-spacing="false" fo:line-height="152%"/>
    </style:style>
    <style:style style:name="P6" style:family="paragraph" style:parent-style-name="Standard" style:master-page-name="Standard">
      <style:paragraph-properties style:page-number="1"/>
    </style:style>
    <style:style style:name="T1" style:family="text">
      <style:text-properties fo:color="#ff0000" style:font-name="Times New Roman" fo:font-size="24pt" style:font-name-asian="Times New Roman1" style:font-size-asian="24pt" style:font-name-complex="Times New Roman1" style:font-size-complex="24pt"/>
    </style:style>
    <style:style style:name="T2" style:family="text">
      <style:text-properties fo:color="#0000ff"/>
    </style:style>
    <style:style style:name="T3" style:family="text">
      <style:text-properties fo:color="#262626"/>
    </style:style>
    <style:style style:name="T4" style:family="text">
      <style:text-properties fo:color="#262626" fo:background-color="#ffffff"/>
    </style:style>
    <style:style style:name="T5" style:family="text">
      <style:text-properties fo:color="#262626"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 text:c="24"/><text:span text:style-name="T1"><text:s text:c="2"/>OBREDI VELIKEGA TEDNA</text:span></text:p>
      <text:p text:style-name="Standard"/>
      <text:p text:style-name="Standard"/>
      <text:p text:style-name="Standard"><text:span text:style-name="T2">VELIKONOČNI ČAS</text:span></text:p>
      <text:list xml:id="list4128979493" text:style-name="WWNum3">
        <text:list-item>
          <text:p text:style-name="P2"><text:span text:style-name="T3"><text:s/>Velikonočni čas se prične opolnoči na Velikonočni ponedeljek in kot osmina (1. del Velikonočnega časa) traja od 3. večernic na Belo nedeljo (nedeljo po Veliki noči), sicer pa do 2. večernic Binkoštne nedelje.</text:span></text:p>
        </text:list-item>
        <text:list-item>
          <text:p text:style-name="P2"><text:span text:style-name="T3">Pri bogoslužju se uporablja bela barva, razen če ni drugače določeno.</text:span></text:p>
        </text:list-item>
        <text:list-item>
          <text:p text:style-name="P2"><text:span text:style-name="T3">orgle v velikonočnem času uporabljamo nadvse slovesno, bodisi za spremljavo petja ali kot solistični inštrument (preludiranje), seveda šele s Slavo med sv.mašo na vigilijo v soboto zvečer (pred velikonočno nedeljo)</text:span></text:p>
        </text:list-item>
      </text:list>
      <text:p text:style-name="P1"/>
      <text:p text:style-name="P1"/>
      <text:p text:style-name="Standard"/>
      <text:p text:style-name="Standard"><text:span text:style-name="T2">VELIKONOČNO TRIDNEVJE</text:span></text:p>
      <text:p text:style-name="Standard"><text:s text:c="2"/></text:p>
      <text:p text:style-name="Standard"><text:span text:style-name="T3">Velikonočno tridnevje sestavljajo:</text:span></text:p>
      <text:p text:style-name="P1"/>
      <text:list xml:id="list3879633783" text:style-name="WWNum2">
        <text:list-item>
          <text:p text:style-name="P3"><text:span text:style-name="T3"><text:s/>veliki četrtek, ki je posvečen spominu na zadnjo večerjo</text:span></text:p>
        </text:list-item>
        <text:list-item>
          <text:p text:style-name="P3"><text:span text:style-name="T3">veliki petek, ki je posvečen spominu na Jezusovo križanje in smrt.</text:span></text:p>
        </text:list-item>
        <text:list-item>
          <text:p text:style-name="P3"><text:span text:style-name="T3">velika sobota, ki je posvečena češčenju Jezusa v božjem grobu. </text:span></text:p>
        </text:list-item>
      </text:list>
      <text:p text:style-name="P1"/>
      <text:p text:style-name="Standard"><text:span text:style-name="T3">Z velikonočnim tridnevjem se končujeta veliki teden (zadnji teden pred veliko nočjo) in postni čas (obdobje od pepelnice do velike noči)</text:span></text:p>
      <text:p text:style-name="Standard"/>
      <text:p text:style-name="Standard"/>
      <text:p text:style-name="Standard"/>
      <text:p text:style-name="Standard"><text:span text:style-name="T2">VELIKI ČETRTEK</text:span></text:p>
      <text:p text:style-name="Standard"/>
      <text:p text:style-name="P5"><text:span text:style-name="T4">Véliki četŕtek je premakljiv krščanski praznik. Kristjani ga praznujejo na </text:span><text:a xlink:type="simple" xlink:href="https://sl.wikipedia.org/wiki/%C4%8Cetrtek" text:style-name="ListLabel_20_28" text:visited-style-name="ListLabel_20_28"><text:span text:style-name="T4">četrtek</text:span></text:a><text:span text:style-name="T4"> pred </text:span><text:a xlink:type="simple" xlink:href="https://sl.wikipedia.org/wiki/Velika_no%C4%8D" text:style-name="ListLabel_20_28" text:visited-style-name="ListLabel_20_28"><text:span text:style-name="T4">veli</text:span></text:a><text:span text:style-name="T4">ko nočjo. Veliki četrtek skupaj z velikim petkom in veliko soboto sestavlja velikonočno tridnevje. Na veliki četrtek pri dopoldanski maši </text:span><text:a xlink:type="simple" xlink:href="https://sl.wikipedia.org/wiki/%C5%A0kof" text:style-name="ListLabel_20_28" text:visited-style-name="ListLabel_20_28"><text:span text:style-name="T4">škof</text:span></text:a><text:span text:style-name="T4"> posveti obredna olja: krstno olje, bolniško olje in sveto krizmo. Ta olja se pozneje med letom uporabljajo pri podeljevanju zakramentov krsta, birme, bolniškega maziljenja in duhovniškega posvečenja. Glavno vsebino praznika izraža večerna </text:span><text:a xlink:type="simple" xlink:href="https://sl.wikipedia.org/wiki/Ma%C5%A1a" text:style-name="ListLabel_20_28" text:visited-style-name="ListLabel_20_28"><text:span text:style-name="T4">ma</text:span></text:a><text:span text:style-name="T4">š</text:span><text:a xlink:type="simple" xlink:href="https://sl.wikipedia.org/wiki/Ma%C5%A1a" text:style-name="ListLabel_20_28" text:visited-style-name="ListLabel_20_28"><text:span text:style-name="T4">a</text:span></text:a><text:span text:style-name="T4">, ki je spomin na Jezusovo zadnjo večerjo. Ob ustreznem evangeljskem odlomku se kristjani spominjajo, da je Jezus v četrtek, preden je bil izdan, večerjal s svojimi učenci. Pri tej večerji je ustanovil </text:span><text:a xlink:type="simple" xlink:href="https://sl.wikipedia.org/wiki/Zakrament" text:style-name="ListLabel_20_28" text:visited-style-name="ListLabel_20_28"><text:span text:style-name="T4">zakram</text:span></text:a><text:span text:style-name="T4">e</text:span><text:a xlink:type="simple" xlink:href="https://sl.wikipedia.org/wiki/Zakrament" text:style-name="ListLabel_20_28" text:visited-style-name="ListLabel_20_28"><text:span text:style-name="T4">nt</text:span></text:a><text:span text:style-name="T4"> evharistije in duhovniškega posvečenja, ter učence pozval, naj se ljubijo med seboj. V mašo je včasih vključen tudi obred umivanja nog (zlasti v nekaterih protestantskih Cerkvah, lahko pa tudi pri katoliški in pravoslavni maši).</text:span></text:p>
      <text:p text:style-name="Standard"/>
      <text:p text:style-name="Standard"/>
      <text:p text:style-name="Standard"/>
      <text:p text:style-name="Standard"><text:span text:style-name="T2">VELIKI PETEK</text:span></text:p>
      <text:p text:style-name="P5"><text:soft-page-break/><text:span text:style-name="T4">Véliki pétek je premakljiv krščanski praznik. Praznuje se v petek pred veliko nočjo. Veliki petek skupaj z </text:span><text:a xlink:type="simple" xlink:href="https://sl.wikipedia.org/wiki/Veliki_%C4%8Detrtek" text:style-name="ListLabel_20_28" text:visited-style-name="ListLabel_20_28"><text:span text:style-name="T4">velikim četrtkom</text:span></text:a><text:span text:style-name="T4"> in veliko soboto sestavlja velikonočno tridnevje.</text:span></text:p>
      <text:p text:style-name="P5"><text:span text:style-name="T4">V petek pred praznikom pashe (judovske velike noči) je dal Poncij Pilat Jezusa mučiti in </text:span><text:a xlink:type="simple" xlink:href="https://sl.wikipedia.org/wiki/Kri%C5%BEanje_(mu%C4%8Denje)" text:style-name="ListLabel_20_28" text:visited-style-name="ListLabel_20_28"><text:span text:style-name="T4">križati</text:span></text:a><text:span text:style-name="T4">, zato je veliki petek posvečen spominu Jezusovega trpljenja in smrti. Tega se </text:span><text:a xlink:type="simple" xlink:href="https://sl.wikipedia.org/wiki/Kristjani" text:style-name="ListLabel_20_28" text:visited-style-name="ListLabel_20_28"><text:span text:style-name="T4">kristjani</text:span></text:a><text:span text:style-name="T4"> spominjajo zlasti ob molitvi križevega pota, ki opisuje dogodke od </text:span><text:a xlink:type="simple" xlink:href="https://sl.wikipedia.org/wiki/Poncij_Pilat" text:style-name="ListLabel_20_28" text:visited-style-name="ListLabel_20_28"><text:span text:style-name="T4">Pilatove</text:span></text:a><text:span text:style-name="T4"> obsodbe do Jezuso</text:span><text:a xlink:type="simple" xlink:href="https://sl.wikipedia.org/wiki/Jezus_Kristus" text:style-name="ListLabel_20_28" text:visited-style-name="ListLabel_20_28"><text:span text:style-name="T4">ve</text:span></text:a><text:span text:style-name="T4"> smrti.Veliki petek je edini dan v letu, ko večina krščanskih </text:span><text:a xlink:type="simple" xlink:href="https://sl.wikipedia.org/wiki/Cerkev_(organizacija)" text:style-name="ListLabel_20_28" text:visited-style-name="ListLabel_20_28"><text:span text:style-name="T4">Cerkva</text:span></text:a><text:span text:style-name="T4"> ne obhaja svete maše - na ta dan je samo besedno bogoslužje brez evharistične daritve. Velik del besednega bogoslužja zavzemajo slovesne prošnje in čaščenje križa.</text:span></text:p>
      <text:p text:style-name="P1"/>
      <text:p text:style-name="P1"/>
      <text:p text:style-name="Standard"/>
      <text:p text:style-name="Standard"><text:span text:style-name="T2">VELIKA SOBOTA</text:span></text:p>
      <text:p text:style-name="P5"><text:span text:style-name="T4">Vélika sobóta je premakljiv krščanski praznik. Praznuje se ga v soboto pred veliko nočjo. Velika sobota skupaj z velikim četrtkom in velikim petkom sestavlja velikonočno tridnevje. Velika sobota je za večino kristjanov dan čaščenja </text:span><text:span text:style-name="T5">Božjega groba</text:span><text:span text:style-name="T4">. V petek je </text:span><text:a xlink:type="simple" xlink:href="https://sl.wikipedia.org/wiki/Jezus_Kristus" text:style-name="ListLabel_20_28" text:visited-style-name="ListLabel_20_28"><text:span text:style-name="T4">Jezus Kristus</text:span></text:a><text:span text:style-name="T4"> umrl na križu, v soboto je mrtev ležal v grobu, v nedeljo (na veliko noč) pa je vstal od mrtvih. Zato se velika sobota zvečer nadaljuje z </text:span><text:span text:style-name="T5">velikonočno vigilijo</text:span><text:span text:style-name="T4"> - obredom veselega pričakovanja vstajenja. Pomembna dela večernega bogoslužje sta </text:span><text:span text:style-name="T5">slavje luči</text:span><text:span text:style-name="T4"> (luč simbolizira vstalega Kristusa) in vesela </text:span><text:span text:style-name="T5">aleluja</text:span><text:span text:style-name="T4"> (hvalnica vstalemu Kristusu). Na veliko soboto poteka tudi več blagoslovov: blagoslov ognja, blagoslov vode in blagoslov velikonočnih jedi.</text:span></text:p>
      <text:p text:style-name="Standard"/>
      <text:p text:style-name="Standard"/>
      <text:p text:style-name="Standard"><text:span text:style-name="T2">VELIKA NOČ</text:span></text:p>
      <text:p text:style-name="Standard"/>
      <text:p text:style-name="Standard"><text:span text:style-name="T4">Velika noč (</text:span><text:span text:style-name="T5">Vuzem</text:span><text:span text:style-name="T4">) je najpomembnejši krščanski praznik. Kristjani na ta dan praznujejo Jezusovo vstajenje od mrtvih - na veliki petek so Jezusa Kristusa križali, tretji dan po tem, na nedeljo, pa je vstal od mrtvih. Velika noč je za kristjane praznik veselja in upanja; verujejo, da je Jezus s svojim vstajenjem premagal telesno in duhovno smrt ter za vse prinesel upanje, za kristjane pa upanje na vstajenje po smrti. Po tradiciji je na veliki petek zapovedan strogi </text:span><text:a xlink:type="simple" xlink:href="https://sl.wikipedia.org/wiki/Post" text:style-name="ListLabel_20_28" text:visited-style-name="ListLabel_20_28"><text:span text:style-name="T4">post</text:span></text:a><text:span text:style-name="T4">, na veliko soboto se blagoslovijo (pogovorno </text:span><text:span text:style-name="T5">žegnajo</text:span><text:span text:style-name="T4">) jedila, ki se potem zaužijejo za nedeljski zajtrk. Tudi v Sloveniji imajo določeno simboliko, suho meso simbolizira Kristusovo </text:span><text:a xlink:type="simple" xlink:href="https://sl.wikipedia.org/wiki/Telo" text:style-name="ListLabel_20_28" text:visited-style-name="ListLabel_20_28"><text:span text:style-name="T4">telo</text:span></text:a><text:span text:style-name="T4">, rdeči pirhi so kaplje krvi, hren predstavlja žeblje, potica in ostala peciva pa trnjevo krono. Na velikonočno nedeljo so v Sloveniji v navadi vstajenjske procesije, na čelu katerih nosijo kip vstalega Kristusa.Praznik sam ima korenine v judovstvu, pa tudi v starih poganskih navadah, ko so praznovali prihod pomladi. V Sloveniji prazniku rečejo tudi vuzem. Zgodnje kristjane so krščevali na predvečer velike noči in tudi danes odrasle osebe običajno krščujejo na ta praznik. Ker je Kristus vstal iz kamnitega groba podobno, kakor pišče pride iz jajca, in ker tudi </text:span><text:a xlink:type="simple" xlink:href="https://sl.wikipedia.org/wiki/Krst" text:style-name="ListLabel_20_28" text:visited-style-name="ListLabel_20_28"><text:span text:style-name="T4">krst</text:span></text:a><text:span text:style-name="T4"> pomeni vstop v novo življenje, je jajce znamenje Kristusovega vstajenja in hkrati tudi krsta. Izmenjavanje velikonočnih jajc oziroma pirhov izhaja že iz starih poganskih navad, denimo čaščenja boginje Eostre. Jajca predstavljajo ljubezen in prijateljstvo, pa tudi celotno </text:span><text:a xlink:type="simple" xlink:href="https://sl.wikipedia.org/w/index.php?title=Stvarstvo&amp;action=edit&amp;redlink=1" text:style-name="ListLabel_20_28" text:visited-style-name="ListLabel_20_28"><text:span text:style-name="T4">stvarstvo</text:span></text:a><text:span text:style-name="T4"> kot kozmično jajce.</text:span></text:p>
      <text:p text:style-name="Standard"><text:soft-page-break/></text:p>
      <text:p text:style-name="Standard"/>
      <text:p text:style-name="Standard"/>
      <text:p text:style-name="Standard"/>
      <text:p text:style-name="Standard"><text:span text:style-name="T2">VELIKONOČNE JEDI</text:span></text:p>
      <text:p text:style-name="Standard"/>
      <text:p text:style-name="Standard"><text:span text:style-name="T3">Poleg tradicionalnih in nam poznanih jedi na Veliko noč, šunke,pirhov, hrena in potice, so tudi druge jedi, ki pridejo v poštev za velikonočno slavje. Tudi te so že postale tradicionalne. Najstarejša slovenska velikonočna jed je aleluja. Ta <text:s/>velikonočna jed je tudi spomin na lakoto, ki je vladala na Kranjskem 1529.</text:span></text:p>
      <text:p text:style-name="P1"/>
      <text:p text:style-name="Standard"><text:span text:style-name="T3">še nekaj tradicionalnih velikonočnih jedi:</text:span></text:p>
      <text:list xml:id="list2196438722" text:style-name="WWNum1">
        <text:list-item>
          <text:p text:style-name="P4"><text:span text:style-name="T3">čebulni kruh</text:span></text:p>
        </text:list-item>
        <text:list-item>
          <text:p text:style-name="P4"><text:span text:style-name="T3">jabolčna potica z rozinami</text:span></text:p>
        </text:list-item>
        <text:list-item>
          <text:p text:style-name="P4"><text:span text:style-name="T3">jegnječja juha</text:span></text:p>
        </text:list-item>
        <text:list-item>
          <text:p text:style-name="P4"><text:span text:style-name="T3">potice (lešnikova, makova, orehova, medena )</text:span></text:p>
        </text:list-item>
        <text:list-item>
          <text:p text:style-name="P4"><text:span text:style-name="T3">velikonočni pražen krompir</text:span></text:p>
        </text:list-item>
        <text:list-item>
          <text:p text:style-name="P4"><text:span text:style-name="T3">velikonočni jabolčni hren,</text:span></text:p>
        </text:list-item>
        <text:list-item>
          <text:p text:style-name="P4"><text:span text:style-name="T3">in mnoge druge</text:span></text:p>
        </text:list-item>
      </text:list>
      <text:p text:style-name="P1"/>
      <text:p text:style-name="Standard"/>
      <text:p text:style-name="Standard"><text:span text:style-name="T2">VELIKONOČNI PONEDELJEK</text:span></text:p>
      <text:p text:style-name="P1"/>
      <text:p text:style-name="Standard"><text:span text:style-name="T4">Kristjani se na velikonočni ponedeljek, dan po prazniku velike noči, spominjajo Jezusovega prikazovanja njegovima učencema na poti v Emavs. V spomin na ta dogodek kristjani ta dan obiščejo svoje bližnje in se z njimi veselijo novice o Kristusovem vstajenju. Velikonočni ponedeljek je v Sloveniji tudi dela prost d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0pt" style:language-asian="sl" style:country-asian="SI"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l" fo:country="SI" style:letter-kerning="false" style:font-name-asian="Arial1" style:font-size-asian="10pt" style:language-asian="sl" style:country-asian="SI"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262626"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3" meta:paragraph-count="33" meta:word-count="864" meta:character-count="5720" meta:non-whitespace-character-count="4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