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20000002E5033AB64295BDD9E.jpg" manifest:media-type="image/jpeg"/>
  <manifest:file-entry manifest:full-path="Pictures/10000000000000320000002E408871AAF7A4005C.jpg" manifest:media-type="image/jpeg"/>
  <manifest:file-entry manifest:full-path="Pictures/10000000000000320000002F1EFC43FE3879E90B.jpg" manifest:media-type="image/jpeg"/>
  <manifest:file-entry manifest:full-path="Pictures/100000000000003200000028D69C80870BE1F42F.jpg" manifest:media-type="image/jpeg"/>
  <manifest:file-entry manifest:full-path="Pictures/10000000000000310000001EDBBC0FCB8189BA96.jpg" manifest:media-type="image/jpeg"/>
  <manifest:file-entry manifest:full-path="Pictures/10000000000000320000002FAEF5004D8704C8C6.jpg" manifest:media-type="image/jpeg"/>
  <manifest:file-entry manifest:full-path="Pictures/10000000000000320000002E74497FABA5D682EF.jpg" manifest:media-type="image/jpeg"/>
  <manifest:file-entry manifest:full-path="Pictures/10000000000000320000002F4E89059F4B28FBAB.jpg" manifest:media-type="image/jpeg"/>
  <manifest:file-entry manifest:full-path="Pictures/10000000000000320000001F6558B87A23902B8E.jpg" manifest:media-type="image/jpeg"/>
  <manifest:file-entry manifest:full-path="Pictures/10000000000000410000002551C73D76870C496C.jpg" manifest:media-type="image/jpeg"/>
  <manifest:file-entry manifest:full-path="Pictures/100000000000003B0000002D89FECF5B07E7EADC.png" manifest:media-type="image/png"/>
  <manifest:file-entry manifest:full-path="Pictures/10000000000000320000002FA47FEA028B427618.jpg" manifest:media-type="image/jpeg"/>
  <manifest:file-entry manifest:full-path="Pictures/10000000000000310000001FC7E6EAA71FB3E316.jpg" manifest:media-type="image/jpeg"/>
  <manifest:file-entry manifest:full-path="Pictures/100000000000003B0000002920A146C0BFE4485D.png" manifest:media-type="image/png"/>
  <manifest:file-entry manifest:full-path="Pictures/10000000000000320000002F60FBBD146517C32A.jpg" manifest:media-type="image/jpeg"/>
  <manifest:file-entry manifest:full-path="Pictures/10000000000000300000002E1EADEA1DE15507C5.jpg" manifest:media-type="image/jpeg"/>
  <manifest:file-entry manifest:full-path="Pictures/10000000000000320000002F0583C42F0E517E6D.jpg" manifest:media-type="image/jpeg"/>
  <manifest:file-entry manifest:full-path="Pictures/100000000000003900000028007B0C63FC3A5784.png" manifest:media-type="image/png"/>
  <manifest:file-entry manifest:full-path="Pictures/10000000000000320000002BA95D363415358AB8.jpg" manifest:media-type="image/jpeg"/>
  <manifest:file-entry manifest:full-path="Pictures/10000000000000310000001F51619883342D3C1F.jpg" manifest:media-type="image/jpeg"/>
  <manifest:file-entry manifest:full-path="Pictures/100000000000003900000027FF73FEA40E21F642.png" manifest:media-type="image/png"/>
  <manifest:file-entry manifest:full-path="Pictures/10000000000000320000002FC18F9585150C1A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hiller" svg:font-family="Chiller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text-position="super 58%" fo:font-size="10pt" style:font-size-asian="10pt" style:font-size-complex="10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PIS ZNAKOV ZA VZDRŽEVANJE TEKSTILNIH IZDELKOV</text:span></text:p>
      <text:p text:style-name="Normal_20__28_Web_29_"><draw:frame text:anchor-type="char" draw:z-index="0" draw:name="Picture10" draw:style-name="gr1" draw:text-style-name="P2" svg:width="0.5106in" svg:height="0.313in" svg:x="0.0008in" svg:y="0.25in"><draw:image xlink:href="Pictures/10000000000000310000001EDBBC0FCB8189BA96.jpg" xlink:type="simple" xlink:show="embed" xlink:actuate="onLoad"><text:p/></draw:image></draw:frame><text:span text:style-name="T2">PRANJE:</text:span></text:p>
      <text:p text:style-name="Normal_20__28_Web_29_"><text:s text:c="12"/> <text:span text:style-name="T4">Peremo pri 30 </text:span><text:span text:style-name="T6">0</text:span><text:span text:style-name="T4">C.</text:span></text:p>
      <text:p text:style-name="Normal_20__28_Web_29_"><draw:frame text:anchor-type="as-char" draw:z-index="1" draw:name="Picture11" draw:style-name="gr2" draw:text-style-name="P2" svg:width="0.5106in" svg:height="0.3232in"><draw:image xlink:href="Pictures/10000000000000310000001FC7E6EAA71FB3E316.jpg" xlink:type="simple" xlink:show="embed" xlink:actuate="onLoad"><text:p/></draw:image></draw:frame> <text:span text:style-name="T4">Peremo pri 40 </text:span><text:span text:style-name="T6">0</text:span><text:span text:style-name="T4">C.</text:span></text:p>
      <text:p text:style-name="Normal_20__28_Web_29_"><draw:frame text:anchor-type="as-char" draw:z-index="2" draw:name="Picture12" draw:style-name="gr2" draw:text-style-name="P2" svg:width="0.5213in" svg:height="0.3232in"><draw:image xlink:href="Pictures/10000000000000320000001F6558B87A23902B8E.jpg" xlink:type="simple" xlink:show="embed" xlink:actuate="onLoad"><text:p/></draw:image></draw:frame> <text:span text:style-name="T4">Peremo pri 60 </text:span><text:span text:style-name="T6">0</text:span><text:span text:style-name="T4">C.</text:span></text:p>
      <text:p text:style-name="Normal_20__28_Web_29_"><draw:frame text:anchor-type="as-char" draw:z-index="3" draw:name="Picture13" draw:style-name="gr2" draw:text-style-name="P2" svg:width="0.5106in" svg:height="0.3232in"><draw:image xlink:href="Pictures/10000000000000310000001F51619883342D3C1F.jpg" xlink:type="simple" xlink:show="embed" xlink:actuate="onLoad"><text:p/></draw:image></draw:frame> <text:span text:style-name="T4">Peremo pri 95 </text:span><text:span text:style-name="T6">0</text:span><text:span text:style-name="T4">C.</text:span></text:p>
      <text:p text:style-name="Normal_20__28_Web_29_"><draw:frame text:anchor-type="as-char" draw:z-index="4" draw:name="Picture16" draw:style-name="gr2" draw:text-style-name="P2" svg:width="0.5213in" svg:height="0.4169in"><draw:image xlink:href="Pictures/100000000000003200000028D69C80870BE1F42F.jpg" xlink:type="simple" xlink:show="embed" xlink:actuate="onLoad"><text:p/></draw:image></draw:frame> <text:span text:style-name="T4">Ročno pranje.</text:span></text:p>
      <text:p text:style-name="Normal_20__28_Web_29_"><draw:frame text:anchor-type="as-char" draw:z-index="5" draw:name="Picture15" draw:style-name="gr2" draw:text-style-name="P2" svg:width="0.6776in" svg:height="0.3858in"><draw:image xlink:href="Pictures/10000000000000410000002551C73D76870C496C.jpg" xlink:type="simple" xlink:show="embed" xlink:actuate="onLoad"><text:p/></draw:image></draw:frame> <text:span text:style-name="T8">Pranje prepovedano</text:span></text:p>
      <text:p text:style-name="Normal_20__28_Web_29_"><text:span text:style-name="T3">LIKANJE:</text:span></text:p>
      <text:p text:style-name="Normal_20__28_Web_29_"><draw:frame text:anchor-type="as-char" draw:z-index="6" draw:name="Picture23" draw:style-name="gr2" draw:text-style-name="P2" svg:width="0.5941in" svg:height="0.4067in"><draw:image xlink:href="Pictures/100000000000003900000027FF73FEA40E21F642.png" xlink:type="simple" xlink:show="embed" xlink:actuate="onLoad"><text:p/></draw:image></draw:frame> <text:span text:style-name="T4">Likanje pri temperaturi do 200</text:span><text:span text:style-name="T6">0</text:span><text:span text:style-name="T4">C. Likanje s paro ali z uporabo vlažne krpe je dovoljeno.</text:span></text:p>
      <text:p text:style-name="Normal_20__28_Web_29_"><draw:frame text:anchor-type="as-char" draw:z-index="7" draw:name="Picture24" draw:style-name="gr2" draw:text-style-name="P2" svg:width="0.615in" svg:height="0.4276in"><draw:image xlink:href="Pictures/100000000000003B0000002920A146C0BFE4485D.png" xlink:type="simple" xlink:show="embed" xlink:actuate="onLoad"><text:p/></draw:image></draw:frame> <text:span text:style-name="T4">Likanje pri temperaturi do 150</text:span><text:span text:style-name="T6">0</text:span><text:span text:style-name="T4">C.  Likanje s paro ali z uporabo vlažne krpe je dovoljeno.</text:span></text:p>
      <text:p text:style-name="Normal_20__28_Web_29_"><draw:frame text:anchor-type="as-char" draw:z-index="8" draw:name="Picture25" draw:style-name="gr2" draw:text-style-name="P2" svg:width="0.5941in" svg:height="0.4169in"><draw:image xlink:href="Pictures/100000000000003900000028007B0C63FC3A5784.png" xlink:type="simple" xlink:show="embed" xlink:actuate="onLoad"><text:p/></draw:image></draw:frame> <text:span text:style-name="T4">Likanje pri temperaturi do 110</text:span><text:span text:style-name="T6">0</text:span><text:span text:style-name="T4">C.   Likanje s paro je lahko nevarno.</text:span></text:p>
      <text:p text:style-name="Normal_20__28_Web_29_"><draw:frame text:anchor-type="as-char" draw:z-index="9" draw:name="Picture26" draw:style-name="gr2" draw:text-style-name="P2" svg:width="0.615in" svg:height="0.4689in"><draw:image xlink:href="Pictures/100000000000003B0000002D89FECF5B07E7EADC.png" xlink:type="simple" xlink:show="embed" xlink:actuate="onLoad"><text:p/></draw:image></draw:frame> <text:span text:style-name="T4">Likanje prepovedano. Obdelava s paro ni dovoljena.</text:span></text:p>
      <text:p text:style-name="Normal_20__28_Web_29_"><text:span text:style-name="T2">BELJENJE:</text:span></text:p>
      <text:p text:style-name="Normal_20__28_Web_29_"><draw:frame text:anchor-type="as-char" draw:z-index="10" draw:name="Picture33" draw:style-name="gr2" draw:text-style-name="P2" svg:width="0.5213in" svg:height="0.448in"><draw:image xlink:href="Pictures/10000000000000320000002BA95D363415358AB8.jpg" xlink:type="simple" xlink:show="embed" xlink:actuate="onLoad"><text:p/></draw:image></draw:frame> <text:span text:style-name="T4">Beljenje s klorom je dovoljeno, vendar le hladno in v razredčeni raztopini.</text:span></text:p>
      <text:p text:style-name="Normal_20__28_Web_29_"><draw:frame text:anchor-type="as-char" draw:z-index="11" draw:name="Picture34" draw:style-name="gr2" draw:text-style-name="P2" svg:width="0.5004in" svg:height="0.4795in"><draw:image xlink:href="Pictures/10000000000000300000002E1EADEA1DE15507C5.jpg" xlink:type="simple" xlink:show="embed" xlink:actuate="onLoad"><text:p/></draw:image></draw:frame> <text:span text:style-name="T4">Beljenje ali odstranjevanje madežev s klorom ni dovoljeno. </text:span></text:p>
      <text:p text:style-name="Normal_20__28_Web_29_"><text:span text:style-name="T7">STROJNO SUŠENJE:</text:span></text:p>
      <text:p text:style-name="Normal_20__28_Web_29_"><text:soft-page-break/><draw:frame text:anchor-type="as-char" draw:z-index="12" draw:style-name="gr2" draw:text-style-name="P2" svg:width="0.5213in" svg:height="0.4898in"><draw:image xlink:href="Pictures/10000000000000320000002FC18F9585150C1AB9.png" xlink:type="simple" xlink:show="embed" xlink:actuate="onLoad"><text:p/></draw:image></draw:frame><text:span text:style-name="T4">Dovoljeno sušenje v bobnu. Normalen cikel sušenja.</text:span></text:p>
      <text:p text:style-name="Normal_20__28_Web_29_"><draw:frame text:anchor-type="as-char" draw:z-index="13" draw:name="Picture18" draw:style-name="gr2" draw:text-style-name="P2" svg:width="0.5213in" svg:height="0.4898in"><draw:image xlink:href="Pictures/10000000000000320000002FAEF5004D8704C8C6.jpg" xlink:type="simple" xlink:show="embed" xlink:actuate="onLoad"><text:p/></draw:image></draw:frame> <text:span text:style-name="T4">Dovoljeno sušenje v bobnu. Sušenje pri nižji temperaturi.</text:span></text:p>
      <text:p text:style-name="Normal_20__28_Web_29_"><draw:frame text:anchor-type="as-char" draw:z-index="14" draw:name="Picture19" draw:style-name="gr2" draw:text-style-name="P2" svg:width="0.5213in" svg:height="0.4898in"><draw:image xlink:href="Pictures/10000000000000320000002F60FBBD146517C32A.jpg" xlink:type="simple" xlink:show="embed" xlink:actuate="onLoad"><text:p/></draw:image></draw:frame> <text:span text:style-name="T4">Sušenje v bobnu ni dovoljeno.</text:span></text:p>
      <text:p text:style-name="Normal_20__28_Web_29_"><text:span text:style-name="T7">SUŠENJE NA ZRAKU:</text:span></text:p>
      <text:p text:style-name="Normal_20__28_Web_29_"><draw:frame text:anchor-type="as-char" draw:z-index="15" draw:name="Picture20" draw:style-name="gr2" draw:text-style-name="P2" svg:width="0.5213in" svg:height="0.4898in"><draw:image xlink:href="Pictures/10000000000000320000002F4E89059F4B28FBAB.jpg" xlink:type="simple" xlink:show="embed" xlink:actuate="onLoad"><text:p/></draw:image></draw:frame> <text:span text:style-name="T4">Ožemite, obesite in sušite.</text:span></text:p>
      <text:p text:style-name="Normal_20__28_Web_29_"><draw:frame text:anchor-type="as-char" draw:z-index="16" draw:name="Picture21" draw:style-name="gr2" draw:text-style-name="P2" svg:width="0.5213in" svg:height="0.4898in"><draw:image xlink:href="Pictures/10000000000000320000002F0583C42F0E517E6D.jpg" xlink:type="simple" xlink:show="embed" xlink:actuate="onLoad"><text:p/></draw:image></draw:frame> <text:span text:style-name="T4">Ne ožemajte, obesite mokro in sušite.</text:span></text:p>
      <text:p text:style-name="Normal_20__28_Web_29_"><draw:frame text:anchor-type="as-char" draw:z-index="17" draw:name="Picture22" draw:style-name="gr2" draw:text-style-name="P2" svg:width="0.5213in" svg:height="0.4898in"><draw:image xlink:href="Pictures/10000000000000320000002F1EFC43FE3879E90B.jpg" xlink:type="simple" xlink:show="embed" xlink:actuate="onLoad"><text:p/></draw:image></draw:frame> <text:span text:style-name="T4">Ožemite, položite na ravno podlago in sušite.</text:span></text:p>
      <text:p text:style-name="Normal_20__28_Web_29_"><text:span text:style-name="T7">KEMIČNO ČIŠČENJE:</text:span></text:p>
      <text:p text:style-name="Normal_20__28_Web_29_"><draw:frame text:anchor-type="as-char" draw:z-index="18" draw:name="Picture29" draw:style-name="gr2" draw:text-style-name="P2" svg:width="0.5213in" svg:height="0.4898in"><draw:image xlink:href="Pictures/10000000000000320000002FA47FEA028B427618.jpg" xlink:type="simple" xlink:show="embed" xlink:actuate="onLoad"><text:p/></draw:image></draw:frame> <text:span text:style-name="T4">Kemično čiščenje v vseh topilih, ki se običajno uporabljajo za kemično čiščenje.</text:span></text:p>
      <text:p text:style-name="Normal_20__28_Web_29_"><draw:frame text:anchor-type="as-char" draw:z-index="19" draw:name="Picture30" draw:style-name="gr2" draw:text-style-name="P2" svg:width="0.5213in" svg:height="0.4795in"><draw:image xlink:href="Pictures/10000000000000320000002E408871AAF7A4005C.jpg" xlink:type="simple" xlink:show="embed" xlink:actuate="onLoad"><text:p/></draw:image></draw:frame> <text:span text:style-name="T4">Kemično čiščenje v tetrakloretilenu, monofluortriklormetanu in vseh topilih  navedenih za <text:s/></text:span></text:p>
      <text:p text:style-name="Normal_20__28_Web_29_"><text:span text:style-name="T4"><text:s text:c="16"/>simbol F</text:span><text:span text:style-name="T5">.</text:span></text:p>
      <text:p text:style-name="Normal_20__28_Web_29_"><draw:frame text:anchor-type="as-char" draw:z-index="20" draw:name="Picture31" draw:style-name="gr2" draw:text-style-name="P2" svg:width="0.5213in" svg:height="0.4795in"><draw:image xlink:href="Pictures/10000000000000320000002E74497FABA5D682EF.jpg" xlink:type="simple" xlink:show="embed" xlink:actuate="onLoad"><text:p/></draw:image></draw:frame> <text:span text:style-name="T4">Kemično čiščenje v trifluoretanu, white špiritu. Postopki čiščenja so brez omejitev.</text:span></text:p>
      <text:p text:style-name="Normal_20__28_Web_29_"><draw:frame text:anchor-type="as-char" draw:z-index="21" draw:name="Picture32" draw:style-name="gr2" draw:text-style-name="P2" svg:width="0.5213in" svg:height="0.4795in"><draw:image xlink:href="Pictures/10000000000000320000002E5033AB64295BDD9E.jpg" xlink:type="simple" xlink:show="embed" xlink:actuate="onLoad"><text:p/></draw:image></draw:frame> <text:span text:style-name="T4">Kemično čiščenje ni dovoljeno. Enako ni dovoljeno odstranjevanje madežev s topili.</text:span></text:p>
      <text:p text:style-name="Normal_20__28_Web_29_"/>
      <text:p text:style-name="Normal_20__28_Web_29_"/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hiller" svg:font-family="Chiller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eža" style:family="paragraph" style:parent-style-name="Standard" style:default-outline-level="">
      <style:paragraph-properties fo:text-align="center" style:justify-single-word="false"/>
      <style:text-properties style:font-name="Algerian" fo:font-family="Algerian" style:font-family-generic="roman" style:font-pitch="variable" fo:font-size="22pt" style:font-size-asian="22pt" style:font-size-complex="22pt"/>
    </style:style>
    <style:style style:name="anja" style:family="paragraph" style:parent-style-name="Neža" style:default-outline-level="">
      <style:text-properties fo:color="#ff99cc" style:text-outline="true" style:font-name="Chiller" fo:font-family="Chiller" style:font-family-generic="roman" style:font-pitch="variable" fo:font-size="28pt" fo:font-weight="bold" style:font-size-asian="28pt" style:font-weight-asian="bold" style:font-size-complex="28pt"/>
    </style:style>
    <style:style style:name="neža" style:family="paragraph" style:parent-style-name="Standard" style:default-outline-level="">
      <style:text-properties fo:color="#00ccff" style:text-outline="true" style:font-name="Snap ITC" fo:font-family="'Snap ITC'" style:font-family-generic="roman" style:font-pitch="variable" fo:font-size="22pt" fo:font-weight="bold" style:font-size-asian="22pt" style:font-weight-asian="bold" style:font-size-complex="2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187" meta:character-count="1288" meta:non-whitespace-character-count="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