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0000"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<text:s text:c="22"/></text:span><text:span text:style-name="T2">ELEKTRIČAR</text:span></text:p>
      <text:p text:style-name="P3"/>
      <text:p text:style-name="P1"><text:span text:style-name="T1">Predstavil vam bom poklic električarja. Ta poklic sem si izbral zato, ker mi je všeč in ker ga opravlja tudi moj oče. </text:span></text:p>
      <text:p text:style-name="P3"/>
      <text:p text:style-name="P1"><text:span text:style-name="T1">Električarji postavljajo daljnovode, napeljujejo elektriko v stanovanja in hiše, v stavbe vgrajujejo števce, ki merijo porabo električne energije in <text:s/>te števce tudi redno popisujejo. Pri delu morajo upoštevati varnostne ukrepe, saj so posledice lahko tudi smrtne. </text:span></text:p>
      <text:p text:style-name="P3"/>
      <text:p text:style-name="P1"><text:span text:style-name="T1">Električar skrbi, da omrežje z električno energijo deluje pravilno povsod, kjer je napeljano. Na električnem omrežju po potrebi odpravlja napake. </text:span></text:p>
      <text:p text:style-name="P3"/>
      <text:p text:style-name="P1"><text:span text:style-name="T1">Električar ima zaključeno 3-letno srednjo šolo. Pozna osnove elektrotehnike in energetike ter v manjši meri tudi elektronike. </text:span></text:p>
      <text:p text:style-name="P1"><text:span text:style-name="T1">Poleg teh strokovnih znanj, mora v času šolanja pridobiti <text:s/>tudi praktične spretnosti.</text:span></text:p>
      <text:p text:style-name="P1"><text:span text:style-name="T1"><text:s/></text:span></text:p>
      <text:p text:style-name="Standard"><text:span text:style-name="T1">Električar <text:s/>dela večinoma na terenu, zato <text:s/>mora imeti <text:s/>tudi vozniški izpit. <text:s/>Zaposlitev ni težko najti, <text:s/>saj ga potrebuje vsako večje podjetje.</text:span></text:p>
      <text:p text:style-name="P1"><text:soft-page-break/><text:span text:style-name="T1">Pri delu potrebuje različne merilne naprave in <text:s/>različno orodje. Imeti mora tudi dober barvni vid. </text:span></text:p>
      <text:p text:style-name="P1"><text:span text:style-name="T1">Pogosto dela na višini, potrebuje čelado, rokavice, čevlje z debelim gumijastim podplatom. <text:s/>Ne sme ga biti strah višine. Elektromonter se običajno ne poškoduje zaradi udara električne energije, ampak zaradi drugih poškodb, npr. padca, zdrsa…</text:span></text:p>
      <text:p text:style-name="P2"/>
      <text:p text:style-name="Standard"><text:span text:style-name="T1">Poklic mi je všeč zato, ker <text:s/>je delo zanimivo <text:s/>in razgib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Calibri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default-outline-level="">
      <style:paragraph-properties style:line-height-at-least="0.0693in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Default_20_Paragraph_20_Font" style:display-name="Default Paragraph Font" style:family="text"/>
    <style:style style:name="Besedilo_20_oblačka_20_Znak" style:display-name="Besedilo oblač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8:00</meta:creation-date>
    <dc:date>2019-05-13T12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1" meta:word-count="189" meta:character-count="1315" meta:non-whitespace-character-count="10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