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0pt" style:font-size-asian="10pt" style:font-size-complex="10pt"/>
    </style:style>
    <style:style style:name="P3" style:family="paragraph" style:parent-style-name="Standard">
      <style:paragraph-properties fo:text-align="justify" style:justify-single-word="false"/>
      <style:text-properties style:font-name="Comic Sans MS" fo:font-size="10pt" style:font-size-asian="10pt" style:font-size-complex="10pt" style:font-style-complex="italic"/>
    </style:style>
    <style:style style:name="P4"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font-style-complex="italic"/>
    </style:style>
    <style:style style:name="P7" style:family="paragraph" style:parent-style-name="Standard">
      <style:paragraph-properties fo:text-align="justify" style:justify-single-word="false"/>
    </style:style>
    <style:style style:name="P8" style:family="paragraph" style:parent-style-name="Standard" style:list-style-name="WWNum11">
      <style:paragraph-properties fo:text-align="justify" style:justify-single-word="false"/>
    </style:style>
    <style:style style:name="P9" style:family="paragraph" style:parent-style-name="Standard" style:list-style-name="WWNum13">
      <style:paragraph-properties fo:text-align="justify" style:justify-single-word="false"/>
    </style:style>
    <style:style style:name="P10" style:family="paragraph" style:parent-style-name="Standard" style:list-style-name="WWNum12">
      <style:paragraph-properties fo:text-align="justify" style:justify-single-word="false"/>
    </style:style>
    <style:style style:name="P11" style:family="paragraph" style:parent-style-name="Standard" style:list-style-name="WWNum17">
      <style:paragraph-properties fo:text-align="justify" style:justify-single-word="false"/>
    </style:style>
    <style:style style:name="P12" style:family="paragraph" style:parent-style-name="Standard" style:list-style-name="WWNum16">
      <style:paragraph-properties fo:text-align="justify" style:justify-single-word="false"/>
    </style:style>
    <style:style style:name="P13" style:family="paragraph" style:parent-style-name="Standard" style:list-style-name="WWNum18">
      <style:paragraph-properties fo:text-align="justify" style:justify-single-word="false"/>
    </style:style>
    <style:style style:name="P14" style:family="paragraph" style:parent-style-name="Standard" style:list-style-name="WWNum19">
      <style:paragraph-properties fo:text-align="justify" style:justify-single-word="false"/>
    </style:style>
    <style:style style:name="P15" style:family="paragraph" style:parent-style-name="Standard" style:list-style-name="WWNum20">
      <style:paragraph-properties fo:text-align="justify" style:justify-single-word="false"/>
    </style:style>
    <style:style style:name="P16" style:family="paragraph" style:parent-style-name="Standard" style:list-style-name="WWNum22">
      <style:paragraph-properties fo:text-align="justify" style:justify-single-word="false"/>
    </style:style>
    <style:style style:name="P17" style:family="paragraph" style:parent-style-name="Standard" style:list-style-name="WWNum21">
      <style:paragraph-properties fo:text-align="justify" style:justify-single-word="false"/>
    </style:style>
    <style:style style:name="P18" style:family="paragraph" style:parent-style-name="Standard" style:list-style-name="WWNum23">
      <style:paragraph-properties fo:text-align="justify" style:justify-single-word="false"/>
    </style:style>
    <style:style style:name="P19" style:family="paragraph" style:parent-style-name="Standard" style:list-style-name="WWNum24">
      <style:paragraph-properties fo:text-align="justify" style:justify-single-word="false"/>
    </style:style>
    <style:style style:name="P20" style:family="paragraph" style:parent-style-name="Standard" style:list-style-name="WWNum25">
      <style:paragraph-properties fo:text-align="justify" style:justify-single-word="false"/>
    </style:style>
    <style:style style:name="P21" style:family="paragraph" style:parent-style-name="Standard" style:list-style-name="WWNum26">
      <style:paragraph-properties fo:text-align="justify" style:justify-single-word="false"/>
    </style:style>
    <style:style style:name="P22" style:family="paragraph" style:parent-style-name="Standard" style:list-style-name="WWNum28">
      <style:paragraph-properties fo:text-align="justify" style:justify-single-word="false"/>
    </style:style>
    <style:style style:name="P23" style:family="paragraph" style:parent-style-name="Standard" style:list-style-name="WWNum27">
      <style:paragraph-properties fo:text-align="justify" style:justify-single-word="false"/>
    </style:style>
    <style:style style:name="P24" style:family="paragraph" style:parent-style-name="Standard" style:list-style-name="WWNum7">
      <style:paragraph-properties fo:text-align="justify" style:justify-single-word="false"/>
    </style:style>
    <style:style style:name="P25" style:family="paragraph" style:parent-style-name="Standard" style:list-style-name="WWNum8">
      <style:paragraph-properties fo:text-align="justify" style:justify-single-word="false"/>
    </style:style>
    <style:style style:name="P26" style:family="paragraph" style:parent-style-name="Standard" style:list-style-name="WWNum1">
      <style:paragraph-properties fo:text-align="justify" style:justify-single-word="false"/>
    </style:style>
    <style:style style:name="P27" style:family="paragraph" style:parent-style-name="Standard" style:list-style-name="WWNum6">
      <style:paragraph-properties fo:text-align="justify" style:justify-single-word="false"/>
    </style:style>
    <style:style style:name="P28" style:family="paragraph" style:parent-style-name="Standard" style:list-style-name="WWNum3">
      <style:paragraph-properties fo:text-align="justify" style:justify-single-word="false"/>
    </style:style>
    <style:style style:name="P29" style:family="paragraph" style:parent-style-name="Standard" style:list-style-name="WWNum5">
      <style:paragraph-properties fo:text-align="justify" style:justify-single-word="false"/>
    </style:style>
    <style:style style:name="P30" style:family="paragraph" style:parent-style-name="Standard" style:list-style-name="WWNum4">
      <style:paragraph-properties fo:text-align="justify" style:justify-single-word="false"/>
    </style:style>
    <style:style style:name="P31" style:family="paragraph" style:parent-style-name="Standard" style:list-style-name="WWNum2">
      <style:paragraph-properties fo:text-align="justify" style:justify-single-word="false"/>
    </style:style>
    <style:style style:name="P32" style:family="paragraph" style:parent-style-name="Standard" style:list-style-name="WWNum29">
      <style:paragraph-properties fo:text-align="justify" style:justify-single-word="false"/>
    </style:style>
    <style:style style:name="P33" style:family="paragraph" style:parent-style-name="Standard" style:list-style-name="WWNum14">
      <style:paragraph-properties fo:text-align="justify" style:justify-single-word="false"/>
    </style:style>
    <style:style style:name="P34" style:family="paragraph" style:parent-style-name="Standard" style:list-style-name="WWNum15">
      <style:paragraph-properties fo:text-align="justify" style:justify-single-word="false"/>
    </style:style>
    <style:style style:name="P35" style:family="paragraph" style:parent-style-name="Standard">
      <style:paragraph-properties fo:text-align="justify" style:justify-single-word="false"/>
      <style:text-properties fo:color="#6600ff" style:font-name="Comic Sans MS" fo:font-size="10pt" fo:font-weight="bold" style:font-size-asian="10pt" style:font-weight-asian="bold" style:font-size-complex="10pt"/>
    </style:style>
    <style:style style:name="P36" style:family="paragraph" style:parent-style-name="Standard">
      <style:paragraph-properties fo:text-align="justify" style:justify-single-word="false" fo:break-before="page"/>
      <style:text-properties style:font-name="Comic Sans MS" fo:font-size="10pt" fo:font-weight="bold" style:font-size-asian="10pt" style:font-weight-asian="bold" style:font-size-complex="10pt" style:font-weight-complex="bold"/>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log">
      <style:paragraph-properties fo:text-align="justify" style:justify-single-word="false"/>
      <style:text-properties style:font-name="Comic Sans MS" fo:font-size="10pt" style:font-size-asian="10pt" style:font-size-complex="10pt"/>
    </style:style>
    <style:style style:name="P39" style:family="paragraph" style:parent-style-name="Slog">
      <style:paragraph-properties fo:margin-left="0in" fo:margin-right="0.2366in" fo:line-height="0.2028in" fo:text-align="justify" style:justify-single-word="false" fo:text-indent="0in" style:auto-text-indent="false"/>
      <style:text-properties style:font-name="Comic Sans MS" fo:font-size="10pt" style:font-size-asian="10pt" style:font-size-complex="10pt"/>
    </style:style>
    <style:style style:name="P40" style:family="paragraph" style:parent-style-name="Slog">
      <style:paragraph-properties fo:margin-left="0in" fo:margin-right="0.2366in" fo:line-height="0.1728in" fo:text-align="justify" style:justify-single-word="false" fo:text-indent="0in" style:auto-text-indent="false"/>
      <style:text-properties style:font-name="Comic Sans MS" fo:font-size="10pt" style:font-size-asian="10pt" style:font-size-complex="10pt"/>
    </style:style>
    <style:style style:name="P41" style:family="paragraph" style:parent-style-name="Slog">
      <style:paragraph-properties fo:margin-left="0in" fo:margin-right="0.2366in" fo:line-height="0.2028in" fo:text-align="justify" style:justify-single-word="false" fo:text-indent="0in" style:auto-text-indent="false"/>
      <style:text-properties style:font-name="Comic Sans MS" fo:font-size="10pt" fo:font-weight="bold" style:font-size-asian="10pt" style:font-weight-asian="bold" style:font-size-complex="10pt" style:font-style-complex="italic" style:font-weight-complex="bold"/>
    </style:style>
    <style:style style:name="P42" style:family="paragraph" style:parent-style-name="Slog">
      <style:paragraph-properties fo:margin-left="0in" fo:margin-right="0.2366in" fo:line-height="0.2028in" fo:text-align="justify" style:justify-single-word="false" fo:text-indent="0in" style:auto-text-indent="false"/>
    </style:style>
    <style:style style:name="P43" style:family="paragraph" style:parent-style-name="Slog">
      <style:paragraph-properties fo:margin-left="0in" fo:margin-right="0.2366in" fo:line-height="0.1728in" fo:text-align="justify" style:justify-single-word="false" fo:text-indent="0in" style:auto-text-indent="false"/>
    </style:style>
    <style:style style:name="P44" style:family="paragraph" style:parent-style-name="Slog">
      <style:paragraph-properties fo:margin-left="0in" fo:margin-right="0.2366in" fo:line-height="0.1728in" fo:text-align="justify" style:justify-single-word="false" fo:text-indent="0in" style:auto-text-indent="false"/>
      <style:text-properties fo:color="#6600ff" style:font-name="Comic Sans MS" fo:font-size="10pt" fo:font-weight="bold" style:font-size-asian="10pt" style:font-weight-asian="bold" style:font-size-complex="10pt" style:font-style-complex="italic" style:font-weight-complex="bold"/>
    </style:style>
    <style:style style:name="P45" style:family="paragraph" style:parent-style-name="Slog" style:list-style-name="WWNum9">
      <style:paragraph-properties fo:margin-left="0.2764in" fo:margin-right="0.2366in" fo:margin-top="0.1799in" fo:margin-bottom="0in" loext:contextual-spacing="false" fo:line-height="0.1728in" fo:text-align="justify" style:justify-single-word="false" fo:text-indent="-0.2465in" style:auto-text-indent="false"/>
    </style:style>
    <style:style style:name="P46" style:family="paragraph" style:parent-style-name="Slog" style:list-style-name="WWNum9">
      <style:paragraph-properties fo:margin-left="0.2764in" fo:margin-right="0.2366in" fo:line-height="0.1728in" fo:text-align="justify" style:justify-single-word="false" fo:text-indent="-0.2465in" style:auto-text-indent="false"/>
    </style:style>
    <style:style style:name="P47" style:family="paragraph" style:parent-style-name="Slog">
      <style:paragraph-properties fo:margin-left="0in" fo:margin-right="0.1165in" fo:margin-top="0.1665in" fo:margin-bottom="0in" loext:contextual-spacing="false" fo:line-height="0.1799in" fo:text-align="justify" style:justify-single-word="false" fo:text-indent="0in" style:auto-text-indent="false"/>
    </style:style>
    <style:style style:name="P48" style:family="paragraph" style:parent-style-name="Slog">
      <style:paragraph-properties fo:margin-left="0in" fo:margin-right="0.1665in" fo:margin-top="0.1693in" fo:margin-bottom="0in" loext:contextual-spacing="false" fo:line-height="0.1799in" fo:text-align="justify" style:justify-single-word="false" fo:text-indent="0in" style:auto-text-indent="false"/>
    </style:style>
    <style:style style:name="P49" style:family="paragraph" style:parent-style-name="Slog">
      <style:paragraph-properties fo:margin-left="0in" fo:margin-right="0.2335in" fo:margin-top="0.1693in" fo:margin-bottom="0in" loext:contextual-spacing="false" fo:line-height="0.1799in" fo:text-align="justify" style:justify-single-word="false" fo:text-indent="0in" style:auto-text-indent="false"/>
    </style:style>
    <style:style style:name="P50" style:family="paragraph" style:parent-style-name="Slog">
      <style:paragraph-properties fo:margin-left="0in" fo:margin-right="0.0201in" fo:line-height="0.1929in" fo:text-align="justify" style:justify-single-word="false" fo:text-indent="0in" style:auto-text-indent="false"/>
    </style:style>
    <style:style style:name="P51" style:family="paragraph" style:parent-style-name="Slog">
      <style:paragraph-properties fo:margin-left="0in" fo:margin-right="0.0201in" fo:line-height="0.1929in" fo:text-align="justify" style:justify-single-word="false" fo:text-indent="0in" style:auto-text-indent="false"/>
      <style:text-properties style:font-name="Comic Sans MS" fo:font-size="10pt" fo:font-weight="bold" style:font-size-asian="10pt" style:font-weight-asian="bold" style:font-size-complex="10pt" style:font-style-complex="italic"/>
    </style:style>
    <style:style style:name="P52" style:family="paragraph" style:parent-style-name="Slog">
      <style:paragraph-properties fo:margin-left="0in" fo:margin-right="0.0201in" fo:line-height="0.1929in" fo:text-align="justify" style:justify-single-word="false" fo:text-indent="0in" style:auto-text-indent="false"/>
      <style:text-properties style:font-name="Comic Sans MS" fo:font-size="10pt" style:font-size-asian="10pt" style:font-size-complex="10pt"/>
    </style:style>
    <style:style style:name="P53" style:family="paragraph" style:parent-style-name="Slog">
      <style:paragraph-properties fo:margin-left="0in" fo:margin-right="0.0201in" fo:line-height="0.1929in" fo:text-align="justify" style:justify-single-word="false" fo:text-indent="0in" style:auto-text-indent="false"/>
      <style:text-properties style:font-name="Comic Sans MS" fo:font-size="10pt" style:text-underline-style="solid" style:text-underline-width="auto" style:text-underline-color="font-color" style:font-size-asian="10pt" style:font-size-complex="10pt" style:font-style-complex="italic"/>
    </style:style>
    <style:style style:name="P54" style:family="paragraph" style:parent-style-name="Slog" style:list-style-name="WWNum10">
      <style:paragraph-properties fo:margin-left="0.3126in" fo:margin-right="0.1102in" fo:line-height="0.1929in" fo:text-align="justify" style:justify-single-word="false" fo:text-indent="-0.2465in" style:auto-text-indent="false"/>
    </style:style>
    <style:style style:name="P55" style:family="paragraph" style:parent-style-name="Slog">
      <style:paragraph-properties fo:margin-left="0in" fo:margin-right="0.1102in" fo:line-height="0.1929in" fo:text-align="justify" style:justify-single-word="false" fo:text-indent="0in" style:auto-text-indent="false"/>
      <style:text-properties style:font-name="Comic Sans MS" fo:font-size="10pt" style:font-size-asian="10pt" style:font-size-complex="10pt"/>
    </style:style>
    <style:style style:name="T1" style:family="text">
      <style:text-properties fo:color="#ff00ff" style:font-name="Snap ITC"/>
    </style:style>
    <style:style style:name="T2" style:family="text">
      <style:text-properties fo:color="#ff00ff" style:font-name="Snap ITC" style:font-weight-complex="bold"/>
    </style:style>
    <style:style style:name="T3" style:family="text">
      <style:text-properties fo:color="#ff00ff" style:font-name="Comic Sans MS" fo:font-size="10pt" fo:font-weight="bold" style:font-size-asian="10pt" style:font-weight-asian="bold" style:font-size-complex="10pt"/>
    </style:style>
    <style:style style:name="T4" style:family="text">
      <style:text-properties style:font-name="Comic Sans MS" fo:font-size="10pt" style:font-size-asian="10pt" style:font-size-complex="10pt"/>
    </style:style>
    <style:style style:name="T5" style:family="text">
      <style:text-properties style:font-name="Comic Sans MS" fo:font-size="10pt" style:font-size-asian="10pt" style:font-size-complex="10pt" style:font-style-complex="italic"/>
    </style:style>
    <style:style style:name="T6" style:family="text">
      <style:text-properties style:font-name="Comic Sans MS" fo:font-size="10pt" style:font-size-asian="10pt" style:font-size-complex="10pt" style:font-style-complex="italic" style:font-weight-complex="bold"/>
    </style:style>
    <style:style style:name="T7" style:family="text">
      <style:text-properties style:font-name="Comic Sans MS" fo:font-size="10pt" style:font-size-asian="10pt" style:font-size-complex="10pt" style:font-weight-complex="bold"/>
    </style:style>
    <style:style style:name="T8" style:family="text">
      <style:text-properties style:font-name="Comic Sans MS" fo:font-size="10pt" fo:font-weight="bold" style:font-size-asian="10pt" style:font-weight-asian="bold" style:font-size-complex="10pt"/>
    </style:style>
    <style:style style:name="T9" style:family="text">
      <style:text-properties style:font-name="Comic Sans MS" fo:font-size="10pt" fo:font-weight="bold" style:font-size-asian="10pt" style:font-weight-asian="bold" style:font-size-complex="10pt" style:font-style-complex="italic"/>
    </style:style>
    <style:style style:name="T10" style:family="text">
      <style:text-properties style:font-name="Comic Sans MS" fo:font-size="10pt" fo:font-weight="bold" style:font-size-asian="10pt" style:font-weight-asian="bold" style:font-size-complex="10pt" style:font-style-complex="italic" style:font-weight-complex="bold"/>
    </style:style>
    <style:style style:name="T11" style:family="text">
      <style:text-properties style:font-name="Comic Sans MS" fo:font-size="10pt" fo:font-weight="bold" style:font-size-asian="10pt" style:font-weight-asian="bold" style:font-size-complex="10pt" style:font-weight-complex="bold"/>
    </style:style>
    <style:style style:name="T12" style:family="text">
      <style:text-properties style:font-name="Comic Sans MS" fo:font-size="10pt" fo:font-weight="bold" style:font-size-asian="10pt" style:font-weight-asian="bold" style:font-size-complex="10pt" style:text-scale="111%"/>
    </style:style>
    <style:style style:name="T13" style:family="text">
      <style:text-properties style:font-name="Comic Sans MS" fo:font-size="10pt" fo:font-style="italic" style:font-size-asian="10pt" style:font-style-asian="italic" style:font-size-complex="10pt" style:font-style-complex="italic"/>
    </style:style>
    <style:style style:name="T14"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15" style:family="text">
      <style:text-properties fo:color="#3366ff" style:font-name="Comic Sans MS" fo:font-size="10pt" fo:font-weight="bold" style:font-size-asian="10pt" style:font-weight-asian="bold" style:font-size-complex="10pt"/>
    </style:style>
    <style:style style:name="T16" style:family="text">
      <style:text-properties fo:color="#3366ff" style:font-name="Comic Sans MS" fo:font-size="10pt" style:text-underline-style="solid" style:text-underline-width="auto" style:text-underline-color="font-color" fo:font-weight="bold" style:font-size-asian="10pt" style:font-weight-asian="bold" style:font-size-complex="10pt" style:font-style-complex="italic"/>
    </style:style>
    <style:style style:name="T17" style:family="text">
      <style:text-properties fo:color="#3366ff" style:font-name="Comic Sans MS" fo:font-size="10pt" style:text-underline-style="solid" style:text-underline-width="auto" style:text-underline-color="font-color" fo:font-weight="bold" style:font-size-asian="10pt" style:font-weight-asian="bold" style:font-size-complex="10pt"/>
    </style:style>
    <style:style style:name="T18" style:family="text">
      <style:text-properties fo:color="#6600ff" style:font-name="Comic Sans MS" fo:font-size="10pt" fo:font-weight="bold" style:font-size-asian="10pt" style:font-weight-asian="bold" style:font-size-complex="10pt" style:font-style-complex="italic"/>
    </style:style>
    <style:style style:name="T19" style:family="text">
      <style:text-properties fo:color="#6600ff" style:font-name="Comic Sans MS" fo:font-size="10pt" fo:font-weight="bold" style:font-size-asian="10pt" style:font-weight-asian="bold" style:font-size-complex="10pt" style:font-style-complex="italic" style:font-weight-complex="bold"/>
    </style:style>
    <style:style style:name="T20" style:family="text">
      <style:text-properties fo:color="#6600ff" style:font-name="Comic Sans MS" fo:font-size="10pt" fo:font-weight="bold" style:font-size-asian="10pt" style:font-weight-asian="bold" style:font-size-complex="10pt"/>
    </style:style>
    <style:style style:name="T21" style:family="text">
      <style:text-properties fo:color="#6600ff" style:font-name="Comic Sans M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USTVARJALNE (KREATIVNE) TEHNIKE ISKANJA IDEJ</text:span></text:p>
      <text:p text:style-name="P2"/>
      <text:p text:style-name="P7"><text:span text:style-name="T4">Ustvarjalne tehnike nam pomagajo, da najdemo več rešitev. To nam uspe le tedaj, če takoj ne razmišljajmo, ali je posamezna rešitev boljša ali slabša od drugih. </text:span></text:p>
      <text:p text:style-name="P2"/>
      <text:p text:style-name="P7"><text:span text:style-name="T15">1. MOŽGANSKA NEVIHTA</text:span></text:p>
      <text:p text:style-name="P7"><text:span text:style-name="T4">Najbolj znana in enostavna metoda iskanj idej je »brainstorming« ali »viharjenje možganov«. To je metoda iskanja idej v skupini. Vsi predlogi so sprejemljivi, nihče jih ne sme komentirati ali kritizirati. Cilj je pridobiti čim več idej, ki so jih šele v po brainstormingu - fazi kritično ovrednotimo . </text:span></text:p>
      <text:p text:style-name="P2"/>
      <text:p text:style-name="P7"><text:span text:style-name="T8">Pravila: </text:span></text:p>
      <text:list xml:id="list1671278908" text:style-name="WWNum11">
        <text:list-item>
          <text:p text:style-name="P8"><text:span text:style-name="T4">med rojevanjem idej je prepovedana vsaka kritika </text:span></text:p>
        </text:list-item>
        <text:list-item>
          <text:p text:style-name="P8"><text:span text:style-name="T4">poiskati moramo čim več idej, kakovost idej ni bistvena</text:span></text:p>
        </text:list-item>
        <text:list-item>
          <text:p text:style-name="P8"><text:span text:style-name="T4">lahko razvijamo zamisli drugih </text:span></text:p>
        </text:list-item>
      </text:list>
      <text:p text:style-name="P2"/>
      <text:p text:style-name="P7"><text:span text:style-name="T15">2. METODA 6 3 5</text:span></text:p>
      <text:p text:style-name="P7"><text:span text:style-name="T4">Zamisli, ki so se porodile neki osebi naj bi drugi izpopolnjevali. Številke (6 3 5) pomenijo, da mora vsakič </text:span><text:span text:style-name="T8">6 udeležencev</text:span><text:span text:style-name="T4"> oblikovati </text:span><text:span text:style-name="T8">3 ideje </text:span><text:span text:style-name="T4">v</text:span><text:span text:style-name="T8"> 5 minutah</text:span><text:span text:style-name="T4"> oziroma jih obogatiti. </text:span></text:p>
      <text:p text:style-name="P2"/>
      <text:p text:style-name="P7"><text:span text:style-name="T8">Potek: </text:span></text:p>
      <text:list xml:id="list1619538284" text:style-name="WWNum13">
        <text:list-item>
          <text:p text:style-name="P9"><text:span text:style-name="T4">6 udeležencev</text:span></text:p>
        </text:list-item>
        <text:list-item>
          <text:p text:style-name="P9"><text:span text:style-name="T4">najkasneje v 5 minutah zapišejo na obrazec tri možne rešitve za določen problem</text:span></text:p>
        </text:list-item>
        <text:list-item>
          <text:p text:style-name="P9"><text:span text:style-name="T4">nato vsak od udeležencev izroči obrazec svojemu levemu sosedu, ki predlagane rešitve v 5 minutah dopolni, razširi, natančneje določi ali preoblikuje, pripiše lahko tudi predloge novih rešitev</text:span></text:p>
        </text:list-item>
        <text:list-item>
          <text:p text:style-name="P9"><text:span text:style-name="T4">obrazce menjuje toliko časa, da vsakdo dobi tistega, na katerem je zabeležil svoje predloge</text:span></text:p>
        </text:list-item>
        <text:list-item>
          <text:p text:style-name="P9"><text:span text:style-name="T4">predloge nato ovrednotijo in sprejmejo odločitev </text:span></text:p>
        </text:list-item>
      </text:list>
      <text:p text:style-name="P2"/>
      <text:p text:style-name="P7"><text:span text:style-name="T8">Problemi pri uporabi metode 6 3 5 </text:span></text:p>
      <text:list xml:id="list1352818441" text:style-name="WWNum12">
        <text:list-item>
          <text:p text:style-name="P10"><text:span text:style-name="T4">pri vsaki izročitvi obrazca se povečuje obseg informacij, zmanjkuje pa časa, priporočljivo je, da se pri vsaki izročitvi za minuto ali dve poveča čas obdelave </text:span></text:p>
        </text:list-item>
        <text:list-item>
          <text:p text:style-name="P10"><text:span text:style-name="T4">ker vsak udeleženec deluje samostojno, so deje vedno manj izvirne kot pri brainstormingu; so pa bolj utemeljene, neuporabnih pa skoraj ni.</text:span></text:p>
        </text:list-item>
      </text:list>
      <text:p text:style-name="P4"/>
      <text:p text:style-name="P1"><text:span text:style-name="T1">TEAMSKO DELO</text:span></text:p>
      <text:p text:style-name="P2"/>
      <text:p text:style-name="P7"><text:span text:style-name="T4">Ko ljudje delajo skupaj, to še ne pomeni, da so team. Večkrat se zgodi ravno nasprotno: namesto teamskega delovanja se razvijajo konflikti zaradi zavisti, nasprotujočih interesov posameznikov in tekmovalnosti. Team torej ni nekaj samoumevnega, če ga hočemo imeti ga</text:span></text:p>
      <text:p text:style-name="P7"><text:span text:style-name="T4">je treba ustvariti in vzdrževati. </text:span></text:p>
      <text:p text:style-name="P2"/>
      <text:p text:style-name="P7"><text:span text:style-name="T4">Značilnosti, ki razlikujejo team od skupine ljudi, ki delajo skupaj .so jasno članstvo, skupni cilji, medsebojna pomoč, odprta komunikacija in uspeh teama, ki je pomembnejši od ambicij posameznika. </text:span></text:p>
      <text:p text:style-name="P2"/>
      <text:p text:style-name="P7"><text:span text:style-name="T4">Učinek vseh članov teama je večji od učinka ljudi, ki delajo skupaj.</text:span></text:p>
      <text:p text:style-name="P2"/>
      <text:p text:style-name="P7"><text:span text:style-name="T4">Formula uspešnih teamov: 1 + 1 = več kot 2 </text:span></text:p>
      <text:p text:style-name="P2"/>
      <text:p text:style-name="P7"><text:soft-page-break/><text:span text:style-name="T8">Priti skupaj je začetek, ostati skupaj je razvoj, delati skupaj kot team je uspeh. </text:span></text:p>
      <text:p text:style-name="P7"><text:span text:style-name="T15">l. SKUPINE</text:span></text:p>
      <text:p text:style-name="P7"><text:span text:style-name="T4">Skupino sestavljajo dva ali več posameznikov, ki se srečujejo zaradi pomembnih zadev. Vsakdo izmed nas pripada kakšni skupini: športni, politični, prijateljski, delovni, </text:span></text:p>
      <text:p text:style-name="P2"/>
      <text:p text:style-name="P7"><text:span text:style-name="T8">Značilnosti skupine: </text:span></text:p>
      <text:p text:style-name="P2"/>
      <text:list xml:id="list1454488036" text:style-name="WWNum17">
        <text:list-item>
          <text:p text:style-name="P11"><text:span text:style-name="T4">skupina mora biti spoznavna in določljiva po članih, ki jo sestavljajo\ in po zunanjih članih) skupina mora imeti določeno socialno strukturo. Vsak član skupine ima določen položaj v odnosih do položajev drugih</text:span></text:p>
        </text:list-item>
        <text:list-item>
          <text:p text:style-name="P11"><text:span text:style-name="T4">vsaka skupina ima izoblikovane norme vedenja</text:span></text:p>
        </text:list-item>
        <text:list-item>
          <text:p text:style-name="P11"><text:span text:style-name="T4">člani skupine imajo določene skupne interese in vrednote</text:span></text:p>
        </text:list-item>
        <text:list-item>
          <text:p text:style-name="P11"><text:span text:style-name="T4">delovanje skupine mora biti usmerjeno k delovnim ciljem</text:span></text:p>
        </text:list-item>
        <text:list-item>
          <text:p text:style-name="P11"><text:span text:style-name="T4">skupina mora imeti določeno trajnost. </text:span></text:p>
        </text:list-item>
      </text:list>
      <text:p text:style-name="P2"/>
      <text:p text:style-name="P7"><text:span text:style-name="T4">Skupine so: formalne in neformalne. </text:span></text:p>
      <text:p text:style-name="P2"/>
      <text:p text:style-name="P7"><text:span text:style-name="T8">Formalna skupina</text:span><text:span text:style-name="T4"> je skupina ljudi, ki: </text:span></text:p>
      <text:p text:style-name="P2"/>
      <text:list xml:id="list2371885962" text:style-name="WWNum16">
        <text:list-item>
          <text:p text:style-name="P12"><text:span text:style-name="T4">imajo skupen cilj in nalogo </text:span></text:p>
        </text:list-item>
        <text:list-item>
          <text:p text:style-name="P12"><text:span text:style-name="T4">se zavedajo skupinske identitete </text:span></text:p>
        </text:list-item>
        <text:list-item>
          <text:p text:style-name="P12"><text:span text:style-name="T4">soglašajo s sprejetimi vrednotami in normami</text:span></text:p>
        </text:list-item>
        <text:list-item>
          <text:p text:style-name="P12"><text:span text:style-name="T4">čutijo psihološko pripadnost in podporo </text:span></text:p>
        </text:list-item>
      </text:list>
      <text:p text:style-name="P2"/>
      <text:p text:style-name="P7"><text:span text:style-name="T8">Neformalne skupine</text:span><text:span text:style-name="T4"> nastanejo na osnovi medsebojnega povezovanja med ljudmi zaradi zadovoljevanja skupnih potreb in interesov. </text:span></text:p>
      <text:p text:style-name="P2"/>
      <text:p text:style-name="P7"><text:span text:style-name="T15">2. KAJ JE TEAM?</text:span></text:p>
      <text:p text:style-name="P7"><text:span text:style-name="T8">Team je skupina, katere člani sodelujejo pri odločanju in medsebojni pomoči pri opredeljevanju in doseganju ciljev. </text:span></text:p>
      <text:p text:style-name="P2"/>
      <text:p text:style-name="P7"><text:span text:style-name="T4">"Preprosto vprašanje, za katerega menimo, da vemo odgovor - dokler nas nekdo ne vpraša!" </text:span></text:p>
      <text:p text:style-name="P2"/>
      <text:p text:style-name="P7"><text:span text:style-name="T4">"Team je skupina, v kateri imajo posamezniki skupen cilj, ki ga dosežejo le zato, ker se njihova strokovna usposobljenost, veščine in druge lastnosti ujemajo z drugimi člani." </text:span></text:p>
      <text:p text:style-name="P2"/>
      <text:p text:style-name="P7"><text:span text:style-name="T4">"Team je majhna skupina (6 - 8), ki dela tako, da doseže več, kot znese seštevek posameznikov" </text:span></text:p>
      <text:p text:style-name="P2"/>
      <text:p text:style-name="P7"><text:span text:style-name="T4">"Učinkovit team je tisti, ki doseže zastavljen cilj z optimalnimi stroški in je nato pripravljen sprejeti nove izzive, če mu jih zastavimo." </text:span></text:p>
      <text:p text:style-name="P2"/>
      <text:p text:style-name="P7"><text:span text:style-name="T8">SESTAVINE</text:span><text:span text:style-name="T4"> teama: </text:span></text:p>
      <text:list xml:id="list2737466726" text:style-name="WWNum18">
        <text:list-item>
          <text:p text:style-name="P13"><text:span text:style-name="T4">proces odločanja</text:span></text:p>
        </text:list-item>
        <text:list-item>
          <text:p text:style-name="P13"><text:span text:style-name="T4">narava dela </text:span></text:p>
        </text:list-item>
        <text:list-item>
          <text:p text:style-name="P13"><text:span text:style-name="T4">velikost teama</text:span></text:p>
        </text:list-item>
        <text:list-item>
          <text:p text:style-name="P13"><text:span text:style-name="T4">vloga vodje </text:span></text:p>
        </text:list-item>
      </text:list>
      <text:p text:style-name="P2"/>
      <text:p text:style-name="P7"><text:span text:style-name="T8">PREDNOSTI</text:span><text:span text:style-name="T4"> teamskega odločanja: </text:span></text:p>
      <text:list xml:id="list4217161828" text:style-name="WWNum19">
        <text:list-item>
          <text:p text:style-name="P14"><text:span text:style-name="T4">večje znanje </text:span></text:p>
        </text:list-item>
        <text:list-item>
          <text:p text:style-name="P14"><text:span text:style-name="T4">različni načini dela</text:span></text:p>
        </text:list-item>
        <text:list-item>
          <text:p text:style-name="P14"><text:soft-page-break/><text:span text:style-name="T4">večja sprejemljivost</text:span></text:p>
        </text:list-item>
        <text:list-item>
          <text:p text:style-name="P14"><text:span text:style-name="T4">boljše razumevanje </text:span></text:p>
        </text:list-item>
      </text:list>
      <text:p text:style-name="P2"/>
      <text:p text:style-name="P7"><text:span text:style-name="T8">POMANJKLJIVOSTI</text:span><text:span text:style-name="T4"> teamskega odločanja: </text:span></text:p>
      <text:list xml:id="list2484729670" text:style-name="WWNum20">
        <text:list-item>
          <text:p text:style-name="P15"><text:span text:style-name="T4">prevlada posameznika</text:span></text:p>
        </text:list-item>
        <text:list-item>
          <text:p text:style-name="P15"><text:span text:style-name="T4">spregledanje ciljev</text:span></text:p>
        </text:list-item>
        <text:list-item>
          <text:p text:style-name="P15"><text:span text:style-name="T4">poraba časa </text:span></text:p>
        </text:list-item>
      </text:list>
      <text:p text:style-name="P2"/>
      <text:p text:style-name="P7"><text:span text:style-name="T15">3. VODENJE TEAMA</text:span></text:p>
      <text:p text:style-name="P7"><text:span text:style-name="T4">Vodja teama mora zbirati informacije, spodbujati izmenjavo mnenj, odkrivati probleme in ugotavljati, kdaj bo najbolj primeren trenutek, da bi jih rešili. vodja pomembno vlogo pri ravnanju ob nesoglasjih, pri časovnih problemih in ob spremembah. Ni treba, da vodja preprečuje spore, saj brez njih ni napredka in tudi ne novih idej. </text:span></text:p>
      <text:p text:style-name="P2"/>
      <text:p text:style-name="P7"><text:span text:style-name="T4">Najboljši vodje navdihujejo. Dober vodja ni človek, ki bi s prihodom in delom odpravil vse probleme v teamu, saj ni tisti, ki pride in določi cilje" drugi pa naj uresničijo. </text:span></text:p>
      <text:p text:style-name="P2"/>
      <text:p text:style-name="P7"><text:span text:style-name="T4">Veliko vodij se zelo pogosto srečuje z dvema sindromoma vodenja:</text:span></text:p>
      <text:p text:style-name="P7"><text:span text:style-name="T4">"sam znam najbolje" in </text:span></text:p>
      <text:p text:style-name="P7"><text:span text:style-name="T4">"jaz določam cilje, vi pa jih izpolnjujete" </text:span></text:p>
      <text:p text:style-name="P2"/>
      <text:p text:style-name="P7"><text:span text:style-name="T4">V prvem primeru vodja članom team ne zaupa, da so sposobni dobro opraviti nalogo natančno jih pove, kako morajo kaj narediti in jih nenehno nadzoruje. </text:span></text:p>
      <text:p text:style-name="P7"><text:span text:style-name="T4">V drugem primeru vodja ne dopušča, da bi tem cilje sooblikoval, čeprav lahko sami določijo, kako jih bodo dosegli. Zato člani naredijo le tisto, kar je vodja zahteval in nič več. </text:span></text:p>
      <text:p text:style-name="P2"/>
      <text:p text:style-name="P7"><text:span text:style-name="T8">DOBER VODJA TEAMA: </text:span></text:p>
      <text:list xml:id="list579496484" text:style-name="WWNum22">
        <text:list-item>
          <text:p text:style-name="P16"><text:span text:style-name="T4">zaznava člane teama takšne, kot so, ne pa takih, kot bi želel, da so </text:span></text:p>
        </text:list-item>
        <text:list-item>
          <text:p text:style-name="P16"><text:span text:style-name="T4">zna opazovati člane teama kot zunanji opazovalec in spoštuje njihove posebnosti</text:span></text:p>
        </text:list-item>
        <text:list-item>
          <text:p text:style-name="P16"><text:span text:style-name="T4">zaupa drugim</text:span></text:p>
        </text:list-item>
        <text:list-item>
          <text:p text:style-name="P16"><text:span text:style-name="T4">se je sposoben odločati tudi v zapletenih ali kriznih razmerah (situacijsko vodenje)</text:span></text:p>
        </text:list-item>
        <text:list-item>
          <text:p text:style-name="P16"><text:span text:style-name="T4">spodbuja druge, da naredijo stvari, za katere mislijo, da niso sposobni </text:span></text:p>
        </text:list-item>
      </text:list>
      <text:p text:style-name="P2"/>
      <text:p text:style-name="P7"><text:span text:style-name="T4">Vodji mora biti jasno, kaj želi doseči, sicer ne more usmerjati drugih. Cilji pa morajo biti merljivi, časovno omejeni, realni, dovolj izzivalni in soglasno sprejeti. </text:span></text:p>
      <text:p text:style-name="P2"/>
      <text:p text:style-name="P7"><text:span text:style-name="T8">ZNAČILNOSTI UČINKOVITEGA TEAMA </text:span></text:p>
      <text:p text:style-name="P7"><text:span text:style-name="T4">Jasni kratkoročni in dolgoročni cilji, s katerimi člani soglašajo. </text:span></text:p>
      <text:p text:style-name="P2"/>
      <text:list xml:id="list118380807" text:style-name="WWNum21">
        <text:list-item>
          <text:p text:style-name="P17"><text:span text:style-name="T4">jasno opredeljeni postopki</text:span></text:p>
        </text:list-item>
        <text:list-item>
          <text:p text:style-name="P17"><text:span text:style-name="T4">redno spremljanje napredka</text:span></text:p>
        </text:list-item>
        <text:list-item>
          <text:p text:style-name="P17"><text:span text:style-name="T4">primeren vodja</text:span></text:p>
        </text:list-item>
        <text:list-item>
          <text:p text:style-name="P17"><text:span text:style-name="T4">neposredna komunikacija</text:span></text:p>
        </text:list-item>
        <text:list-item>
          <text:p text:style-name="P17"><text:span text:style-name="T4">medsebojna pomoč in zaupanje</text:span></text:p>
        </text:list-item>
        <text:list-item>
          <text:p text:style-name="P17"><text:span text:style-name="T4">neizogibnost konfliktov</text:span></text:p>
        </text:list-item>
        <text:list-item>
          <text:p text:style-name="P17"><text:span text:style-name="T4">skrb za osebnostni razvoj in rast svojih članov </text:span></text:p>
        </text:list-item>
      </text:list>
      <text:p text:style-name="P2"/>
      <text:p text:style-name="P7"><text:span text:style-name="T8">PREDNOSTI UČINKOVITIH TEAMOV </text:span></text:p>
      <text:list xml:id="list2704420260" text:style-name="WWNum23">
        <text:list-item>
          <text:p text:style-name="P18"><text:span text:style-name="T4">povečujejo motivacijo</text:span></text:p>
        </text:list-item>
        <text:list-item>
          <text:p text:style-name="P18"><text:span text:style-name="T4">vzpodbujajo pretok in informacij</text:span></text:p>
        </text:list-item>
        <text:list-item>
          <text:p text:style-name="P18"><text:span text:style-name="T4">so bolje pripravljeni na inovacije</text:span></text:p>
        </text:list-item>
        <text:list-item>
          <text:p text:style-name="P18"><text:soft-page-break/><text:span text:style-name="T4">sprejemajo boljše odločitve</text:span></text:p>
        </text:list-item>
        <text:list-item>
          <text:p text:style-name="P18"><text:span text:style-name="T4">zmanjšujejo nesoglasja</text:span></text:p>
        </text:list-item>
        <text:list-item>
          <text:p text:style-name="P18"><text:span text:style-name="T4">izboljšujejo celoten vtis - nivo delovanja teama</text:span></text:p>
        </text:list-item>
        <text:list-item>
          <text:p text:style-name="P18"><text:span text:style-name="T4">zmanjšujejo odsotnost </text:span></text:p>
        </text:list-item>
      </text:list>
      <text:p text:style-name="P7"><text:span text:style-name="T8">DEJAVNIKI, KI VPLIVAJO NA TEAMSKO DELO </text:span></text:p>
      <text:list xml:id="list188101423" text:style-name="WWNum24">
        <text:list-item>
          <text:p text:style-name="P19"><text:span text:style-name="T4">velikost skupine</text:span></text:p>
        </text:list-item>
        <text:list-item>
          <text:p text:style-name="P19"><text:span text:style-name="T4">kompatibilnost članov</text:span></text:p>
        </text:list-item>
        <text:list-item>
          <text:p text:style-name="P19"><text:span text:style-name="T4">delovno okolje</text:span></text:p>
        </text:list-item>
        <text:list-item>
          <text:p text:style-name="P19"><text:span text:style-name="T4">narava dela (naloge)</text:span></text:p>
        </text:list-item>
        <text:list-item>
          <text:p text:style-name="P19"><text:span text:style-name="T4">stabilno st članstva</text:span></text:p>
        </text:list-item>
        <text:list-item>
          <text:p text:style-name="P19"><text:span text:style-name="T4">sprotno spremljanje dela (vrednotenje, feedback)</text:span></text:p>
        </text:list-item>
        <text:list-item>
          <text:p text:style-name="P19"><text:span text:style-name="T4">kvaliteta vodenja</text:span></text:p>
        </text:list-item>
        <text:list-item>
          <text:p text:style-name="P19"><text:span text:style-name="T4">komunikacija</text:span></text:p>
        </text:list-item>
        <text:list-item>
          <text:p text:style-name="P19"><text:span text:style-name="T4">jasnost vlog</text:span></text:p>
        </text:list-item>
        <text:list-item>
          <text:p text:style-name="P19"><text:span text:style-name="T4">čas</text:span></text:p>
        </text:list-item>
        <text:list-item>
          <text:p text:style-name="P19"><text:span text:style-name="T4">medsebojni odnosi</text:span></text:p>
        </text:list-item>
        <text:list-item>
          <text:p text:style-name="P19"><text:span text:style-name="T4">znanje, veščine </text:span></text:p>
        </text:list-item>
      </text:list>
      <text:p text:style-name="P2"/>
      <text:p text:style-name="P7"><text:span text:style-name="T8">ETAPE V PROCESU OBLIKOVANJA TEAMA</text:span></text:p>
      <text:list xml:id="list1662786718" text:style-name="WWNum25">
        <text:list-item>
          <text:p text:style-name="P20"><text:span text:style-name="T4">začetno stanje - skupina izbranih ljudi je "prvič" skupaj </text:span></text:p>
        </text:list-item>
        <text:list-item>
          <text:p text:style-name="P20"><text:span text:style-name="T4">pojavljajo se notranje napetosti, ko se člani borijo za vloge</text:span></text:p>
        </text:list-item>
        <text:list-item>
          <text:p text:style-name="P20"><text:span text:style-name="T4">team začne "držati" skupaj</text:span></text:p>
        </text:list-item>
        <text:list-item>
          <text:p text:style-name="P20"><text:span text:style-name="T4">učinkovito delo - dosežena je velika stopnja zaupanja in pomoči </text:span></text:p>
        </text:list-item>
      </text:list>
      <text:p text:style-name="P2"/>
      <text:p text:style-name="P7"><text:span text:style-name="T8">POMEMBNI DEJAVNIKI PRI IZBIRI ČLANOV TEAMA</text:span></text:p>
      <text:list xml:id="list3796541130" text:style-name="WWNum26">
        <text:list-item>
          <text:p text:style-name="P21"><text:span text:style-name="T4">strokovna in tehnična usposobljenost kandidata, izkušnje</text:span></text:p>
        </text:list-item>
        <text:list-item>
          <text:p text:style-name="P21"><text:span text:style-name="T4">sposobnost delati v teamu </text:span></text:p>
        </text:list-item>
        <text:list-item>
          <text:p text:style-name="P21"><text:span text:style-name="T4">zaželene osebnostne lastnosti (fleksibilnost)</text:span></text:p>
        </text:list-item>
        <text:list-item>
          <text:p text:style-name="P21"><text:span text:style-name="T4">pripravljenost na sodelovanje</text:span></text:p>
        </text:list-item>
      </text:list>
      <text:p text:style-name="P2"/>
      <text:p text:style-name="P7"><text:span text:style-name="T8">RAZLIČNE VLOGE ČLANOV TEAMA</text:span></text:p>
      <text:list xml:id="list1340930450" text:style-name="WWNum28">
        <text:list-item>
          <text:p text:style-name="P22"><text:span text:style-name="T4">"garač"</text:span></text:p>
        </text:list-item>
        <text:list-item>
          <text:p text:style-name="P22"><text:span text:style-name="T4">vodja </text:span></text:p>
        </text:list-item>
        <text:list-item>
          <text:p text:style-name="P22"><text:span text:style-name="T4">izzivalec</text:span></text:p>
        </text:list-item>
        <text:list-item>
          <text:p text:style-name="P22"><text:span text:style-name="T4">inovator </text:span></text:p>
        </text:list-item>
        <text:list-item>
          <text:p text:style-name="P22"><text:span text:style-name="T4">iskalec virov</text:span></text:p>
        </text:list-item>
        <text:list-item>
          <text:p text:style-name="P22"><text:span text:style-name="T4">ocenjevalec</text:span></text:p>
        </text:list-item>
        <text:list-item>
          <text:p text:style-name="P22"><text:span text:style-name="T4">teamski delavec</text:span></text:p>
        </text:list-item>
        <text:list-item>
          <text:p text:style-name="P22"><text:span text:style-name="T4">tisti, ki izpelje nalogo do konca </text:span></text:p>
        </text:list-item>
      </text:list>
      <text:p text:style-name="P2"/>
      <text:p text:style-name="P7"><text:span text:style-name="T8">4. TEAM - ZAKLJUČEK</text:span></text:p>
      <text:list xml:id="list209640364" text:style-name="WWNum27">
        <text:list-item>
          <text:p text:style-name="P23"><text:span text:style-name="T4">Člani niso naključno izbrani.</text:span></text:p>
        </text:list-item>
        <text:list-item>
          <text:p text:style-name="P23"><text:span text:style-name="T4">Team daje več, kot znese seštevek posameznikov.</text:span></text:p>
        </text:list-item>
        <text:list-item>
          <text:p text:style-name="P23"><text:span text:style-name="T4">Naravnan je na določen cilj, nalogo ali tip problemov.</text:span></text:p>
        </text:list-item>
        <text:list-item>
          <text:p text:style-name="P23"><text:span text:style-name="T4">Team je bolj učinkovit kot katera druga možna oblika sprejemanja odločitev ali razreševanja problemov.</text:span></text:p>
        </text:list-item>
        <text:list-item>
          <text:p text:style-name="P23"><text:span text:style-name="T4">Omogoča maksimalni prispevek posameznika ob maksimalni soodvisnosti članov.</text:span></text:p>
        </text:list-item>
      </text:list>
      <text:p text:style-name="P5"/>
      <text:p text:style-name="P36"/>
      <text:p text:style-name="P1"><text:span text:style-name="T2">METODIKA IZDELAVE RAZISKOVALNE IN </text:span><text:span text:style-name="T1">SEMINARSKE </text:span><text:span text:style-name="T2">NALOGE</text:span></text:p>
      <text:p text:style-name="P2"/>
      <text:p text:style-name="P7"><text:span text:style-name="T4">Pri raziskovalni nalogi je najbolj pomembna izkušnja, ki si jo pridobimo z izdelavo naloge. Če napišemo raziskovalno nalogo, se naučimo misliti, zbrati lastne misli in določene podatke. To pomeni da se naučimo metodičnega dela. </text:span></text:p>
      <text:p text:style-name="P2"/>
      <text:p text:style-name="P7"><text:span text:style-name="T4">Če se odločimo za raziskovalno nalogo to pomeni: </text:span></text:p>
      <text:list xml:id="list2829558943" text:style-name="WWNum7">
        <text:list-item>
          <text:p text:style-name="P24"><text:span text:style-name="T4">da bomo raziskali jasno določen problem </text:span></text:p>
        </text:list-item>
        <text:list-item>
          <text:p text:style-name="P24"><text:span text:style-name="T4">da bomo poiskali ustrezno literaturo </text:span></text:p>
        </text:list-item>
        <text:list-item>
          <text:p text:style-name="P24"><text:span text:style-name="T4">da bomo nalogo zapisali tako, da bo vsakdo, ki jo bo bral vedel kaj smo hoteli povedati </text:span></text:p>
        </text:list-item>
        <text:list-item>
          <text:p text:style-name="P24"><text:span text:style-name="T4">to bo lahko s pomočjo literature preveril ali uporabil za nadaljnje raziskave</text:span></text:p>
        </text:list-item>
      </text:list>
      <text:p text:style-name="P3"/>
      <text:p text:style-name="P7"><text:span text:style-name="T9">Razlika med seminarsko in raziskovalno nalogo: </text:span></text:p>
      <text:p text:style-name="P7"><text:span text:style-name="T4">Pri seminarski nalogi gre za povzemanje že prej objavljenih dejstev in rezultatov raziskovalnega dela; to pomeni, da seminarska naloga nima eksperimentalnega dela, medtem ko je pri raziskovalni nalogi ta del najpomembnejši. </text:span></text:p>
      <text:p text:style-name="P3"/>
      <text:p text:style-name="P7"><text:span text:style-name="T9">Značilnosti raziskovalne naloge: </text:span></text:p>
      <text:list xml:id="list2834388867" text:style-name="WWNum8">
        <text:list-item>
          <text:p text:style-name="P25"><text:span text:style-name="T4">za raziskovalno delo je značilno, da obravnava prepoznaven in točno določen </text:span><text:span text:style-name="T9">problem</text:span><text:span text:style-name="T5"> </text:span></text:p>
        </text:list-item>
        <text:list-item>
          <text:p text:style-name="P25"><text:span text:style-name="T4">v raziskovalni nalogi obravnavamo »stvari«, ki </text:span><text:span text:style-name="T9">še niso bile raziskane</text:span><text:span text:style-name="T5">, </text:span><text:span text:style-name="T4">če pa so že bile jih obravnavamo z drugega stališča </text:span></text:p>
        </text:list-item>
        <text:list-item>
          <text:p text:style-name="P25"><text:span text:style-name="T4">raziskovalno delo mora biti uporabno tudi za druge in naj pripomore k razjasnitvi ali razrešitvi prej znanega problema </text:span></text:p>
        </text:list-item>
        <text:list-item>
          <text:p text:style-name="P25"><text:span text:style-name="T4">v nalogi morajo biti podatki, ki jih lahko preverimo, oz. hipoteze, ki jih lahko potrdimo ali zavrnemo </text:span></text:p>
        </text:list-item>
      </text:list>
      <text:p text:style-name="P6"/>
      <text:p text:style-name="P7"><text:span text:style-name="T16">1. PRIPRAVA RAZISKOVALNE NALOGE</text:span></text:p>
      <text:list xml:id="list932160846" text:style-name="WWNum1">
        <text:list-item>
          <text:p text:style-name="P26"><text:span text:style-name="T4">izbor teme </text:span></text:p>
        </text:list-item>
        <text:list-item>
          <text:p text:style-name="P26"><text:span text:style-name="T4">določimo vrsto raziskav </text:span></text:p>
        </text:list-item>
        <text:list-item>
          <text:p text:style-name="P26"><text:span text:style-name="T4">zbiranje literature </text:span></text:p>
        </text:list-item>
        <text:list-item>
          <text:p text:style-name="P26"><text:span text:style-name="T4">pisanje zapiskov in beležk </text:span></text:p>
        </text:list-item>
      </text:list>
      <text:p text:style-name="P3"/>
      <text:p text:style-name="P7"><text:span text:style-name="T18">1.1 Izbor teme </text:span></text:p>
      <text:p text:style-name="P7"><text:span text:style-name="T4">Izbor problema oz. vsebine raziskovalne naloge je ključnega pomena. Pri izbiri teme se držimo določenih pravil: </text:span></text:p>
      <text:p text:style-name="P2"/>
      <text:list xml:id="list3131127629" text:style-name="WWNum6">
        <text:list-item>
          <text:p text:style-name="P27"><text:span text:style-name="T4">pri izboru teme je treba upoštevati želje in znanje učencev </text:span></text:p>
        </text:list-item>
        <text:list-item>
          <text:p text:style-name="P27"><text:span text:style-name="T4">tema ne sme biti preširoka, problem naj bo točno opredeljen </text:span></text:p>
        </text:list-item>
        <text:list-item>
          <text:p text:style-name="P27"><text:span text:style-name="T4">tema naj bo takšna, da bo mladi raziskovalec imel dostop do vse potrebne literature za izdelavo naloge </text:span></text:p>
        </text:list-item>
        <text:list-item>
          <text:p text:style-name="P27"><text:span text:style-name="T4">tema naj bo smiselna in aktualna </text:span></text:p>
        </text:list-item>
        <text:list-item>
          <text:p text:style-name="P27"><text:span text:style-name="T4">izbor teme naj bo omejen na domači kraj oz. bližnjo okolico </text:span></text:p>
        </text:list-item>
      </text:list>
      <text:p text:style-name="P3"/>
      <text:list xml:id="list1488598587" text:style-name="WWNum3">
        <text:list-item>
          <text:list>
            <text:list-item>
              <text:p text:style-name="P28"><text:span text:style-name="T18"><text:s/>Izbor raziskav </text:span></text:p>
            </text:list-item>
          </text:list>
        </text:list-item>
      </text:list>
      <text:p text:style-name="P7"><text:span text:style-name="T4">Raziskave ločimo </text:span><text:span text:style-name="T9">glede na temo</text:span><text:span text:style-name="T13">, </text:span><text:span text:style-name="T4">ki smo jo izbrali na:</text:span></text:p>
      <text:list xml:id="list3347610984" text:style-name="WWNum5">
        <text:list-item>
          <text:p text:style-name="P29"><text:span text:style-name="T9">teoretične</text:span><text:span text:style-name="T13"> </text:span><text:span text:style-name="T4">(obravnavamo abstrakten problem s katerim se je ukvarjal že pred nami)</text:span></text:p>
        </text:list-item>
        <text:list-item>
          <text:p text:style-name="P29"><text:span text:style-name="T9">eksperimentalne</text:span><text:span text:style-name="T13"> </text:span><text:span text:style-name="T4">(z znanstvenim postopkom raziskujemo nek problem) </text:span></text:p>
        </text:list-item>
      </text:list>
      <text:p text:style-name="P3"/>
      <text:p text:style-name="P3"/>
      <text:p text:style-name="P3"/>
      <text:p text:style-name="P7"><text:span text:style-name="T9">glede na način dela: </text:span></text:p>
      <text:list xml:id="list1469033295" text:style-name="WWNum4">
        <text:list-item>
          <text:p text:style-name="P30"><text:soft-page-break/><text:span text:style-name="T9">laboratorijske</text:span><text:span text:style-name="T13"> </text:span><text:span text:style-name="T4">(izvajamo jih v laboratorijih, omejene so na naravoslovna področja) </text:span></text:p>
        </text:list-item>
        <text:list-item>
          <text:p text:style-name="P30"><text:span text:style-name="T9">terenske</text:span><text:span text:style-name="T13"> </text:span><text:span text:style-name="T4">(izvajajo se na terenu, npr: zbiranje virov, literature, anketiranje,...) </text:span></text:p>
        </text:list-item>
      </text:list>
      <text:p text:style-name="P3"/>
      <text:p text:style-name="P7"><text:span text:style-name="T9">Raziskovalne metode: </text:span></text:p>
      <text:list xml:id="list2159704985" text:style-name="WWNum2">
        <text:list-item>
          <text:p text:style-name="P31"><text:span text:style-name="T4">zbiranje virov </text:span></text:p>
        </text:list-item>
        <text:list-item>
          <text:p text:style-name="P31"><text:span text:style-name="T4">analiza in interpretacija primarnih in sekundarnih virov </text:span></text:p>
        </text:list-item>
        <text:list-item>
          <text:p text:style-name="P31"><text:span text:style-name="T4">interpretacija </text:span></text:p>
        </text:list-item>
        <text:list-item>
          <text:p text:style-name="P31"><text:span text:style-name="T4">zgodovinska analiza </text:span></text:p>
        </text:list-item>
        <text:list-item>
          <text:p text:style-name="P31"><text:span text:style-name="T4">primerjalno raziskovanje (npr. po regijah, obdobjih, ... ) </text:span></text:p>
        </text:list-item>
        <text:list-item>
          <text:p text:style-name="P31"><text:span text:style-name="T4">študije primerov </text:span></text:p>
        </text:list-item>
        <text:list-item>
          <text:p text:style-name="P31"><text:span text:style-name="T4">analize statistik </text:span></text:p>
        </text:list-item>
        <text:list-item>
          <text:p text:style-name="P31"><text:span text:style-name="T4">ankete, vprašalniki, javnomnenjske raziskave </text:span></text:p>
        </text:list-item>
        <text:list-item>
          <text:p text:style-name="P31"><text:span text:style-name="T4">intervju </text:span></text:p>
        </text:list-item>
        <text:list-item>
          <text:p text:style-name="P31"><text:span text:style-name="T4">opazovanje za neposredno udeležbo</text:span></text:p>
        </text:list-item>
      </text:list>
      <text:p text:style-name="P35"/>
      <text:p text:style-name="P7"><text:span text:style-name="T20">1.3 Zbiranje literature </text:span></text:p>
      <text:list xml:id="list66010935" text:style-name="WWNum29">
        <text:list-item>
          <text:p text:style-name="P32"><text:span text:style-name="T4">najosnovnejša literatura so učbeniki, enciklopedije, leksikoni in slovarji</text:span></text:p>
        </text:list-item>
        <text:list-item>
          <text:p text:style-name="P32"><text:span text:style-name="T4">sledi zbiranje dosedanjih raziskav v strokovni literaturi in periodičnih publikacijah (revije, časopisi, ... ) </text:span></text:p>
        </text:list-item>
      </text:list>
      <text:p text:style-name="P2"/>
      <text:p text:style-name="P7"><text:span text:style-name="T4">Iskanje literature se prične v: </text:span></text:p>
      <text:p text:style-name="P2"/>
      <text:p text:style-name="P7"><text:span text:style-name="T4">a) šolski knjižnici </text:span></text:p>
      <text:p text:style-name="P7"><text:span text:style-name="T4">b) nadaljuje v mestnih knjižnicah </text:span></text:p>
      <text:p text:style-name="P2"/>
      <text:p text:style-name="P7"><text:span text:style-name="T4">Zbiranje literature je sedaj močno poenostavljeno preko računalniškega sistema </text:span><text:span text:style-name="T8">Cobiss/Opac</text:span><text:span text:style-name="T4">, saj lahko v matični knjižnici najdemo, naročimo in si izposodimo vso potrebno literaturo. </text:span></text:p>
      <text:p text:style-name="P2"/>
      <text:p text:style-name="P7"><text:span text:style-name="T4">Večina strokovnih člankov je pisana v tuji literaturi, zato je pomembno tudi znanje tujih jezikov. </text:span></text:p>
      <text:p text:style-name="P2"/>
      <text:p text:style-name="P7"><text:span text:style-name="T20">1.4 Pisanje zapiskov in beležk </text:span></text:p>
      <text:p text:style-name="P7"><text:span text:style-name="T4">Pri zbiranju podatkov iz literature je pomembno, da pri izpisovanju podatkov ne pozabimo na navedbo vira, da bomo kasneje to knjigo ali članek še našli. </text:span></text:p>
      <text:p text:style-name="P2"/>
      <text:p text:style-name="P7"><text:span text:style-name="T17">2. IZGLED IN VSEBINA RAZISKOVALNE NALOGE</text:span></text:p>
      <text:p text:style-name="P2"/>
      <text:p text:style-name="P7"><text:span text:style-name="T20">2.1 Prva stran </text:span></text:p>
      <text:p text:style-name="P39"/>
      <text:p text:style-name="P42"><text:span text:style-name="T19">2.2 Kazalo </text:span></text:p>
      <text:p text:style-name="P42"><text:span text:style-name="T4">Besedilo naloge razdelimo na poglavja in podpoglavja ter ustrezne odstavke. </text:span></text:p>
      <text:p text:style-name="P41"/>
      <text:p text:style-name="P42"><text:span text:style-name="T4">Primer iz vsebine kazala raziskovalne naloge: </text:span></text:p>
      <text:list xml:id="list161708259" text:style-name="WWNum9">
        <text:list-item>
          <text:p text:style-name="P45"><text:span text:style-name="T4">povzetek </text:span></text:p>
        </text:list-item>
        <text:list-item>
          <text:p text:style-name="P46"><text:span text:style-name="T4">zahvala </text:span></text:p>
        </text:list-item>
        <text:list-item>
          <text:p text:style-name="P46"><text:span text:style-name="T4">uvod - opredelitev naloge </text:span></text:p>
        </text:list-item>
        <text:list-item>
          <text:p text:style-name="P46"><text:span text:style-name="T4">teoretični del </text:span></text:p>
        </text:list-item>
        <text:list-item>
          <text:p text:style-name="P46"><text:span text:style-name="T4">eksperimentalni in/ali empirični del </text:span></text:p>
        </text:list-item>
        <text:list-item>
          <text:p text:style-name="P46"><text:span text:style-name="T4">zaključek </text:span></text:p>
        </text:list-item>
        <text:list-item>
          <text:p text:style-name="P46"><text:span text:style-name="T4">seznam uporabljene literature </text:span></text:p>
        </text:list-item>
        <text:list-item>
          <text:p text:style-name="P46"><text:soft-page-break/><text:span text:style-name="T4">priloge </text:span></text:p>
        </text:list-item>
      </text:list>
      <text:p text:style-name="P40"/>
      <text:p text:style-name="P43"><text:span text:style-name="T19">2.3 Povzetek </text:span></text:p>
      <text:p text:style-name="P43"><text:span text:style-name="T4">V besedilu, ki je omejeno na eno stran, podamo kratek izvleček dela v slovenskem in </text:span><text:span text:style-name="T11">angleškem jeziku</text:span><text:span text:style-name="T7">. </text:span><text:span text:style-name="T4">V njem navedemo predmet raziskave, opišemo raziskovalne metode, zapišemo hipotezo in podamo rezultate. </text:span></text:p>
      <text:p text:style-name="P44"/>
      <text:p text:style-name="P43"><text:span text:style-name="T19">2.4 Uvod </text:span></text:p>
      <text:p text:style-name="P43"><text:span text:style-name="T6">V njem opredelimo namen naloge. Natančno podamo tudi teoretske osnove problema in jasno postavimo hipoteze. </text:span></text:p>
      <text:p text:style-name="P44"/>
      <text:p text:style-name="P43"><text:span text:style-name="T19">2.5 Teoretični del naloge </text:span></text:p>
      <text:p text:style-name="P43"><text:span text:style-name="T6">V kratkem pregledu opišemo kako je problem obdelan v literaturi, ki smo jo zbrali in predstavimo rezultate dosedanjih raziskav. </text:span></text:p>
      <text:p text:style-name="P47"><text:span text:style-name="T4">Pomembno je, da prikažemo </text:span><text:span text:style-name="T7">uporabljene metode </text:span><text:span text:style-name="T4">s katerimi smo razrešili problem: npr. po literaturi, s statističnimi metodami, z anketo, z laboratorijskim ali terenskim delom, ... </text:span></text:p>
      <text:p text:style-name="P48"><text:span text:style-name="T4">Bralcu raziskovalne naloge mora biti jasno kaj je rezultat lastnega dela in kaj je povzeto od drugod. </text:span></text:p>
      <text:p text:style-name="P44"/>
      <text:p text:style-name="P44"/>
      <text:p text:style-name="P43"><text:span text:style-name="T19">2.6 Eksperimentalni ali/in empirični del </text:span></text:p>
      <text:p text:style-name="P43"><text:span text:style-name="T6">Eksperimentalni del imajo raziskovalne naloge s področja naravoslovnih dejavnosti (kemija,</text:span><text:span text:style-name="T4"> biologija,...). </text:span></text:p>
      <text:p text:style-name="P49"><text:span text:style-name="T4">Empirično raziskovanje je značilno za družboslovne vede. V družbenih vedah ne moremo ločiti opazovalca od predmeta oz. problema, ki ga proučuje. Prav tako ni mogoče neproblematično ločiti dejstev ali vrednot. </text:span></text:p>
      <text:p text:style-name="P38"/>
      <text:p text:style-name="P50"><text:span text:style-name="T4">Rezultate podajamo čimbolj jasno in pregledno, pri tem si pomagamo z razpredelnicami, grafi in tabelami. Naloga naj ima ustrezno razmerje med besedilom in gradivom (grafi, ... ). Gradivo moramo označiti z legendo. Vsaka ilustracija mora biti označena z zaporedno številko. </text:span></text:p>
      <text:p text:style-name="P51"/>
      <text:p text:style-name="P50"><text:span text:style-name="T18">2.7 Zaključek </text:span></text:p>
      <text:p text:style-name="P50"><text:span text:style-name="T4">To poglavje zajema analizo predstavljenih rezultatov. Zapisani so sklepi s kratko predstavitvijo bistva raziskovalnega dela. V se ugotovitve morajo biti kritično preverjene glede na literaturo in rezultate. </text:span></text:p>
      <text:p text:style-name="P52"/>
      <text:p text:style-name="P50"><text:span text:style-name="T18">2.8 Seznam uporabljene literature </text:span></text:p>
      <text:p text:style-name="P50"><text:span text:style-name="T4">Na koncu raziskovalne naloge navedemo literaturo, ki smo jo uporabili pri pripravi na raziskovalno delo in med njim. Uporabljamo literaturo lahko razvrstimo na več načinov, najpogostejše pa uporabljamo abecedno razvrstitev po avtorjih in kronološko razvrstitev. </text:span></text:p>
      <text:p text:style-name="P52"/>
      <text:p text:style-name="P50"><text:span text:style-name="T12">O </text:span><text:span text:style-name="T8">jeziku </text:span></text:p>
      <text:p text:style-name="P50"><text:span text:style-name="T4">Naloga mora biti jezikovno neoporečna. Razmerje med gradivom (statistični, anketni </text:span><text:soft-page-break/><text:span text:style-name="T4">in drugi podatki) ter prilogami naj bo ustrezno. </text:span></text:p>
      <text:p text:style-name="P53"/>
      <text:p text:style-name="P50"><text:span text:style-name="T16">3. PREDSTAVITEV RAZISKOVALNE NALOGE</text:span></text:p>
      <text:p text:style-name="P50"><text:span text:style-name="T4">Kvaliteten zagovor naloge je kritično predstavljen in dobro ilustriran. Nalogo predstavimo v treh glavnih točkah: </text:span></text:p>
      <text:p text:style-name="P52"/>
      <text:list xml:id="list1342053198" text:style-name="WWNum10">
        <text:list-item>
          <text:p text:style-name="P54"><text:span text:style-name="T4">s kratkim uvodom, kjer opredelimo problem in podamo hipoteze </text:span></text:p>
        </text:list-item>
        <text:list-item>
          <text:p text:style-name="P54"><text:span text:style-name="T4">opišemo bistvo eksperimentalnega dela in najpomembnejše metode dela </text:span></text:p>
        </text:list-item>
        <text:list-item>
          <text:p text:style-name="P54"><text:span text:style-name="T4">predstavimo sklepe </text:span></text:p>
        </text:list-item>
      </text:list>
      <text:p text:style-name="P55"/>
      <text:p text:style-name="P55"/>
      <text:p text:style-name="P7"><text:span text:style-name="T17">4. NAVAJANJE V RAZIS KOVALNI NALOGI UPORABLJENE LITERATURE PO STANDARDU ISO</text:span></text:p>
      <text:p text:style-name="P2"/>
      <text:p text:style-name="P7"><text:span text:style-name="T20">4.1 CITIRANJE</text:span></text:p>
      <text:p text:style-name="P7"><text:span text:style-name="T4">Citiranje pomeni dobesedno navajanje besed ali stavko v iz pisnega dokumenta. V besedilu moramo dobesedne navedbe označiti z narekovaji in z navedbo avtorja citata. za narekovaji navedemo bibliografske podatke v okroglem oklepaju (priimek avtorja, letnica izdaje publikacije, stran ... ). </text:span></text:p>
      <text:p text:style-name="P2"/>
      <text:p text:style-name="P7"><text:span text:style-name="T4">Uporabiti moramo, kar so drugi že naredili. Torej si pomagamo z viri. Vedno moramo navesti, od kod smo določeno informacijo dobil, sicer znanje krademo.</text:span></text:p>
      <text:p text:style-name="P7"><text:span text:style-name="T4">Če ne navedemo vira, je naše delo </text:span><text:span text:style-name="T8">plagiat</text:span><text:span text:style-name="T4">. To je vse "kar je prepisano, prevzeto od drugod in objavljeno, prikazano kot lastno ... " (SSKJ, 1994, str. 847). To je duhovna tatvina in avtorju, ki krade tovrstno lastnino, nihče več ne zaupa. </text:span></text:p>
      <text:p text:style-name="P4"/>
      <text:p text:style-name="P7"><text:span text:style-name="T8">POMEN CITRIRANJA </text:span></text:p>
      <text:list xml:id="list151792934" text:style-name="WWNum14">
        <text:list-item>
          <text:p text:style-name="P33"><text:span text:style-name="T4">ko citiramo, navajamo bralca k virom, ki bi mu lahko prinesli več informacij, povezanih z našo temo </text:span></text:p>
        </text:list-item>
        <text:list-item>
          <text:p text:style-name="P33"><text:span text:style-name="T4">avtor naloge se pri prepisovanju lahko zmoti. V takem primeru si bralec lahko pomaga, če točno ve, kje navedek iskati</text:span></text:p>
        </text:list-item>
        <text:list-item>
          <text:p text:style-name="P33"><text:span text:style-name="T4">s citiranjem priznavamo idejno avtorstvo za neko misel tistemu, ki mu gre in se mu s tem tudi zahvalimo</text:span></text:p>
        </text:list-item>
      </text:list>
      <text:p text:style-name="P2"/>
      <text:p text:style-name="P7"><text:span text:style-name="T8">ZAKAJ NAVAJAMO LITERATURO </text:span></text:p>
      <text:list xml:id="list786936936" text:style-name="WWNum15">
        <text:list-item>
          <text:p text:style-name="P34"><text:span text:style-name="T4">S tem povemo, da nismo vsega odkrili sami, ampak da se je s podobno problematiko ukvarjal tudi že kdo pred nami </text:span></text:p>
        </text:list-item>
        <text:list-item>
          <text:p text:style-name="P34"><text:span text:style-name="T4">Seznam uporabljene literature omogoča, da se lahko tisti, ki ga problematika v naši nalogi zanima, poglobi v literaturo in preveri izvirnost ter korektnost našega dela. </text:span></text:p>
        </text:list-item>
      </text:list>
      <text:p text:style-name="P2"/>
      <text:p text:style-name="P7"><text:span text:style-name="T8">NAČINI CITRIRANJA </text:span></text:p>
      <text:p text:style-name="P7"><text:span text:style-name="T4">Pri citiranju se držimo nekaterih splošno postavljenih pravil, ki jih najdemo v standardih. Standard je dokument, ki navaja splošna in večkrat uporabna pravila, navodila ali značilnosti proizvodov. Slovenske standarde sprejema in izdaja Ministrstvo za znanje in tehnologijo, Urad RS za standardizacijo in meroslovje (USM). </text:span></text:p>
      <text:p text:style-name="P2"/>
      <text:p text:style-name="P7"><text:span text:style-name="T4">V Evropi in po svetu je uveljavljen standard ISO 690 za klasične vire in ISO 690-2 za elektronske vire. </text:span></text:p>
      <text:p text:style-name="P2"/>
      <text:p text:style-name="P7"><text:span text:style-name="T4">Dobesedno citiramo, kar je novo ali pomembno. Citati naj bodo čim krajši in smiselno vključeni v besedilo. Popolnoma se morajo ujemati z besedilom. Če je citat predolg, </text:span><text:soft-page-break/><text:span text:style-name="T4">ga skrajšamo tako, da nepomembno izpustimo in manjkajoči del nadomestimo s tremi pikami v oklepaju (...). </text:span></text:p>
      <text:p text:style-name="P2"/>
      <text:p text:style-name="P7"><text:span text:style-name="T4">Obstaja več načinov navajanja dokumentov. Med seboj se razlikujejo le po vrstnem redu elementov in ločil, ki jih uporabljamo med navajanjem. Različne stroke navajajo nekoliko drugačen vrstni red bibliografskih elementov ali različna ločila. Bistveno je, da navedemo vse bibliografske elemente, ki omogočajo prepoznavanje točno določenega uporabljenega gradiva. </text:span></text:p>
      <text:p text:style-name="P2"/>
      <text:p text:style-name="P7"><text:span text:style-name="T4">Zaradi preglednosti naslov izpostavimo (pišemo ga ležeče ali podčrtano). Držimo se vedno enakega načina. Naslov ločimo od podnaslova z dvopičjem. </text:span></text:p>
      <text:p text:style-name="P2"/>
      <text:p text:style-name="P7"><text:span text:style-name="T4">V besedilu izpišemo citat, za njim pa vir tako, da v oklepaju navedemo avtorjev priimek, leto izida in stran. Citat nima naslova, naslov je naveden v virih. </text:span></text:p>
      <text:p text:style-name="P7"><text:span text:style-name="T4">Na koncu naloge napišemo še seznam uporabljene literature (vire). Sem vključimo tista dela, iz katerih dobesedno navajamo, ter tudi tista, ki jih nismo uporabili za citate, temveč smo po njih le povzeli ključne ideje. </text:span></text:p>
      <text:p text:style-name="P2"/>
      <text:p text:style-name="P7"><text:span text:style-name="T4">PRIMER citiranje in navedbe virov </text:span></text:p>
      <text:p text:style-name="P4"/>
      <text:p text:style-name="P7"><text:span text:style-name="T8">Citiranje </text:span></text:p>
      <text:p text:style-name="P7"><text:span text:style-name="T4">"Zajeti vse znanje je poskusil že Aristotel. " (Južnič, 1992, str. 108) </text:span></text:p>
      <text:p text:style-name="P2"/>
      <text:p text:style-name="P7"><text:span text:style-name="T8">Navedba virov oz. uporabljene literature </text:span></text:p>
      <text:p text:style-name="P7"><text:span text:style-name="T4">Južnič, S. Diplomska naloga. Ljubljana Amalietti 1992 </text:span></text:p>
      <text:p text:style-name="P2"/>
      <text:p text:style-name="P7"><text:span text:style-name="T20">4.2 NAVAJANJE KLASIČNIH VIROV</text:span></text:p>
      <text:p text:style-name="P2"/>
      <text:p text:style-name="P7"><text:span text:style-name="T14">1. NAVAJANJE MONOGRAFIJ </text:span></text:p>
      <text:p text:style-name="P2"/>
      <text:p text:style-name="P7"><text:span text:style-name="T8">Priimek, I. Naslov: pod naslov. Izdaja. Kraj: založba, letnica. Zbirka ISBN (mednarodna standardna številka knjige) </text:span></text:p>
      <text:p text:style-name="P2"/>
      <text:p text:style-name="P7"><text:span text:style-name="T8">1.1 Monografija - en avtor </text:span></text:p>
      <text:p text:style-name="P7"><text:span text:style-name="T4">Mršič, N. Živali naših tal: uvod v pedozoologijo. 1. Natis. Ljubljana: tehniška založba Slovenije, 1997. ISBN 86-365-0213-6 </text:span></text:p>
      <text:p text:style-name="P2"/>
      <text:p text:style-name="P7"><text:span text:style-name="T8">1.2 Monografija - dva avtorja </text:span></text:p>
      <text:p text:style-name="P7"><text:span text:style-name="T4">Stušek, P. in Podobnik A. Celica 1. izdaja Ljubljana: DZS, 1995 ISBN 86-341-1667-0 </text:span></text:p>
      <text:p text:style-name="P2"/>
      <text:p text:style-name="P7"><text:span text:style-name="T8">1.3 Monografija - trije ali več avtorjev </text:span></text:p>
      <text:p text:style-name="P7"><text:span text:style-name="T4">Krakar - Vogel, B. et al. Književnost na maturi. 1. natis.l Ljubljana, Zavod RS za šolstvo in šport, 1994. Zbirka Matura. ISBN 86-7759-258-X </text:span></text:p>
      <text:p text:style-name="P2"/>
      <text:p text:style-name="P7"><text:span text:style-name="T14">2. NAVAJANJE SERIJSKIH PUBLIKACIJ </text:span></text:p>
      <text:p text:style-name="P7"><text:span text:style-name="T8">Naslov: podnaslov. Kraj: Izdajatelj, začetek (in konec) izhajanja. ISBN </text:span></text:p>
      <text:p text:style-name="P2"/>
      <text:p text:style-name="P7"><text:span text:style-name="T4">Otrok in knjiga: revija za vprašanja mladinske književnosti. Maribor: Mariborska knjižnica, Pedagoška fakulteta Maribor, 1972-ISBN 0351-1541 </text:span></text:p>
      <text:p text:style-name="P2"/>
      <text:p text:style-name="P7"><text:span text:style-name="T8">Kako navajamo začetek in konec izhajanja? </text:span></text:p>
      <text:p text:style-name="P7"><text:span text:style-name="T4">Če je publikacija začela izhajati npr. leta 1999 in še izhaja:</text:span></text:p>
      <text:p text:style-name="P7"><text:span text:style-name="T4">1999- </text:span></text:p>
      <text:p text:style-name="P2"/>
      <text:p text:style-name="P7"><text:span text:style-name="T4">Če je publikacija izhajala npr. od leta 1990 do leta 2003: </text:span></text:p>
      <text:p text:style-name="P7"><text:soft-page-break/><text:span text:style-name="T4">1990-2003 </text:span></text:p>
      <text:p text:style-name="P2"/>
      <text:p text:style-name="P7"><text:span text:style-name="T14">3. NAVAJANJE ČLANKOV </text:span></text:p>
      <text:p text:style-name="P2"/>
      <text:p text:style-name="P7"><text:span text:style-name="T15">3.1. Članki, objavljeni v serijski publikaciji </text:span></text:p>
      <text:p text:style-name="P7"><text:span text:style-name="T8">Priimek, 1. Naslov članka: pod naslov članka. Naslov serijske publikacije: podnaslov serijske publikacije, letnica izida, letnik, številka strani. </text:span></text:p>
      <text:p text:style-name="P2"/>
      <text:p text:style-name="P7"><text:span text:style-name="T4">Bošnjak, B. Književna vzgoja v mladinski knjižici: da ali ne? Otrok in knjiga: revija za vprašanja mladinske književnosti 1998, št. 46, str. 64-70 </text:span></text:p>
      <text:p text:style-name="P2"/>
      <text:p text:style-name="P7"><text:span text:style-name="T15">3.2. Članki, objavljeni v zbornikih </text:span></text:p>
      <text:p text:style-name="P7"><text:span text:style-name="T4">Laverčič, D. in Mlakar, L Vloga mladinskega knjižničarja pri razvijanju bralnik sposobnosti. V: Branje skrb vseh: 2. strokovno posvetovanje Bralnega društva Slovenije, 1998, str. 153-154 </text:span></text:p>
      <text:p text:style-name="P2"/>
      <text:p text:style-name="P7"><text:span text:style-name="T15">3.3. Anonimni članki v leksikonih, enciklopedijah, slovarjih </text:span></text:p>
      <text:p text:style-name="P7"><text:span text:style-name="T8">Naslov publikacije: podnaslov. Kraj: Založba, leto izdaje, stran </text:span></text:p>
      <text:p text:style-name="P2"/>
      <text:p text:style-name="P7"><text:span text:style-name="T4">Slovar slovenskega knjižnega jezika: druga knjiga: I-Na. Ljubljana: DZS, 1975, str. 81 </text:span></text:p>
      <text:p text:style-name="P2"/>
      <text:p text:style-name="P7"><text:span text:style-name="T15">3.4. Navajanje uradnih dokumentov </text:span></text:p>
      <text:p text:style-name="P7"><text:span text:style-name="T8">Zakon, letnik (letnica) št., datum. Stran </text:span></text:p>
      <text:p text:style-name="P4"/>
      <text:p text:style-name="P7"><text:span text:style-name="T4">Zakon o organizaciji in financiranju vzgoje in izobraževanja Uradni list Republike Slovenije, 53, (1996) 12, 29.II. str. (841)-862. </text:span></text:p>
      <text:p text:style-name="P2"/>
      <text:p text:style-name="P7"><text:span text:style-name="T3">4.3. NAVAJANJE ELEKTRONSKIH VIROV</text:span></text:p>
      <text:p text:style-name="P2"/>
      <text:p text:style-name="P7"><text:span text:style-name="T8">Avtor. Naslov dokumenta. Vrsta medija. Izdaja. Kraj izdaje. Založnik.. Datum izdaje. Datum zadnjega popravljanja. Datum citiranja. Zbirka. Dostopnost. </text:span></text:p>
      <text:p text:style-name="P2"/>
      <text:p text:style-name="P7"><text:span text:style-name="T15">1. Elektronske monografije </text:span></text:p>
      <text:p text:style-name="P7"><text:span text:style-name="T8">Avtor. Naslov. Vrta medija. Izdaja. Kraj izdaje. Založnik.. Datum izdaje. Datum zadnjega popravljanja. Datum citiranja. Zbirka. Dostopnost. </text:span></text:p>
      <text:p text:style-name="P2"/>
      <text:p text:style-name="P7"><text:span text:style-name="T4">Prešeren, F. Izbrana poezija dr. Franceta Prešerna (online). 1996. Dostopno na naslovu: </text:span><text:a xlink:type="simple" xlink:href="http://www.educa.fmf.uni-lj/izodel/ponudbal1996/presern" text:style-name="ListLabel_20_107" text:visited-style-name="ListLabel_20_107"><text:span text:style-name="Internet_20_link"><text:span text:style-name="T4">http://www.educa.fmf.uni-lj/izodel/ponudbal1996/presern</text:span></text:span></text:a></text:p>
      <text:p text:style-name="P2"/>
      <text:p text:style-name="P2"/>
      <text:p text:style-name="P7"><text:span text:style-name="T15">2. Elektronska periodika </text:span></text:p>
      <text:p text:style-name="P7"><text:span text:style-name="T8">Naslov. Vrsta medija. Izdaja. Kraj izdaje. Založnik.. Datum izdaje. Datum citiranja. Dostopnost. </text:span></text:p>
      <text:p text:style-name="P2"/>
      <text:p text:style-name="P7"><text:span text:style-name="T4">Delo (online). Ljubljana, Delo, 1945-.Dostopno na internetu na naslovu: </text:span><text:a xlink:type="simple" xlink:href="http://delo.si" text:style-name="ListLabel_20_107" text:visited-style-name="ListLabel_20_107"><text:span text:style-name="Internet_20_link"><text:span text:style-name="T4">http://delo.si</text:span></text:span></text:a></text:p>
      <text:p text:style-name="P2"/>
      <text:p text:style-name="P7"><text:span text:style-name="T15">3. Članki in drugi prispevki </text:span></text:p>
      <text:p text:style-name="P7"><text:span text:style-name="T4">Avtor (prispevka). Naslov (prispevka). Naslov periodike. Vrsta medija. Izdaja. Številka. Datum zadnjega popravljanja. Datum citiranja. Dostopnost. </text:span></text:p>
      <text:p text:style-name="P2"/>
      <text:p text:style-name="P7"><text:span text:style-name="T4">Jenko, M. Veliko vprašanj, malo odgovorov. Delo (online). Ljubljana, Delo, 7.10.2003 (Citirano 7.10. 2003) dostopno na internetu na naslovu: </text:span><text:a xlink:type="simple" xlink:href="http://www.delo.si" text:style-name="ListLabel_20_107" text:visited-style-name="ListLabel_20_107"><text:span text:style-name="Internet_20_link"><text:span text:style-name="T4">http://www.delo.si</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 style:family="paragraph" style:default-outline-level="">
      <style:paragraph-properties fo:text-align="start" style:justify-single-word="false" fo:orphans="0" fo:widows="0" style:writing-mode="lr-tb"/>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ic Sans MS" fo:font-family="'Comic Sans MS'" style:font-family-generic="roman" style:font-pitch="variable" fo:font-size="10pt" style:font-name-complex="Times New Roman2" style:font-family-complex="'Times New Roman'" style:font-family-generic-complex="system" style:font-pitch-complex="variable"/>
    </style:style>
    <style:style style:name="ListLabel_20_30" style:display-name="ListLabel 30" style:family="text">
      <style:text-properties style:font-name="Comic Sans MS" fo:font-family="'Comic Sans MS'" style:font-family-generic="roman" style:font-pitch="variable" fo:font-size="10pt" style:font-name-complex="Times New Roman2" style:font-family-complex="'Times New Roman'" style:font-family-generic-complex="system" style:font-pitch-complex="variable"/>
    </style:style>
    <style:style style:name="ListLabel_20_31" style:display-name="ListLabel 31"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ic Sans MS" fo:font-family="'Comic Sans MS'"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7"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3"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3"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7"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3"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1"/>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10" meta:paragraph-count="286" meta:word-count="2967" meta:character-count="19797" meta:non-whitespace-character-count="17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