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break-before="page"/>
      <style:text-properties style:font-name="Comic Sans MS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text-properties style:font-name="Comic Sans MS"/>
    </style:style>
    <style:style style:name="P8" style:family="paragraph">
      <loext:graphic-properties draw:fill="solid" draw:fill-color="#ffffff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fo:font-size="16pt" fo:font-weight="bold" style:font-size-asian="16pt" style:font-weight-asian="bold" style:font-size-complex="16pt"/>
    </style:style>
    <style:style style:name="gr1" style:family="graphic">
      <style:graphic-properties draw:stroke="solid" svg:stroke-width="0.028in" svg:stroke-color="#000000" draw:stroke-linejoin="round" draw:fill="solid" draw:fill-color="#ffffff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custom-shape text:anchor-type="as-char" draw:z-index="0" draw:style-name="gr1" draw:text-style-name="P8" svg:width="0.6642in" svg:height="0.3012in"><text:p text:style-name="P7">Projekt 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><text:span text:style-name="T1">Projekt je iz »vsakodnevnega« poslov znanja izločena dejavnost. Projekt pomeni natančno razmejitev od vsakodnevnih poslov. Razmejitev temelji na različnih značilnostih projekta. Vsak projekt je povezan z večjim tveganjem kot vsakodnevni rutinski posli. </text:span></text:p>
      <text:p text:style-name="P1"/>
      <text:p text:style-name="Standard"><text:span text:style-name="T1">Značilnosti projekta: </text:span></text:p>
      <text:p text:style-name="Standard"><text:span text:style-name="T1">•<text:tab/></text:span><text:span text:style-name="T2">Vsebinski cilji </text:span><text:span text:style-name="T1">(projekt nastane na podlagi opredeljenih izhodišč in vsebuje pred začetkom projekta določen cilj. Ko izpolnimo namen projekta, je projekt končan.) </text:span></text:p>
      <text:p text:style-name="Standard"><text:span text:style-name="T1">•<text:tab/></text:span><text:span text:style-name="T2">Časovni cilji </text:span><text:span text:style-name="T1">(projektna naloga ni trajna, ampak je časovno določena. Vnaprej določimo začetek in konec projekta.)</text:span></text:p>
      <text:p text:style-name="Standard"><text:span text:style-name="T1">•<text:tab/></text:span><text:span text:style-name="T2">Inovativna značilnost </text:span><text:span text:style-name="T1">( projekt je nova in enkratna dejavnost. Ne moremo jih v celoti povezati z obstoječimi izkušnjami. Rutinskih postopkov ni mogoče izpeljati zaradi posebnih zahtev.) </text:span></text:p>
      <text:p text:style-name="P1"/>
      <text:p text:style-name="Standard"><text:span text:style-name="T1">•<text:tab/></text:span><text:span text:style-name="T2">Omejeni viri </text:span><text:span text:style-name="T1">(projekt zahteva človeške, finančne, materialne vire. Vnaprej je treba načrtovati potrebna denarna sredstva.) </text:span></text:p>
      <text:p text:style-name="P1"/>
      <text:p text:style-name="Standard"><text:span text:style-name="T1">•<text:tab/></text:span><text:span text:style-name="T2">Kompleksnost</text:span><text:span text:style-name="T1"> ( s tem pojmom izražamo število in različnost posameznih delnih projektnih nalog ter njihovo prepletenost.) </text:span></text:p>
      <text:p text:style-name="P1"/>
      <text:p text:style-name="Standard"><text:span text:style-name="T1">•<text:tab/></text:span><text:span text:style-name="T2">Tveganje</text:span><text:span text:style-name="T1"> (ker sta za projekt značilni novost in kompleksnost, obstaja velika nevarnost, da prej propadejo. Obstaja verjetnost, da ne bomo dosegli postavljenih ciljev. Tveganja nastanejo na vseh področjih - tehnična izvedba, časovno tveganje, prevelika poraba sredstev, tveganje pri načrtovanem obsegu prodaje.) </text:span></text:p>
      <text:p text:style-name="P1"/>
      <text:p text:style-name="Standard"><text:span text:style-name="T1">Pri odločitvi, ali je neka dejavnost projekt, moramo upoštevati omenjene značilnosti skupaj s pogoji za izvajanje projekta in udeleženci pri projektu. </text:span></text:p>
      <text:p text:style-name="P5"/>
      <text:p text:style-name="Standard"><text:span text:style-name="T3">PROJEKTNA NALOGA </text:span></text:p>
      <text:p text:style-name="Standard"><text:span text:style-name="T1">• pogosto je to enkratna naloga</text:span></text:p>
      <text:p text:style-name="Standard"><text:span text:style-name="T1">• pri projektni nalogi je tema obširnejša </text:span></text:p>
      <text:p text:style-name="Standard"><text:span text:style-name="T1">• tema je lahko razdeljena na več podtem </text:span></text:p>
      <text:p text:style-name="Standard"><text:span text:style-name="T1">• sledi konkreten izdelek - projekt, ki ga oblikuje več oseb hkrati (npr. poslovni načrt) </text:span></text:p>
      <text:p text:style-name="P1"/>
      <text:p text:style-name="P1"/>
      <text:p text:style-name="Standard"><text:span text:style-name="T3">VRSTE PROJEKTOV </text:span></text:p>
      <text:p text:style-name="P2"/>
      <text:p text:style-name="Standard"><text:span text:style-name="T1">PROJEKTE LOČIMO: </text:span></text:p>
      <text:p text:style-name="Standard"><text:span text:style-name="T1">- po naročniku </text:span></text:p>
      <text:p text:style-name="Standard"><text:span text:style-name="T1">- glede ciljev </text:span></text:p>
      <text:p text:style-name="Standard"><text:span text:style-name="T1">- po pogostosti </text:span></text:p>
      <text:p text:style-name="P1"/>
      <text:list xml:id="list2481318697" text:style-name="WWNum1">
        <text:list-item>
          <text:p text:style-name="P3"><text:span text:style-name="T1">PO NAROČNIKU SO PROJEKTI NOTRANJI IN ZUNANJI. </text:span></text:p>
        </text:list-item>
      </text:list>
      <text:p text:style-name="P1"/>
      <text:p text:style-name="Standard"><text:span text:style-name="T1">NOTRANJI- naročnik je vodstvo podjetja, ki izvaja projekt. Namenjeni so izboljšanju učinkovitosti podjetja. </text:span></text:p>
      <text:p text:style-name="P1"/>
      <text:p text:style-name="Standard"><text:span text:style-name="T1">ZUNANJI- izvaja jih podjetje za stranko, ki določi projektne cilje in prejme kot rezultat projekta izdelek ali storitev. </text:span></text:p>
      <text:p text:style-name="P1"/>
      <text:p text:style-name="P1"/>
      <text:list xml:id="list145842820912706" text:continue-numbering="true" text:style-name="WWNum1">
        <text:list-item>
          <text:p text:style-name="P3"><text:span text:style-name="T1">GLEDE CILJEV SO PROJEKTI PREDMETNO IN PROCESNO USMERJENI. </text:span></text:p>
        </text:list-item>
      </text:list>
      <text:p text:style-name="P1"/>
      <text:p text:style-name="Standard"><text:span text:style-name="T1">PREDMETNO USMERJENI PROJEKTI - cilj teh projektov je izboljšanje ali izdelava izdelkov. </text:span></text:p>
      <text:p text:style-name="P1"/>
      <text:p text:style-name="Standard"><text:span text:style-name="T1">PROCESNO USMERJENI PROJEKTI - ukvarjajo se z opredelitvijo, oblikovanjem izvedbenih del pri storitvenih ali informacijskih procesih.</text:span></text:p>
      <text:p text:style-name="Standard"><text:span text:style-name="T1"><text:s/></text:span></text:p>
      <text:list xml:id="list145841953617609" text:continue-numbering="true" text:style-name="WWNum1">
        <text:list-item>
          <text:p text:style-name="P3"><text:span text:style-name="T1">PO POGOSTOSTI SO PROJEKTI PONAVLJAJO Čl SE ALI ENKRATNI.- </text:span></text:p>
        </text:list-item>
      </text:list>
      <text:p text:style-name="P1"/>
      <text:p text:style-name="P5"/>
      <text:p text:style-name="Standard"><text:span text:style-name="T3">PREDLOG ŠTIRIH SKUPIN PROJEKTOV </text:span></text:p>
      <text:p text:style-name="P2"/>
      <text:p text:style-name="Standard"><text:span text:style-name="T1">1.<text:tab/>projekt PODJETJE </text:span></text:p>
      <text:p text:style-name="Standard"><text:span text:style-name="T1">( v tej vlogi se najde vsak, vidimo se kot lastnik podjetja) </text:span></text:p>
      <text:p text:style-name="Standard"><text:span text:style-name="T1">izdelava POSLOVNEGA NAČRTA - podlage za ustanovitev podjetja, katerega cilj je rast, delo, zaslužek in dobiček </text:span></text:p>
      <text:p text:style-name="P1"/>
      <text:p text:style-name="Standard"><text:span text:style-name="T1">2. projekt EU (projekti Evropske unije - na internetu) </text:span></text:p>
      <text:p text:style-name="P1"/>
      <text:p text:style-name="Standard"><text:span text:style-name="T1">3. TEHNIČNI projekt </text:span></text:p>
      <text:p text:style-name="Standard"><text:span text:style-name="T1">definirana je idejna zamisel in izvajalci za dovršitev predlaganega projekta (npr. iščemo izvajalca preko razpisa za izgradnjo šolske telovadnice) </text:span></text:p>
      <text:p text:style-name="P1"/>
      <text:p text:style-name="Standard"><text:span text:style-name="T1">4.<text:tab/>INOVATIVNI projekt </text:span></text:p>
      <text:p text:style-name="Standard"><text:span text:style-name="T1">projekt, ki v realnosti ni nujno uresničen (npr. naredimo načrt potovanja na Luno) </text:span></text:p>
      <text:p text:style-name="Standard"><text:span text:style-name="T1">PROJEKTNE FAZE </text:span></text:p>
      <text:p text:style-name="Standard"><text:span text:style-name="T1">Projektna faza je posamezni časovni del poteka projekta. Projektna faza je enota, ki se logično vsebinsko razlikuje od drugih faz projekta. V vsaki fazi potekajo določene aktivnosti in postopki (metode, pripomočki). Zaključek ene projektne faze je fazni MILJNIK. </text:span></text:p>
      <text:p text:style-name="P1"/>
      <text:p text:style-name="P1"/>
      <text:p text:style-name="Standard"><text:span text:style-name="T1">PROJEKTNE FAZE: </text:span></text:p>
      <text:p text:style-name="Standard"><text:span text:style-name="T1">•<text:tab/>ZAGONSKA FAZA </text:span></text:p>
      <text:p text:style-name="Standard"><text:span text:style-name="T1">•<text:tab/>RAZVOJNA FAZA </text:span></text:p>
      <text:p text:style-name="Standard"><text:span text:style-name="T1">•<text:tab/>IZVEDBENA FAZA </text:span></text:p>
      <text:p text:style-name="Standard"><text:span text:style-name="T1">•<text:tab/>ZAKLJUČNA FAZA </text:span></text:p>
      <text:p text:style-name="P1"/>
      <text:list xml:id="list1154919843" text:style-name="WWNum2">
        <text:list-item>
          <text:p text:style-name="P4"><text:span text:style-name="T2">ZAGONSKA FAZA</text:span><text:span text:style-name="T1"> (projektna zamisel) </text:span></text:p>
        </text:list-item>
      </text:list>
      <text:p text:style-name="Standard"><text:span text:style-name="T1">Projekt se začne s projektno zamislijo (idejo), z željo, da bi obstoječe stanje spremenili in dosegli nekaj novega. </text:span></text:p>
      <text:p text:style-name="Standard"><text:span text:style-name="T1">RAZLOGI ZA NASTANEK PROJEKTNE ZAMISLI: </text:span></text:p>
      <text:p text:style-name="P1"/>
      <text:p text:style-name="Standard"><text:span text:style-name="T1">- TEHNIČNI (razvoj izdelkov in postopkov, raziskave, izvajanje gradbenih del in inštaliranje naprav) </text:span></text:p>
      <text:p text:style-name="P1"/>
      <text:p text:style-name="Standard"><text:span text:style-name="T1">- TRŽNI (novi trženjski pristopi, pridobivanje novih trgov in tržnih poti - distribucijskih kanalov, zagotavljanje konkurenčnosti) </text:span></text:p>
      <text:p text:style-name="P1"/>
      <text:p text:style-name="Standard"><text:span text:style-name="T1">- ORGANIZACIJSKI (oblikovanje in uvajanje novih informacijskih sistemov, reorganiziranje znotraj podjetja) </text:span></text:p>
      <text:p text:style-name="P1"/>
      <text:p text:style-name="Standard"><text:soft-page-break/><text:span text:style-name="T1">- DRUŽBENOPOLITIČNI (npr. varovanje okolja) </text:span></text:p>
      <text:p text:style-name="Standard"><text:span text:style-name="T1">Na teh področjih so podjetniške inovacije najpogostejše. Za izvajanje projektov je potrebna komunikacijska struktura, ki mora zagotoviti povezavo različnih poslovnih funkcij. </text:span></text:p>
      <text:p text:style-name="P1"/>
      <text:list xml:id="list145841634245963" text:continue-numbering="true" text:style-name="WWNum2">
        <text:list-item>
          <text:p text:style-name="P4"><text:span text:style-name="T2">RAZVOJNA FAZA </text:span></text:p>
        </text:list-item>
      </text:list>
      <text:p text:style-name="Standard"><text:span text:style-name="T1">V tej fazi: </text:span></text:p>
      <text:p text:style-name="Standard"><text:span text:style-name="T1">- navedemo cilje, vizijo in poslanstvo projekta, poudarimo njegovo posebnost in kakovost </text:span></text:p>
      <text:p text:style-name="Standard"><text:span text:style-name="T1">- pregledno opišemo naloge, koristi, ki nam jih prinaša projekt in posledice, če ga ne izpeljemo </text:span></text:p>
      <text:p text:style-name="Standard"><text:span text:style-name="T1">- opišemo okvirno kadrovske (udeleženci) in finančne pogoje </text:span></text:p>
      <text:p text:style-name="Standard"><text:span text:style-name="T1">- oblikujemo različne možnosti za doseganje projektnega cilja, jih medsebojno primerjamo in ocenimo (SWOT analiza - naše prednosti in pomanjkljivosti, to je ocena izvedljivosti projekta) </text:span></text:p>
      <text:p text:style-name="P1"/>
      <text:list xml:id="list145843450388914" text:continue-numbering="true" text:style-name="WWNum2">
        <text:list-item>
          <text:p text:style-name="P4"><text:span text:style-name="T2">IZVEDBENA FAZA</text:span><text:span text:style-name="T1"> (naredimo načrt izvedbe projekta, spremljamo aktivnosti) </text:span></text:p>
        </text:list-item>
      </text:list>
      <text:p text:style-name="Standard"><text:span text:style-name="T1">V tej fazi določimo: </text:span></text:p>
      <text:p text:style-name="Standard"><text:span text:style-name="T1">- kaj moramo uresničiti s projektom oz. delom projekta </text:span></text:p>
      <text:p text:style-name="Standard"><text:span text:style-name="T1">- kako poteka izvedba </text:span></text:p>
      <text:p text:style-name="Standard"><text:span text:style-name="T1">- kdo bo opravil posamezne naloge </text:span></text:p>
      <text:p text:style-name="Standard"><text:span text:style-name="T1">- kdaj in koliko časa traja izvajanje </text:span></text:p>
      <text:p text:style-name="Standard"><text:span text:style-name="T1">- kje naj poteka izvajanje </text:span></text:p>
      <text:p text:style-name="P1"/>
      <text:list xml:id="list145841808728002" text:continue-numbering="true" text:style-name="WWNum2">
        <text:list-item>
          <text:p text:style-name="P4"><text:span text:style-name="T2">ZAKLJUČNA FAZA </text:span></text:p>
        </text:list-item>
      </text:list>
      <text:p text:style-name="Standard"><text:span text:style-name="T1">V tej fazi: </text:span></text:p>
      <text:p text:style-name="Standard"><text:span text:style-name="T1">- predstavimo rezultate projekta (analiza opravljenega dela - ovrednotimo učinke in uspešnost projekta) </text:span></text:p>
      <text:p text:style-name="Standard"><text:span text:style-name="T1">- primerjamo načrtovano- izvršeno in ukrepamo pri odklonih od začrtanih ciljev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9" meta:word-count="705" meta:character-count="4971" meta:non-whitespace-character-count="4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